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北屯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臺中市北屯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中華民國114年8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3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569" table:formula="of:=SUM([.B13:.B33])" table:style-name="ce17">
            <text:p><text:s/>569<text:s/></text:p>
          </table:table-cell>
          <table:table-cell office:value-type="float" office:value="258" table:formula="of:=SUM([.C13:.C33])" table:style-name="ce17">
            <text:p><text:s/>258<text:s/></text:p>
          </table:table-cell>
          <table:table-cell office:value-type="float" office:value="827" table:formula="of:=[.B12]+[.C12]" table:style-name="ce17">
            <text:p><text:s/>827<text:s/></text:p>
          </table:table-cell>
          <table:table-cell office:value-type="float" office:value="464" table:formula="of:=SUM([.E13:.E33])" table:style-name="ce17">
            <text:p><text:s/>464<text:s/></text:p>
          </table:table-cell>
          <table:table-cell office:value-type="float" office:value="100" table:formula="of:=IF([.I12]&gt;0; [.E12]/[.I12]*100; 0)" table:style-name="ce18">
            <text:p><text:s/>1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18">
            <text:p><text:s/>-<text:s/></text:p>
          </table:table-cell>
          <table:table-cell office:value-type="float" office:value="464" table:formula="of:=[.E12]+[.G12]" table:style-name="ce17">
            <text:p><text:s/>464<text:s/></text:p>
          </table:table-cell>
          <table:table-cell office:value-type="float" office:value="56.106408706166867" table:formula="of:=IF([.D12]&gt;0; [.I12]/[.D12]*100; 0)" table:style-name="ce18">
            <text:p><text:s/>56<text:s/></text:p>
          </table:table-cell>
          <table:table-cell office:value-type="float" office:value="363" table:formula="of:=[.D12]-[.I12]" table:style-name="ce17">
            <text:p><text:s/>363<text:s/></text:p>
          </table:table-cell>
          <table:table-cell office:value-type="float" office:value="43.893591293833133" table:formula="of:=IF([.D12]&gt;0; [.K12]/[.D12]*100; 0)" table:style-name="ce18">
            <text:p><text:s/>44<text:s/></text:p>
          </table:table-cell>
          <table:table-cell office:value-type="float" office:value="363" table:formula="of:=[.K12]-[.N12]" table:style-name="ce17">
            <text:p><text:s/>363<text:s/></text:p>
          </table:table-cell>
          <table:table-cell office:value-type="float" office:value="0" table:formula="of:=SUM([.N13:.N33])" table:style-name="ce44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D13]&gt;0; [.I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D14]&gt;0; [.I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00" table:formula="of:=IF([.I15]&gt;0; [.E15]/[.I15]*100; 0)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83.333333333333343" table:formula="of:=IF([.D15]&gt;0; [.I15]/[.D15]*100; 0)" table:style-name="ce18">
            <text:p><text:s/>8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6.666666666666664" table:formula="of:=IF([.D15]&gt;0; [.K15]/[.D15]*100; 0)" table:style-name="ce18">
            <text:p><text:s/>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formula="of:=IF([.I16]&gt;0; [.E16]/[.I16]*100; 0)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5" table:formula="of:=IF([.D16]&gt;0; [.I16]/[.D16]*100; 0)" table:style-name="ce18">
            <text:p><text:s/>7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5" table:formula="of:=IF([.D16]&gt;0; [.K16]/[.D16]*100; 0)" table:style-name="ce18">
            <text:p><text:s/>2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480" table:style-name="ce18">
            <text:p><text:s/>480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722" table:style-name="ce24">
            <text:p><text:s/>722<text:s/></text:p>
          </table:table-cell>
          <table:table-cell office:value-type="float" office:value="374" table:style-name="ce18">
            <text:p><text:s/>374<text:s/></text:p>
          </table:table-cell>
          <table:table-cell office:value-type="float" office:value="100" table:formula="of:=IF([.I17]&gt;0; [.E17]/[.I17]*100; 0)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" table:style-name="ce24">
            <text:p><text:s/>374<text:s/></text:p>
          </table:table-cell>
          <table:table-cell office:value-type="float" office:value="51.800554016620502" table:formula="of:=IF([.D17]&gt;0; [.I17]/[.D17]*100; 0)" table:style-name="ce18">
            <text:p><text:s/>52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48.199445983379505" table:formula="of:=IF([.D17]&gt;0; [.K17]/[.D17]*100; 0)" table:style-name="ce18">
            <text:p><text:s/>48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0" table:formula="of:=IF([.I18]&gt;0; [.E18]/[.I18]*100; 0)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88.888888888888886" table:formula="of:=IF([.D18]&gt;0; [.I18]/[.D18]*100; 0)" table:style-name="ce18">
            <text:p><text:s/>8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.111111111111111" table:formula="of:=IF([.D18]&gt;0; [.K18]/[.D18]*100; 0)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0" table:formula="of:=IF([.I19]&gt;0; [.E19]/[.I19]*100; 0)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00" table:formula="of:=IF([.D19]&gt;0; [.I19]/[.D19]*100; 0)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D19]&gt;0; [.K19]/[.D19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0]&gt;0; [.E20]/[.I20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D20]&gt;0; [.I20]/[.D20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D20]&gt;0; [.K20]/[.D20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E21]/[.I21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D21]&gt;0; [.I21]/[.D21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D21]&gt;0; [.K21]/[.D21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2]&gt;0; [.E22]/[.I2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D22]&gt;0; [.I22]/[.D2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D22]&gt;0; [.K22]/[.D2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3]&gt;0; [.E23]/[.I2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D23]&gt;0; [.I23]/[.D2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D23]&gt;0; [.K23]/[.D2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4]&gt;0; [.E24]/[.I2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D24]&gt;0; [.I24]/[.D2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D24]&gt;0; [.K24]/[.D2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number-rows-repeated="5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8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8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style-name="ce11"/>
          <table:table-cell office:value-type="string" table:number-columns-spanned="3" table:number-rows-spanned="1" table:style-name="ce54">
            <text:p>中華民國 <text:s/>114 年 9 月 2 日編製</text:p>
          </table:table-cell>
          <table:covered-table-cell table:number-columns-repeated="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3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9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0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0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3T09:21:20Z</meta:creation-date>
    <dc:date>2025-09-03T09:21:20Z</dc:date>
  </office:meta>
</office:document-meta>
</file>