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5" table:number-rows-spanned="1" table:style-name="ce66">
            <text:p>臺中市北屯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8"/>
          <table:covered-table-cell table:number-columns-repeated="5"/>
          <table:table-cell office:value-type="string" table:style-name="ce43">
            <text:p>表號</text:p>
          </table:table-cell>
          <table:table-cell office:value-type="string" table:number-columns-spanned="5" table:number-rows-spanned="1" table:style-name="ce69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0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1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233" table:formula="of:=SUM([.B12:.B40])" table:style-name="ce17">
            <text:p>3,233<text:s/></text:p>
          </table:table-cell>
          <table:table-cell office:value-type="float" office:value="388" table:formula="of:=SUM([.C12:.C40])" table:style-name="ce17">
            <text:p>388<text:s/></text:p>
          </table:table-cell>
          <table:table-cell office:value-type="float" office:value="879" table:formula="of:=SUM([.D12:.D40])" table:style-name="ce17">
            <text:p>879<text:s/></text:p>
          </table:table-cell>
          <table:table-cell office:value-type="float" office:value="4500" table:formula="of:=SUM([.E12:.E40])" table:style-name="ce17">
            <text:p>4,500<text:s/></text:p>
          </table:table-cell>
          <table:table-cell office:value-type="float" office:value="1313" table:formula="of:=SUM([.F12:.F40])" table:style-name="ce17">
            <text:p>1,313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3" table:formula="of:=SUM([.L12:.L40])" table:style-name="ce17">
            <text:p>1,313<text:s/></text:p>
          </table:table-cell>
          <table:table-cell office:value-type="float" office:value="2657" table:formula="of:=SUM([.M12:.M40])" table:style-name="ce17">
            <text:p>2,657<text:s/></text:p>
          </table:table-cell>
          <table:table-cell office:value-type="float" office:value="3970" table:formula="of:=SUM([.N12:.N40])" table:style-name="ce17">
            <text:p>3,970<text:s/></text:p>
          </table:table-cell>
          <table:table-cell office:value-type="float" office:value="88.222222222222229" table:formula="of:=IF([.E11]&gt;0; [.N11]/[.E11]*100; 0)" table:style-name="ce30">
            <text:p>88.22<text:s/></text:p>
          </table:table-cell>
          <table:table-cell office:value-type="float" office:value="1.37" table:style-name="ce46">
            <text:p>1.37<text:s/></text:p>
          </table:table-cell>
          <table:table-cell office:value-type="float" office:value="530" table:formula="of:=SUM([.Q12:.Q40])" table:style-name="ce17">
            <text:p>530<text:s/></text:p>
          </table:table-cell>
          <table:table-cell office:value-type="float" office:value="11.777777777777777" table:formula="of:=IF([.E11]&gt;0; [.Q11]/[.E11]*100; 0)" table:style-name="ce30">
            <text:p>11.78<text:s/></text:p>
          </table:table-cell>
          <table:table-cell office:value-type="float" office:value="530" table:formula="of:=SUM([.S12:.S40])" table:style-name="ce17">
            <text:p>53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828" table:style-name="ce25">
            <text:p>828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" table:style-name="ce25">
            <text:p>234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780" table:formula="of:=SUM([.L14]; [.M14])" table:style-name="ce17">
            <text:p>780<text:s/></text:p>
          </table:table-cell>
          <table:table-cell office:value-type="float" office:value="94.20289855072464" table:formula="of:=IF([.E14]&gt;0; [.N14]/[.E14]*100; 0)" table:style-name="ce30">
            <text:p>94.20<text:s/></text:p>
          </table:table-cell>
          <table:table-cell office:value-type="float" office:value="1.76" table:style-name="ce47">
            <text:p>1.76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817" table:style-name="ce25">
            <text:p>817<text:s/></text:p>
          </table:table-cell>
          <table:table-cell office:value-type="float" office:value="491" table:style-name="ce19">
            <text:p><text:s/>49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" table:style-name="ce25">
            <text:p>491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722" table:formula="of:=SUM([.L15]; [.M15])" table:style-name="ce17">
            <text:p>722<text:s/></text:p>
          </table:table-cell>
          <table:table-cell office:value-type="float" office:value="88.372093023255815" table:formula="of:=IF([.E15]&gt;0; [.N15]/[.E15]*100; 0)" table:style-name="ce30">
            <text:p>88.37<text:s/></text:p>
          </table:table-cell>
          <table:table-cell office:value-type="float" office:value="1.1399999999999999" table:style-name="ce47">
            <text:p>1.14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11.75" table:style-name="ce31">
            <text:p>11.75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741" table:style-name="ce25">
            <text:p>741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" table:style-name="ce25">
            <text:p>264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652" table:formula="of:=SUM([.L16]; [.M16])" table:style-name="ce17">
            <text:p>652<text:s/></text:p>
          </table:table-cell>
          <table:table-cell office:value-type="float" office:value="87.989203778677464" table:formula="of:=IF([.E16]&gt;0; [.N16]/[.E16]*100; 0)" table:style-name="ce30">
            <text:p>87.99<text:s/></text:p>
          </table:table-cell>
          <table:table-cell office:value-type="float" office:value="1.8" table:style-name="ce47">
            <text:p>1.80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12.01" table:style-name="ce31">
            <text:p>12.01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01" table:style-name="ce19">
            <text:p><text:s/>1,101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281" table:style-name="ce25">
            <text:p>1,281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" table:style-name="ce25">
            <text:p>99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1049" table:formula="of:=SUM([.L17]; [.M17])" table:style-name="ce17">
            <text:p>1,049<text:s/></text:p>
          </table:table-cell>
          <table:table-cell office:value-type="float" office:value="81.889149102263858" table:formula="of:=IF([.E17]&gt;0; [.N17]/[.E17]*100; 0)" table:style-name="ce30">
            <text:p>81.89<text:s/></text:p>
          </table:table-cell>
          <table:table-cell office:value-type="float" office:value="1.28" table:style-name="ce47">
            <text:p>1.28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18.11" table:style-name="ce31">
            <text:p>18.11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" table:style-name="ce25">
            <text:p>172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449" table:formula="of:=SUM([.L18]; [.M18])" table:style-name="ce17">
            <text:p>449<text:s/></text:p>
          </table:table-cell>
          <table:table-cell office:value-type="float" office:value="94.526315789473685" table:formula="of:=IF([.E18]&gt;0; [.N18]/[.E18]*100; 0)" table:style-name="ce30">
            <text:p>94.53<text:s/></text:p>
          </table:table-cell>
          <table:table-cell office:value-type="float" office:value="0.93" table:style-name="ce47">
            <text:p>0.93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5.47" table:style-name="ce31">
            <text:p>5.47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43" table:style-name="ce25">
            <text:p>14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27" table:formula="of:=SUM([.L19]; [.M19])" table:style-name="ce17">
            <text:p>127<text:s/></text:p>
          </table:table-cell>
          <table:table-cell office:value-type="float" office:value="88.811188811188813" table:formula="of:=IF([.E19]&gt;0; [.N19]/[.E19]*100; 0)" table:style-name="ce30">
            <text:p>88.81<text:s/></text:p>
          </table:table-cell>
          <table:table-cell office:value-type="float" office:value="1.18" table:style-name="ce47">
            <text:p>1.18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.19" table:style-name="ce31">
            <text:p>11.19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57" table:style-name="ce25">
            <text:p>15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25">
            <text:p>36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53" table:formula="of:=SUM([.L20]; [.M20])" table:style-name="ce17">
            <text:p>153<text:s/></text:p>
          </table:table-cell>
          <table:table-cell office:value-type="float" office:value="97.452229299363054" table:formula="of:=IF([.E20]&gt;0; [.N20]/[.E20]*100; 0)" table:style-name="ce30">
            <text:p>97.45<text:s/></text:p>
          </table:table-cell>
          <table:table-cell office:value-type="float" office:value="0.96" table:style-name="ce47">
            <text:p>0.9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.5499999999999998" table:style-name="ce31">
            <text:p>2.5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4" table:formula="of:=SUM([.L21]; [.M21])" table:style-name="ce17">
            <text:p>24<text:s/></text:p>
          </table:table-cell>
          <table:table-cell office:value-type="float" office:value="80" table:formula="of:=IF([.E21]&gt;0; [.N21]/[.E21]*100; 0)" table:style-name="ce30">
            <text:p>80.00<text:s/></text:p>
          </table:table-cell>
          <table:table-cell office:value-type="float" office:value="6" table:style-name="ce47">
            <text:p>6.0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0" table:style-name="ce31">
            <text:p>20.0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formula="of:=SUM([.L22]; [.M22])" table:style-name="ce17">
            <text:p>14<text:s/></text:p>
          </table:table-cell>
          <table:table-cell office:value-type="float" office:value="50" table:formula="of:=IF([.E22]&gt;0; [.N22]/[.E22]*100; 0)" table:style-name="ce30">
            <text:p>50.00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50" table:style-name="ce31">
            <text:p>50.00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table:number-columns-repeated="16363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6"/>
          <table:table-cell table:number-columns-repeated="16363"/>
        </table:table-row>
        <table:table-row table:style-name="ro10">
          <table:table-cell table:style-name="ce9"/>
          <table:table-cell table:number-columns-repeated="3" table:style-name="ce20"/>
          <table:table-cell table:style-name="ce17"/>
          <table:table-cell table:style-name="ce20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17"/>
          <table:table-cell table:style-name="ce20"/>
          <table:table-cell table:style-name="ce17"/>
          <table:table-cell table:style-name="ce30"/>
          <table:table-cell table:style-name="ce46"/>
          <table:table-cell table:style-name="ce17"/>
          <table:table-cell table:style-name="ce30"/>
          <table:table-cell table:style-name="ce17"/>
          <table:table-cell table:style-name="ce53"/>
          <table:table-cell table:style-name="ce55"/>
          <table:table-cell table:number-columns-repeated="16363"/>
        </table:table-row>
        <table:table-row table:number-rows-repeated="6" table:style-name="ro10">
          <table:table-cell table:style-name="ce9"/>
          <table:table-cell table:number-columns-repeated="3" table:style-name="ce20"/>
          <table:table-cell table:style-name="ce17"/>
          <table:table-cell table:style-name="ce20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17"/>
          <table:table-cell table:style-name="ce20"/>
          <table:table-cell table:style-name="ce17"/>
          <table:table-cell table:style-name="ce30"/>
          <table:table-cell table:style-name="ce46"/>
          <table:table-cell table:style-name="ce17"/>
          <table:table-cell table:style-name="ce30"/>
          <table:table-cell table:style-name="ce17"/>
          <table:table-cell table:style-name="ce53"/>
          <table:table-cell table:number-columns-repeated="16364" table:style-name="ce1"/>
        </table:table-row>
        <table:table-row table:style-name="ro11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5"/>
          <table:table-cell office:value-type="string" table:style-name="ce48">
            <text:p>中華民國 <text:s/>114 <text:s/>年 <text:s/>6 <text:s/>月 <text:s/>3 <text:s/>日編製</text:p>
          </table:table-cell>
          <table:table-cell table:style-name="ce48"/>
          <table:table-cell table:number-columns-repeated="3" table:style-name="ce49"/>
          <table:table-cell table:number-columns-repeated="16364" table:style-name="ce1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 table:style-name="ce1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79953" table:style-name="ro12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10:37Z</meta:creation-date>
    <dc:date>2025-06-06T01:10:37Z</dc:date>
  </office:meta>
</office:document-meta>
</file>