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北屯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北屯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3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391.732665" table:style-name="ce23">
            <text:p>391.732665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706" table:style-name="ce41">
            <text:p>706<text:s/>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114年1月2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建設課依據耕地三七五租約訂立、變更、終止、換訂、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3">
          <table:table-cell table:number-columns-repeated="5" table:style-name="ce17"/>
          <table:table-cell table:number-columns-repeated="16379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6:51:41Z</meta:creation-date>
    <dc:date>2025-01-08T06:51:41Z</dc:date>
  </office:meta>
</office:document-meta>
</file>