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0481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37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北屯區公所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8"/>
          <table:table-cell table:style-name="ce26"/>
          <table:table-cell table:style-name="ce27"/>
          <table:table-cell table:style-name="ce28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9">
            <text:p>臺 中 市 北 屯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0">
            <text:p>中華民國113年度</text:p>
          </table:table-cell>
          <table:covered-table-cell table:number-columns-repeated="8"/>
          <table:table-cell table:style-name="ce29"/>
          <table:table-cell office:value-type="string" table:style-name="ce31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2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191844874" table:formula="of:=SUM([.D8:.L8])" table:style-name="ce16">
            <text:p><text:s/>191,844,874<text:s/></text:p>
          </table:table-cell>
          <table:table-cell office:value-type="float" office:value="68189448" table:formula="of:=SUM([.D9:.D12])" table:style-name="ce19">
            <text:p><text:s/>68,189,448<text:s/></text:p>
          </table:table-cell>
          <table:table-cell office:value-type="float" office:value="0" table:formula="of:=SUM([.E9:.E12])" table:style-name="ce19">
            <text:p><text:s/>-<text:s/></text:p>
          </table:table-cell>
          <table:table-cell office:value-type="float" office:value="116096524" table:formula="of:=SUM([.F9:.F12])" table:style-name="ce16">
            <text:p><text:s/>116,096,524<text:s/></text:p>
          </table:table-cell>
          <table:table-cell office:value-type="float" office:value="2924833" table:formula="of:=SUM([.G9:.G12])" table:style-name="ce24">
            <text:p><text:s/>2,924,833<text:s/></text:p>
          </table:table-cell>
          <table:table-cell office:value-type="float" office:value="936366" table:formula="of:=SUM([.H9:.H12])" table:style-name="ce16">
            <text:p><text:s/>936,366<text:s/></text:p>
          </table:table-cell>
          <table:table-cell office:value-type="float" office:value="3697703" table:formula="of:=SUM([.I9:.I12])" table:style-name="ce16">
            <text:p><text:s/>3,697,703<text:s/></text:p>
          </table:table-cell>
          <table:table-cell office:value-type="float" office:value="0" table:formula="of:=SUM([.J9:.J12])" table:style-name="ce16">
            <text:p><text:s/>-<text:s/></text:p>
          </table:table-cell>
          <table:table-cell office:value-type="float" office:value="0" table:formula="of:=SUM([.K9:.K12])" table:style-name="ce16">
            <text:p><text:s/>-<text:s/></text:p>
          </table:table-cell>
          <table:table-cell office:value-type="float" office:value="0" table:formula="of:=SUM([.L9:.L12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99804261" table:formula="of:=SUM([.D9:.L9])" table:style-name="ce16">
            <text:p><text:s/>99,804,261<text:s/></text:p>
          </table:table-cell>
          <table:table-cell office:value-type="float" office:value="41526546" table:style-name="ce20">
            <text:p><text:s/>41,526,5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840817" table:style-name="ce19">
            <text:p><text:s/>50,840,817<text:s/></text:p>
          </table:table-cell>
          <table:table-cell office:value-type="float" office:value="2837863" table:style-name="ce19">
            <text:p><text:s/>2,837,863<text:s/></text:p>
          </table:table-cell>
          <table:table-cell office:value-type="float" office:value="936366" table:style-name="ce16">
            <text:p><text:s/>936,366<text:s/></text:p>
          </table:table-cell>
          <table:table-cell office:value-type="float" office:value="3662669" table:style-name="ce16">
            <text:p><text:s/>3,662,6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92040613" table:formula="of:=SUM([.D10:.L10])" table:style-name="ce16">
            <text:p><text:s/>92,040,613<text:s/></text:p>
          </table:table-cell>
          <table:table-cell office:value-type="float" office:value="26662902" table:style-name="ce19">
            <text:p><text:s/>26,662,9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255707" table:style-name="ce16">
            <text:p><text:s/>65,255,707<text:s/></text:p>
          </table:table-cell>
          <table:table-cell office:value-type="float" office:value="86970" table:style-name="ce16">
            <text:p><text:s/>86,9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034" table:style-name="ce16">
            <text:p><text:s/>35,0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7"/>
          <table:table-cell office:value-type="string" table:number-columns-spanned="2" table:number-rows-spanned="1" table:style-name="ce41">
            <text:p><text:s text:c="3"/>審 <text:s/>核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7"/>
          <table:table-cell office:value-type="string" table:number-columns-spanned="2" table:number-rows-spanned="1" table:style-name="ce44">
            <text:p><text:s text:c="2"/>機 關 首 長</text:p>
          </table:table-cell>
          <table:covered-table-cell/>
          <table:table-cell table:style-name="ce35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style-name="ce23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number-columns-repeated="3" table:style-name="ce23"/>
          <table:table-cell table:number-columns-repeated="2" table:style-name="ce11"/>
          <table:table-cell table:style-name="ce30"/>
          <table:table-cell office:value-type="string" table:style-name="ce30">
            <text:p>中華民國114年1月9日 編製</text:p>
          </table:table-cell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5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編製說明" table:style-name="ta1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6:23:03Z</meta:creation-date>
    <dc:date>2025-01-10T06:23:04Z</dc:date>
  </office:meta>
</office:document-meta>
</file>