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北屯區公所</text:p>
          </table:table-cell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<text:s/>臺中市北屯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0">
            <text:p>中華民國113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table:style-name="ce20"/>
          <table:table-cell table:number-columns-repeated="2" table:style-name="ce30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3"/>
          <table:table-cell table:style-name="ce37"/>
          <table:table-cell office:value-type="string" table:style-name="ce46">
            <text:p>中華民國114年1月13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農業建設課依據災害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11Z</meta:creation-date>
    <dc:date>2025-01-14T07:21:12Z</dc:date>
  </office:meta>
</office:document-meta>
</file>