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57">
            <text:p>臺中市北屯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0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number-columns-spanned="2" table:number-rows-spanned="1" table:style-name="ce55">
            <text:p>11260-90-02-3</text:p>
          </table:table-cell>
          <table:covered-table-cell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6">
            <text:p>臺中市北屯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9">
            <text:p>中華民國113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5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1"/>
          <table:table-cell office:value-type="string" table:number-columns-spanned="3" table:number-rows-spanned="2" table:style-name="ce58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7">
            <text:p>搶修(險)</text:p>
          </table:table-cell>
          <table:table-cell office:value-type="string" table:style-name="ce50">
            <text:p>復 建</text:p>
          </table:table-cell>
          <table:table-cell table:style-name="ce46"/>
          <table:table-cell table:number-columns-repeated="16371"/>
        </table:table-row>
        <table:table-row table:style-name="ro4">
          <table:table-cell office:value-type="string" table:style-name="ce7">
            <text:p>總 計</text:p>
          </table:table-cell>
          <table:table-cell table:style-name="ce16"/>
          <table:table-cell table:style-name="ce9"/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6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5"/>
          <table:table-cell table:style-name="ce48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32"/>
          <table:table-cell table:style-name="ce29"/>
          <table:table-cell table:style-name="ce43"/>
          <table:table-cell table:style-name="ce9"/>
          <table:table-cell office:value-type="string" table:style-name="ce53">
            <text:p>中華民國114年1月13日編製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49"/>
          <table:table-cell table:number-columns-repeated="2" table:style-name="ce54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農業建設課依據災害搶修搶險工程決算書資料編製。<text:tab/>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12Z</meta:creation-date>
    <dc:date>2025-01-14T07:21:12Z</dc:date>
  </office:meta>
</office:document-meta>
</file>