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0"/>
          <table:table-cell table:number-columns-repeated="6" table:style-name="ce28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9">
            <text:p>臺中市北屯區公所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9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49">
            <text:p>11260-90-01-3</text:p>
          </table:table-cell>
          <table:covered-table-cell/>
          <table:table-cell table:style-name="ce47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1">
            <text:p><text:s/>臺中市北屯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0">
            <text:p>中華民國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table:style-name="ce16"/>
          <table:table-cell table:number-columns-repeated="2" table:style-name="ce25"/>
          <table:table-cell table:number-columns-repeated="2" table:style-name="ce31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4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4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4"/>
          <table:table-cell table:style-name="ce27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4" table:style-name="ce26"/>
          <table:table-cell table:number-columns-repeated="7" table:style-name="ce35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9"/>
          <table:table-cell table:number-columns-repeated="2" table:style-name="ce41"/>
          <table:table-cell office:value-type="string" table:style-name="ce45">
            <text:p>中華民國114年1月13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8"/>
          <table:table-cell office:value-type="string" table:style-name="ce36">
            <text:p>業務主管人員</text:p>
          </table:table-cell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8"/>
          <table:table-cell table:style-name="ce11"/>
          <table:table-cell table:style-name="ce42"/>
          <table:table-cell table:number-columns-repeated="3" table:style-name="ce28"/>
          <table:table-cell table:number-columns-repeated="2" table:style-name="ce48"/>
          <table:table-cell table:style-name="ce28"/>
          <table:table-cell table:style-name="ce48"/>
          <table:table-cell table:number-columns-repeated="16366"/>
        </table:table-row>
        <table:table-row table:style-name="ro3">
          <table:table-cell table:number-columns-repeated="4" table:style-name="ce12"/>
          <table:table-cell table:number-columns-repeated="2" table:style-name="ce28"/>
          <table:table-cell office:value-type="string" table:style-name="ce36">
            <text:p>主辦統計人員</text:p>
          </table:table-cell>
          <table:table-cell table:number-columns-repeated="2" table:style-name="ce28"/>
          <table:table-cell table:style-name="ce11"/>
          <table:table-cell table:style-name="ce42"/>
          <table:table-cell table:style-name="ce28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2">
            <text:p>資料來源：本所農業建設課依據災害搶修搶險工程決算書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8"/>
          <table:table-cell table:style-name="ce46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7"/>
          <table:table-cell table:style-name="ce28"/>
          <table:table-cell table:style-name="ce27"/>
          <table:table-cell table:style-name="ce34"/>
          <table:table-cell table:number-columns-repeated="3" table:style-name="ce27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13Z</meta:creation-date>
    <dc:date>2025-01-14T07:21:13Z</dc:date>
  </office:meta>
</office:document-meta>
</file>