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北屯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2">
            <text:p>臺 中 市 北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3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5">
            <text:p>中華民國113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6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2">
            <text:p>苗圃名稱</text:p>
            <text:p>或所在地</text:p>
          </table:table-cell>
          <table:table-cell office:value-type="string" table:number-columns-spanned="1" table:number-rows-spanned="2" table:style-name="ce33">
            <text:p>計畫號碼</text:p>
          </table:table-cell>
          <table:table-cell office:value-type="string" table:number-columns-spanned="1" table:number-rows-spanned="2" table:style-name="ce33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33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8">
            <text:p>中華民國114年2月3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所農業及建設課依據實際情形編製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3:10:53Z</meta:creation-date>
    <dc:date>2025-02-03T03:10:53Z</dc:date>
  </office:meta>
</office:document-meta>
</file>