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0">
            <text:p>臺中市北屯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北屯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7">
            <text:p>中華民國113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3" table:formula="of:=[.C6]+[.D6]+[.E6]+[.F6]+[.G6]+[.H6]+[.I6]+[.J6]+[.K6]+[.L6]+[.B12]+[.C12]+[.D12]+[.E12]+[.F12]+[.G12]+[.H12]+[.I12]+[.J12]+[.K12]+[.L12]+[.M12]" table:style-name="ce16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8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4年1月23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8:21:58Z</meta:creation-date>
    <dc:date>2025-01-23T08:21:58Z</dc:date>
  </office:meta>
</office:document-meta>
</file>