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3">
            <text:p>臺中市北屯區公所</text:p>
          </table:table-cell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5">
            <text:p>10730-09-04-3</text:p>
          </table:table-cell>
          <table:covered-table-cell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6">
            <text:p>臺中市北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3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7" table:number-rows-spanned="1" table:style-name="ce33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3">
            <text:p>身心障礙者人數</text:p>
          </table:table-cell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3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3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4">
            <text:p>總　計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61" table:style-name="ce10">
            <text:p>61</text:p>
          </table:table-cell>
          <table:table-cell office:value-type="float" office:value="77" table:style-name="ce10">
            <text:p>77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72" table:style-name="ce10">
            <text:p>72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6">
            <text:p>37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3"/>
          <table:table-cell table:style-name="ce27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8">
            <text:p>中華民國114 年1月 23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3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3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7:51:23Z</meta:creation-date>
    <dc:date>2025-01-24T07:51:23Z</dc:date>
  </office:meta>
</office:document-meta>
</file>