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北屯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7">
            <text:p>臺 中 市 北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3">
            <text:p>中華民國114年第1季(1月至3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51">
            <text:p>中華民國114年4月11日編製</text:p>
          </table:table-cell>
          <table:covered-table-cell table:number-columns-repeated="2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實際情形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4T05:50:37Z</meta:creation-date>
    <dc:date>2025-04-14T05:50:37Z</dc:date>
  </office:meta>
</office:document-meta>
</file>