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北屯區公所</text:p>
          </table:table-cell>
          <table:covered-table-cell/>
          <table:table-cell table:style-name="ce37"/>
          <table:table-cell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7"/>
          <table:table-cell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5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7">
            <text:p>中華民國114年第2季(4月至6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office:value-type="string" table:number-columns-spanned="2" table:number-rows-spanned="1" table:style-name="ce49">
            <text:p>名稱</text:p>
          </table:table-cell>
          <table:covered-table-cell/>
          <table:table-cell table:style-name="ce38"/>
          <table:table-cell table:style-name="ce39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39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table-cell office:value-type="float" office:value="0" table:style-name="ce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0"/>
          <table:table-cell table:number-columns-repeated="33" table:style-name="ce26"/>
          <table:table-cell table:style-name="ce4"/>
          <table:table-cell table:number-columns-repeated="16334"/>
        </table:table-row>
        <table:table-row table:number-rows-repeated="24" table:style-name="ro6">
          <table:table-cell office:value-type="float" office:value="0" table:style-name="ce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0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6"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2" table:style-name="ce40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1">
            <text:p>中華民國114年7月9日編製</text:p>
          </table:table-cell>
          <table:covered-table-cell table:number-columns-repeated="2"/>
          <table:table-cell table:number-columns-repeated="2" table:style-name="ce40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number-columns-repeated="2" table:style-name="ce30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number-columns-repeated="2" table:style-name="ce30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number-columns-repeated="2" table:style-name="ce30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office:value-type="string" table:number-columns-spanned="14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style-name="ro9">
          <table:table-cell table:number-columns-repeated="14" table:style-name="ce11"/>
          <table:table-cell table:number-columns-repeated="2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number-rows-repeated="158" table:style-name="ro3">
          <table:table-cell table:number-columns-repeated="16" table:style-name="ce4"/>
          <table:table-cell table:number-columns-repeated="33" table:style-name="ce26"/>
          <table:table-cell table:style-name="ce4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6:53:35Z</meta:creation-date>
    <dc:date>2025-07-11T06:53:35Z</dc:date>
  </office:meta>
</office:document-meta>
</file>