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北屯區公所</text:p>
          </table:table-cell>
          <table:covered-table-cell/>
          <table:table-cell table:style-name="ce37"/>
          <table:table-cell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2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中華民國114年第3季(7月至9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style-name="ce38"/>
          <table:table-cell table:style-name="ce39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7">
            <text:p>中華民國114年10月9日編製</text:p>
          </table:table-cell>
          <table:covered-table-cell table:number-columns-repeated="2"/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number-rows-repeated="158" table:style-name="ro10">
          <table:table-cell table:number-columns-repeated="16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8:40:35Z</meta:creation-date>
    <dc:date>2025-10-09T08:40:35Z</dc:date>
  </office:meta>
</office:document-meta>
</file>