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7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7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7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4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4">
            <text:p>中華民國114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4">
            <text:p>中華民國114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3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32"/>
          <table:table-cell table:number-columns-repeated="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33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4"/>
          <table:table-cell table:number-columns-repeated="16332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2">
            <text:p>中華民國114年4月1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4T05:50:35Z</meta:creation-date>
    <dc:date>2025-04-14T05:50:35Z</dc:date>
  </office:meta>
</office:document-meta>
</file>