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4" table:formula="of:=SUM([.D9]; [.L9])" table:style-name="ce14">
            <text:p>14</text:p>
          </table:table-cell>
          <table:table-cell office:value-type="float" office:value="14" table:formula="of:=SUM([.E9:.K9])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2">
            <text:p>-</text:p>
          </table:table-cell>
          <table:table-cell office:value-type="float" office:value="0" table:formula="of:=SUM([.M10:.M11]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 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of:=SUM([.D11]; 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63000" table:formula="of:=SUM([.D12]; [.L12])" table:style-name="ce14">
            <text:p>63,000</text:p>
          </table:table-cell>
          <table:table-cell office:value-type="float" office:value="63000" table:formula="of:=SUM([.E12:.K12])" table:style-name="ce14">
            <text:p>63,000</text:p>
          </table:table-cell>
          <table:table-cell office:value-type="float" office:value="20000" table:style-name="ce22">
            <text:p>20,000</text:p>
          </table:table-cell>
          <table:table-cell office:value-type="float" office:value="11000" table:style-name="ce22">
            <text:p>11,000</text:p>
          </table:table-cell>
          <table:table-cell office:value-type="float" office:value="12000" table:style-name="ce22">
            <text:p>12,000</text:p>
          </table:table-cell>
          <table:table-cell office:value-type="float" office:value="0" table:style-name="ce22">
            <text:p>-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業務主管人員</text:p>
          </table:table-cell>
          <table:table-cell table:style-name="ce1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46:08Z</meta:creation-date>
    <dc:date>2025-01-06T00:46:08Z</dc:date>
  </office:meta>
</office:document-meta>
</file>