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4">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2">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1">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9"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1"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8575cm"/>
    </style:style>
    <style:style style:name="co5" style:family="table-column">
      <style:table-column-properties fo:break-before="auto" style:column-width="2.91041666666667cm"/>
    </style:style>
    <style:style style:name="co6" style:family="table-column">
      <style:table-column-properties fo:break-before="auto" style:column-width="4.18041666666667cm"/>
    </style:style>
    <style:style style:name="co7" style:family="table-column">
      <style:table-column-properties fo:break-before="auto" style:column-width="2.434166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8"/>
          <table:table-cell office:value-type="string" table:style-name="ce42">
            <text:p>編製機關</text:p>
          </table:table-cell>
          <table:table-cell office:value-type="string" table:number-columns-spanned="2" table:number-rows-spanned="1" table:style-name="ce72">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3">
            <text:p>2~11月於次月25日，12月及1月於3月15日編報。</text:p>
          </table:table-cell>
          <table:covered-table-cell table:number-columns-repeated="3"/>
          <table:table-cell table:style-name="ce36"/>
          <table:table-cell table:style-name="ce39"/>
          <table:table-cell office:value-type="string" table:style-name="ce42">
            <text:p>表 <text:s text:c="7"/>號</text:p>
          </table:table-cell>
          <table:table-cell office:value-type="string" table:number-columns-spanned="2" table:number-rows-spanned="1" table:style-name="ce74">
            <text:p>20902-00-03-2</text:p>
          </table:table-cell>
          <table:covered-table-cell/>
          <table:table-cell table:style-name="ce57"/>
          <table:table-cell table:number-columns-repeated="16372"/>
        </table:table-row>
        <table:table-row table:style-name="ro2">
          <table:table-cell table:style-name="ce1"/>
          <table:table-cell office:value-type="string" table:number-columns-spanned="10" table:number-rows-spanned="1" table:style-name="ce75">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8"/>
          <table:table-cell office:value-type="string" table:style-name="ce34">
            <text:p>113年12月份</text:p>
          </table:table-cell>
          <table:table-cell table:style-name="ce34"/>
          <table:table-cell table:style-name="ce4"/>
          <table:table-cell office:value-type="string" table:number-columns-spanned="3" table:number-rows-spanned="1" table:style-name="ce76">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71">
            <text:p>本年度預算內收付數</text:p>
          </table:table-cell>
          <table:covered-table-cell table:number-columns-repeated="2"/>
          <table:table-cell office:value-type="string" table:number-columns-spanned="2" table:number-rows-spanned="1" table:style-name="ce71">
            <text:p>融資性收支數</text:p>
          </table:table-cell>
          <table:covered-table-cell/>
          <table:table-cell office:value-type="string" table:number-columns-spanned="1" table:number-rows-spanned="2" table:style-name="ce71">
            <text:p>補收補付</text:p>
            <text:p>以前年度數</text:p>
            <text:p>（5）</text:p>
          </table:table-cell>
          <table:table-cell office:value-type="string" table:number-columns-spanned="1" table:number-rows-spanned="2" table:style-name="ce71">
            <text:p>預算外收支</text:p>
            <text:p>及墊付款</text:p>
            <text:p>（6）</text:p>
          </table:table-cell>
          <table:table-cell office:value-type="string" table:number-columns-spanned="2" table:number-rows-spanned="1" table:style-name="ce71">
            <text:p>現金收入或支出總數</text:p>
            <text:p>（7）=（2）+（4）+（5）+（6）</text:p>
          </table:table-cell>
          <table:covered-table-cell/>
          <table:table-cell table:style-name="ce58"/>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8">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67771561" table:style-name="ce18">
            <text:p><text:s/>167,771,561<text:s/></text:p>
          </table:table-cell>
          <table:table-cell office:value-type="float" office:value="18381052.028999999" table:style-name="ce23">
            <text:p>18,381,052<text:s/></text:p>
          </table:table-cell>
          <table:table-cell office:value-type="float" office:value="10.955999884271201" table:style-name="ce29">
            <text:p>10.96<text:s/></text:p>
          </table:table-cell>
          <table:table-cell office:value-type="float" office:value="117449924" table:style-name="ce18">
            <text:p><text:s/>117,449,924<text:s/></text:p>
          </table:table-cell>
          <table:table-cell office:value-type="float" office:value="2600000" table:style-name="ce18">
            <text:p><text:s/>2,600,000<text:s/></text:p>
          </table:table-cell>
          <table:table-cell office:value-type="float" office:value="326622.59400000097" table:style-name="ce24">
            <text:p>326,623<text:s/></text:p>
          </table:table-cell>
          <table:table-cell office:value-type="float" office:value="11965015" table:style-name="ce23">
            <text:p>11,965,015<text:s/></text:p>
          </table:table-cell>
          <table:table-cell office:value-type="float" office:value="33272689.623" table:style-name="ce23">
            <text:p>33,272,690<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7007379" table:style-name="ce18">
            <text:p><text:s/>87,007,379<text:s/></text:p>
          </table:table-cell>
          <table:table-cell office:value-type="float" office:value="10319175.409" table:style-name="ce23">
            <text:p>10,319,175<text:s/></text:p>
          </table:table-cell>
          <table:table-cell office:value-type="float" office:value="11.8601152311461" table:style-name="ce29">
            <text:p>11.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891.8059999995103" table:style-name="ce24">
            <text:p>-5,892<text:s/></text:p>
          </table:table-cell>
          <table:table-cell office:value-type="float" office:value="0" table:style-name="ce18">
            <text:p><text:s/>-<text:s/></text:p>
          </table:table-cell>
          <table:table-cell office:value-type="float" office:value="10313283.603" table:style-name="ce23">
            <text:p>10,313,284<text:s/></text:p>
          </table:table-cell>
          <table:table-cell office:value-type="float" office:value="30.996242623772901" table:style-name="ce49">
            <text:p>31.00<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402535" table:style-name="ce18">
            <text:p><text:s/>2,402,535<text:s/></text:p>
          </table:table-cell>
          <table:table-cell office:value-type="float" office:value="376526.91399999999" table:style-name="ce23">
            <text:p>376,527<text:s/></text:p>
          </table:table-cell>
          <table:table-cell office:value-type="float" office:value="15.6720677950581" table:style-name="ce29">
            <text:p>15.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4939.9350000001" table:style-name="ce23">
            <text:p>74,940<text:s/></text:p>
          </table:table-cell>
          <table:table-cell office:value-type="float" office:value="0" table:style-name="ce18">
            <text:p><text:s/>-<text:s/></text:p>
          </table:table-cell>
          <table:table-cell office:value-type="float" office:value="451466.84899999999" table:style-name="ce23">
            <text:p>451,467<text:s/></text:p>
          </table:table-cell>
          <table:table-cell office:value-type="float" office:value="1.35686911432588" table:style-name="ce49">
            <text:p>1.36<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151192" table:style-name="ce18">
            <text:p><text:s/>5,151,192<text:s/></text:p>
          </table:table-cell>
          <table:table-cell office:value-type="float" office:value="448771.94400000002" table:style-name="ce23">
            <text:p>448,772<text:s/></text:p>
          </table:table-cell>
          <table:table-cell office:value-type="float" office:value="8.7120018822827792" table:style-name="ce29">
            <text:p>8.7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5.523" table:style-name="ce24">
            <text:p>246<text:s/></text:p>
          </table:table-cell>
          <table:table-cell office:value-type="float" office:value="0" table:style-name="ce18">
            <text:p><text:s/>-<text:s/></text:p>
          </table:table-cell>
          <table:table-cell office:value-type="float" office:value="449017.467" table:style-name="ce23">
            <text:p>449,017<text:s/></text:p>
          </table:table-cell>
          <table:table-cell office:value-type="float" office:value="1.34950757539485" table:style-name="ce49">
            <text:p>1.35<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671344" table:style-name="ce18">
            <text:p><text:s/>671,344<text:s/></text:p>
          </table:table-cell>
          <table:table-cell office:value-type="float" office:value="72849.843999999895" table:style-name="ce23">
            <text:p>72,850<text:s/></text:p>
          </table:table-cell>
          <table:table-cell office:value-type="float" office:value="10.8513435734884" table:style-name="ce29">
            <text:p>10.8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80.04700000000003" table:style-name="ce24">
            <text:p>-680<text:s/></text:p>
          </table:table-cell>
          <table:table-cell office:value-type="float" office:value="0" table:style-name="ce18">
            <text:p><text:s/>-<text:s/></text:p>
          </table:table-cell>
          <table:table-cell office:value-type="float" office:value="72169.796999999904" table:style-name="ce18">
            <text:p><text:s/>72,170<text:s/></text:p>
          </table:table-cell>
          <table:table-cell office:value-type="float" office:value="0.21690400691296099" table:style-name="ce51">
            <text:p><text:s/>0.22<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15854785" table:style-name="ce18">
            <text:p><text:s/>15,854,785<text:s/></text:p>
          </table:table-cell>
          <table:table-cell office:value-type="float" office:value="3400000" table:style-name="ce18">
            <text:p><text:s/>3,400,000<text:s/></text:p>
          </table:table-cell>
          <table:table-cell office:value-type="float" office:value="21.4446301227043" table:style-name="ce30">
            <text:p><text:s/>21.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00000" table:style-name="ce18">
            <text:p><text:s/>3,400,000<text:s/></text:p>
          </table:table-cell>
          <table:table-cell office:value-type="float" office:value="10.2185907978107" table:style-name="ce51">
            <text:p><text:s/>10.22<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51021153" table:style-name="ce18">
            <text:p><text:s/>51,021,153<text:s/></text:p>
          </table:table-cell>
          <table:table-cell office:value-type="float" office:value="3116026.5660000001" table:style-name="ce23">
            <text:p>3,116,027<text:s/></text:p>
          </table:table-cell>
          <table:table-cell office:value-type="float" office:value="6.1073229097743003" table:style-name="ce29">
            <text:p>6.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3864.51199999999" table:style-name="ce23">
            <text:p>233,865<text:s/></text:p>
          </table:table-cell>
          <table:table-cell office:value-type="float" office:value="0" table:style-name="ce18">
            <text:p><text:s/>-<text:s/></text:p>
          </table:table-cell>
          <table:table-cell office:value-type="float" office:value="3349891.0780000002" table:style-name="ce23">
            <text:p>3,349,891<text:s/></text:p>
          </table:table-cell>
          <table:table-cell office:value-type="float" office:value="10.067990042152701" table:style-name="ce49">
            <text:p>10.07<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535708" table:style-name="ce18">
            <text:p><text:s/>535,708<text:s/></text:p>
          </table:table-cell>
          <table:table-cell office:value-type="float" office:value="167026.40299999999" table:style-name="ce24">
            <text:p>167,026<text:s/></text:p>
          </table:table-cell>
          <table:table-cell office:value-type="float" office:value="31.178627722565299" table:style-name="ce31">
            <text:p>31.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67" table:style-name="ce24">
            <text:p>567<text:s/></text:p>
          </table:table-cell>
          <table:table-cell office:value-type="float" office:value="0" table:style-name="ce18">
            <text:p><text:s/>-<text:s/></text:p>
          </table:table-cell>
          <table:table-cell office:value-type="float" office:value="167593.40299999999" table:style-name="ce24">
            <text:p>167,593<text:s/></text:p>
          </table:table-cell>
          <table:table-cell office:value-type="float" office:value="0.50369658990281896" table:style-name="ce52">
            <text:p>0.50<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5127465" table:style-name="ce18">
            <text:p><text:s/>5,127,465<text:s/></text:p>
          </table:table-cell>
          <table:table-cell office:value-type="float" office:value="480674.94900000002" table:style-name="ce23">
            <text:p>480,675<text:s/></text:p>
          </table:table-cell>
          <table:table-cell office:value-type="float" office:value="9.3745144823026596" table:style-name="ce29">
            <text:p>9.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577.476999999999" table:style-name="ce24">
            <text:p>23,577<text:s/></text:p>
          </table:table-cell>
          <table:table-cell office:value-type="float" office:value="0" table:style-name="ce18">
            <text:p><text:s/>-<text:s/></text:p>
          </table:table-cell>
          <table:table-cell office:value-type="float" office:value="504252.42599999998" table:style-name="ce18">
            <text:p><text:s/>504,252<text:s/></text:p>
          </table:table-cell>
          <table:table-cell office:value-type="float" office:value="1.51551447061686" table:style-name="ce53">
            <text:p>1.52<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117449924" table:style-name="ce18">
            <text:p><text:s/>117,449,924<text:s/></text:p>
          </table:table-cell>
          <table:table-cell office:value-type="float" office:value="2600000" table:style-name="ce18">
            <text:p><text:s/>2,6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00000" table:style-name="ce18">
            <text:p><text:s/>2,600,000<text:s/></text:p>
          </table:table-cell>
          <table:table-cell office:value-type="float" office:value="7.8142164924434896" table:style-name="ce51">
            <text:p><text:s/>7.81<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9"/>
          <table:table-cell table:style-name="ce23"/>
          <table:table-cell table:number-columns-repeated="3" table:style-name="ce18"/>
          <table:table-cell table:style-name="ce23"/>
          <table:table-cell table:style-name="ce49"/>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0120.36" table:style-name="ce23">
            <text:p>380,120<text:s/></text:p>
          </table:table-cell>
          <table:table-cell office:value-type="float" office:value="380120.36" table:style-name="ce23">
            <text:p>380,120<text:s/></text:p>
          </table:table-cell>
          <table:table-cell office:value-type="float" office:value="1.1424395331636801" table:style-name="ce49">
            <text:p>1.14<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59"/>
          <table:table-cell table:style-name="ce46"/>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1">
            <text:p><text:s/>-<text:s/></text:p>
          </table:table-cell>
          <table:table-cell table:style-name="ce46"/>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office:value-type="string" table:style-name="ce46">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9"/>
          <table:table-cell table:number-columns-repeated="5" table:style-name="ce18"/>
          <table:table-cell table:style-name="ce50"/>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386361.818" table:style-name="ce23">
            <text:p>7,386,362<text:s/></text:p>
          </table:table-cell>
          <table:table-cell office:value-type="float" office:value="7386361.818" table:style-name="ce23">
            <text:p>7,386,362<text:s/></text:p>
          </table:table-cell>
          <table:table-cell office:value-type="float" office:value="22.199473206680999" table:style-name="ce49">
            <text:p>22.20<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0000" table:style-name="ce24">
            <text:p>-5,000,000<text:s/></text:p>
          </table:table-cell>
          <table:table-cell office:value-type="float" office:value="-5000000" table:style-name="ce24">
            <text:p>-5,000,000<text:s/></text:p>
          </table:table-cell>
          <table:table-cell office:value-type="float" office:value="-15.027339408545201" table:style-name="ce52">
            <text:p>-15.03<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38682.4130000002" table:style-name="ce24">
            <text:p>3,138,682<text:s/></text:p>
          </table:table-cell>
          <table:table-cell office:value-type="float" office:value="3138682.4130000002" table:style-name="ce24">
            <text:p>3,138,682<text:s/></text:p>
          </table:table-cell>
          <table:table-cell office:value-type="float" office:value="9.4332091831565101" table:style-name="ce52">
            <text:p>9.43<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59850.409" table:style-name="ce23">
            <text:p>6,059,850<text:s/></text:p>
          </table:table-cell>
          <table:table-cell office:value-type="float" office:value="6059850.409" table:style-name="ce23">
            <text:p>6,059,850<text:s/></text:p>
          </table:table-cell>
          <table:table-cell office:value-type="float" office:value="18.2126857722109" table:style-name="ce49">
            <text:p>18.21<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5"/>
          <table:table-cell table:style-name="ce12"/>
          <table:table-cell table:style-name="ce41"/>
          <table:table-cell office:value-type="string" table:style-name="ce43">
            <text:p>編製機關</text:p>
          </table:table-cell>
          <table:table-cell office:value-type="string" table:number-columns-spanned="2" table:number-rows-spanned="1" table:style-name="ce67">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8">
            <text:p>2~11月於次月25日，12月及1月於3月15日編報。</text:p>
          </table:table-cell>
          <table:covered-table-cell table:number-columns-repeated="3"/>
          <table:table-cell table:style-name="ce36"/>
          <table:table-cell table:style-name="ce39"/>
          <table:table-cell office:value-type="string" table:style-name="ce43">
            <text:p>表 <text:s text:c="7"/>號</text:p>
          </table:table-cell>
          <table:table-cell office:value-type="string" table:number-columns-spanned="2" table:number-rows-spanned="1" table:style-name="ce67">
            <text:p>20902-00-03-2</text:p>
          </table:table-cell>
          <table:covered-table-cell/>
          <table:table-cell table:style-name="ce57"/>
          <table:table-cell table:number-columns-repeated="16372"/>
        </table:table-row>
        <table:table-row table:style-name="ro7">
          <table:table-cell table:style-name="ce1"/>
          <table:table-cell office:value-type="string" table:number-columns-spanned="10" table:number-rows-spanned="1" table:style-name="ce69">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5">
            <text:p>113年12月份</text:p>
          </table:table-cell>
          <table:table-cell table:style-name="ce35"/>
          <table:table-cell table:style-name="ce9"/>
          <table:table-cell office:value-type="string" table:number-columns-spanned="3" table:number-rows-spanned="1" table:style-name="ce70">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6">
            <text:p>本年度預算內收付數</text:p>
          </table:table-cell>
          <table:covered-table-cell table:number-columns-repeated="2"/>
          <table:table-cell office:value-type="string" table:number-columns-spanned="2" table:number-rows-spanned="1" table:style-name="ce66">
            <text:p>融資性收支數</text:p>
          </table:table-cell>
          <table:covered-table-cell/>
          <table:table-cell office:value-type="string" table:number-columns-spanned="1" table:number-rows-spanned="2" table:style-name="ce66">
            <text:p>補收補付</text:p>
            <text:p>以前年度數</text:p>
            <text:p>（5）</text:p>
          </table:table-cell>
          <table:table-cell office:value-type="string" table:number-columns-spanned="1" table:number-rows-spanned="2" table:style-name="ce66">
            <text:p>預算外收支</text:p>
            <text:p>及墊付款</text:p>
            <text:p>（6）</text:p>
          </table:table-cell>
          <table:table-cell office:value-type="string" table:number-columns-spanned="2" table:number-rows-spanned="1" table:style-name="ce66">
            <text:p>現金收入或支出總數</text:p>
            <text:p>（7）=（2）+（4）+（5）+（6）</text:p>
          </table:table-cell>
          <table:covered-table-cell/>
          <table:table-cell table:style-name="ce58"/>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4">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77221485" table:style-name="ce18">
            <text:p><text:s/>177,221,485<text:s/></text:p>
          </table:table-cell>
          <table:table-cell office:value-type="float" office:value="17354423.782000002" table:style-name="ce23">
            <text:p>17,354,424<text:s/></text:p>
          </table:table-cell>
          <table:table-cell office:value-type="float" office:value="9.7925055655638999" table:style-name="ce29">
            <text:p>9.79<text:s/></text:p>
          </table:table-cell>
          <table:table-cell office:value-type="float" office:value="108000000" table:style-name="ce18">
            <text:p><text:s/>108,000,000<text:s/></text:p>
          </table:table-cell>
          <table:table-cell office:value-type="float" office:value="9600000" table:style-name="ce18">
            <text:p><text:s/>9,600,000<text:s/></text:p>
          </table:table-cell>
          <table:table-cell office:value-type="float" office:value="1552164.1839999999" table:style-name="ce18">
            <text:p><text:s/>1,552,164<text:s/></text:p>
          </table:table-cell>
          <table:table-cell office:value-type="float" office:value="5019639.8810000001" table:style-name="ce23">
            <text:p>5,019,640<text:s/></text:p>
          </table:table-cell>
          <table:table-cell office:value-type="float" office:value="33526227.846999999" table:style-name="ce23">
            <text:p>33,526,228<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709222" table:style-name="ce18">
            <text:p><text:s/>1,709,222<text:s/></text:p>
          </table:table-cell>
          <table:table-cell office:value-type="float" office:value="288648.40700000001" table:style-name="ce23">
            <text:p>288,648<text:s/></text:p>
          </table:table-cell>
          <table:table-cell office:value-type="float" office:value="16.887707214159398" table:style-name="ce29">
            <text:p>16.8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93.7890000000002" table:style-name="ce18">
            <text:p><text:s/>3,194<text:s/></text:p>
          </table:table-cell>
          <table:table-cell office:value-type="float" office:value="0" table:style-name="ce18">
            <text:p><text:s/>-<text:s/></text:p>
          </table:table-cell>
          <table:table-cell office:value-type="float" office:value="291842.196" table:style-name="ce23">
            <text:p>291,842<text:s/></text:p>
          </table:table-cell>
          <table:table-cell office:value-type="float" office:value="0.87048921021430903" table:style-name="ce49">
            <text:p>0.87<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6349" table:style-name="ce18">
            <text:p><text:s/>836,349<text:s/></text:p>
          </table:table-cell>
          <table:table-cell office:value-type="float" office:value="79050.081000000006" table:style-name="ce23">
            <text:p>79,050<text:s/></text:p>
          </table:table-cell>
          <table:table-cell office:value-type="float" office:value="9.4518055261619196" table:style-name="ce29">
            <text:p>9.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9050.081000000006" table:style-name="ce23">
            <text:p>79,050<text:s/></text:p>
          </table:table-cell>
          <table:table-cell office:value-type="float" office:value="0.23578578944446801" table:style-name="ce49">
            <text:p>0.24<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2314785.23" table:style-name="ce18">
            <text:p><text:s/>12,314,785<text:s/></text:p>
          </table:table-cell>
          <table:table-cell office:value-type="float" office:value="1576402.338" table:style-name="ce23">
            <text:p>1,576,402<text:s/></text:p>
          </table:table-cell>
          <table:table-cell office:value-type="float" office:value="12.800891843080899" table:style-name="ce29">
            <text:p>12.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8339.834999999999" table:style-name="ce18">
            <text:p><text:s/>58,340<text:s/></text:p>
          </table:table-cell>
          <table:table-cell office:value-type="float" office:value="0" table:style-name="ce18">
            <text:p><text:s/>-<text:s/></text:p>
          </table:table-cell>
          <table:table-cell office:value-type="float" office:value="1634742.173" table:style-name="ce23">
            <text:p>1,634,742<text:s/></text:p>
          </table:table-cell>
          <table:table-cell office:value-type="float" office:value="4.8760098525258897" table:style-name="ce49">
            <text:p>4.88<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595135" table:style-name="ce18">
            <text:p><text:s/>11,595,135<text:s/></text:p>
          </table:table-cell>
          <table:table-cell office:value-type="float" office:value="718432.777999999" table:style-name="ce23">
            <text:p>718,433<text:s/></text:p>
          </table:table-cell>
          <table:table-cell office:value-type="float" office:value="6.19598459181372" table:style-name="ce29">
            <text:p>6.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9271.093999999997" table:style-name="ce18">
            <text:p><text:s/>39,271<text:s/></text:p>
          </table:table-cell>
          <table:table-cell office:value-type="float" office:value="0" table:style-name="ce18">
            <text:p><text:s/>-<text:s/></text:p>
          </table:table-cell>
          <table:table-cell office:value-type="float" office:value="757703.87199999904" table:style-name="ce23">
            <text:p>757,704<text:s/></text:p>
          </table:table-cell>
          <table:table-cell office:value-type="float" office:value="2.2600331759894101" table:style-name="ce49">
            <text:p>2.26<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113183" table:style-name="ce18">
            <text:p><text:s/>1,113,183<text:s/></text:p>
          </table:table-cell>
          <table:table-cell office:value-type="float" office:value="93354.694000000003" table:style-name="ce23">
            <text:p>93,355<text:s/></text:p>
          </table:table-cell>
          <table:table-cell office:value-type="float" office:value="8.3862845551899401" table:style-name="ce29">
            <text:p>8.3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3354.694000000003" table:style-name="ce23">
            <text:p>93,355<text:s/></text:p>
          </table:table-cell>
          <table:table-cell office:value-type="float" office:value="0.27845272192873199" table:style-name="ce49">
            <text:p>0.28<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4253472" table:style-name="ce18">
            <text:p><text:s/>64,253,472<text:s/></text:p>
          </table:table-cell>
          <table:table-cell office:value-type="float" office:value="3321944.8029999998" table:style-name="ce23">
            <text:p>3,321,945<text:s/></text:p>
          </table:table-cell>
          <table:table-cell office:value-type="float" office:value="5.1700627212798702" table:style-name="ce29">
            <text:p>5.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980.332000000002" table:style-name="ce18">
            <text:p><text:s/>49,980<text:s/></text:p>
          </table:table-cell>
          <table:table-cell office:value-type="float" office:value="0" table:style-name="ce18">
            <text:p><text:s/>-<text:s/></text:p>
          </table:table-cell>
          <table:table-cell office:value-type="float" office:value="3371925.1349999998" table:style-name="ce23">
            <text:p>3,371,925<text:s/></text:p>
          </table:table-cell>
          <table:table-cell office:value-type="float" office:value="10.057573880330599" table:style-name="ce49">
            <text:p>10.06<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5251965" table:style-name="ce18">
            <text:p><text:s/>5,251,965<text:s/></text:p>
          </table:table-cell>
          <table:table-cell office:value-type="float" office:value="498198.04399999999" table:style-name="ce23">
            <text:p>498,198<text:s/></text:p>
          </table:table-cell>
          <table:table-cell office:value-type="float" office:value="9.4859361020113404" table:style-name="ce29">
            <text:p>9.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24255.85499999998" table:style-name="ce18">
            <text:p><text:s/>424,256<text:s/></text:p>
          </table:table-cell>
          <table:table-cell office:value-type="float" office:value="0" table:style-name="ce18">
            <text:p><text:s/>-<text:s/></text:p>
          </table:table-cell>
          <table:table-cell office:value-type="float" office:value="922453.89899999998" table:style-name="ce23">
            <text:p>922,454<text:s/></text:p>
          </table:table-cell>
          <table:table-cell office:value-type="float" office:value="2.7514395690732099" table:style-name="ce49">
            <text:p>2.75<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3040228" table:style-name="ce18">
            <text:p><text:s/>3,040,228<text:s/></text:p>
          </table:table-cell>
          <table:table-cell office:value-type="float" office:value="709033.84900000005" table:style-name="ce23">
            <text:p>709,034<text:s/></text:p>
          </table:table-cell>
          <table:table-cell office:value-type="float" office:value="23.321732745044098" table:style-name="ce29">
            <text:p>23.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2512.218999999997" table:style-name="ce18">
            <text:p><text:s/>82,512<text:s/></text:p>
          </table:table-cell>
          <table:table-cell office:value-type="float" office:value="0" table:style-name="ce18">
            <text:p><text:s/>-<text:s/></text:p>
          </table:table-cell>
          <table:table-cell office:value-type="float" office:value="791546.06799999997" table:style-name="ce23">
            <text:p>791,546<text:s/></text:p>
          </table:table-cell>
          <table:table-cell office:value-type="float" office:value="2.3609756266416002" table:style-name="ce49">
            <text:p>2.36<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3122544" table:style-name="ce18">
            <text:p><text:s/>3,122,544<text:s/></text:p>
          </table:table-cell>
          <table:table-cell office:value-type="float" office:value="99802.837999999902" table:style-name="ce23">
            <text:p>99,803<text:s/></text:p>
          </table:table-cell>
          <table:table-cell office:value-type="float" office:value="3.1962027756854701" table:style-name="ce29">
            <text:p>3.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9779.229000000007" table:style-name="ce18">
            <text:p><text:s/>79,779<text:s/></text:p>
          </table:table-cell>
          <table:table-cell office:value-type="float" office:value="0" table:style-name="ce18">
            <text:p><text:s/>-<text:s/></text:p>
          </table:table-cell>
          <table:table-cell office:value-type="float" office:value="179582.06700000001" table:style-name="ce23">
            <text:p>179,582<text:s/></text:p>
          </table:table-cell>
          <table:table-cell office:value-type="float" office:value="0.53564650285006399" table:style-name="ce49">
            <text:p>0.54<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16137783" table:style-name="ce18">
            <text:p><text:s/>16,137,783<text:s/></text:p>
          </table:table-cell>
          <table:table-cell office:value-type="float" office:value="2532703.5980000002" table:style-name="ce23">
            <text:p>2,532,704<text:s/></text:p>
          </table:table-cell>
          <table:table-cell office:value-type="float" office:value="15.6942474564195" table:style-name="ce29">
            <text:p>15.6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14478.42000000004" table:style-name="ce18">
            <text:p><text:s/>614,478<text:s/></text:p>
          </table:table-cell>
          <table:table-cell office:value-type="float" office:value="0" table:style-name="ce18">
            <text:p><text:s/>-<text:s/></text:p>
          </table:table-cell>
          <table:table-cell office:value-type="float" office:value="3147182.0180000002" table:style-name="ce23">
            <text:p>3,147,182<text:s/></text:p>
          </table:table-cell>
          <table:table-cell office:value-type="float" office:value="9.3872237352870407" table:style-name="ce49">
            <text:p>9.39<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1984971" table:style-name="ce18">
            <text:p><text:s/>1,984,971<text:s/></text:p>
          </table:table-cell>
          <table:table-cell office:value-type="float" office:value="452113.33399999997" table:style-name="ce23">
            <text:p>452,113<text:s/></text:p>
          </table:table-cell>
          <table:table-cell office:value-type="float" office:value="22.776823137466501" table:style-name="ce29">
            <text:p>22.7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239.555" table:style-name="ce18">
            <text:p><text:s/>29,240<text:s/></text:p>
          </table:table-cell>
          <table:table-cell office:value-type="float" office:value="0" table:style-name="ce18">
            <text:p><text:s/>-<text:s/></text:p>
          </table:table-cell>
          <table:table-cell office:value-type="float" office:value="481352.88900000002" table:style-name="ce23">
            <text:p>481,353<text:s/></text:p>
          </table:table-cell>
          <table:table-cell office:value-type="float" office:value="1.4357502168054801" table:style-name="ce49">
            <text:p>1.44<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153333" table:style-name="ce18">
            <text:p><text:s/>1,153,333<text:s/></text:p>
          </table:table-cell>
          <table:table-cell office:value-type="float" office:value="361919.62699999998" table:style-name="ce23">
            <text:p>361,920<text:s/></text:p>
          </table:table-cell>
          <table:table-cell office:value-type="float" office:value="31.3803235492265" table:style-name="ce29">
            <text:p>31.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1919.62699999998" table:style-name="ce23">
            <text:p>361,920<text:s/></text:p>
          </table:table-cell>
          <table:table-cell office:value-type="float" office:value="1.0795119231774399" table:style-name="ce49">
            <text:p>1.08<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32278" table:style-name="ce18">
            <text:p><text:s/>2,032,278<text:s/></text:p>
          </table:table-cell>
          <table:table-cell office:value-type="float" office:value="136975.783" table:style-name="ce26">
            <text:p>136,976<text:s/></text:p>
          </table:table-cell>
          <table:table-cell office:value-type="float" office:value="6.7400120948019904" table:style-name="ce29">
            <text:p>6.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6975.783" table:style-name="ce26">
            <text:p>136,976<text:s/></text:p>
          </table:table-cell>
          <table:table-cell office:value-type="float" office:value="0.40856306180671897" table:style-name="ce55">
            <text:p>0.41<text:s/></text:p>
          </table:table-cell>
          <table:table-cell table:number-columns-repeated="4" table:style-name="ce60"/>
          <table:table-cell table:number-columns-repeated="16369"/>
        </table:table-row>
        <table:table-row table:style-name="ro6">
          <table:table-cell/>
          <table:table-cell office:value-type="string" table:style-name="ce6">
            <text:p><text:s text:c="4"/>福利服務支出</text:p>
          </table:table-cell>
          <table:table-cell office:value-type="float" office:value="21428755" table:style-name="ce18">
            <text:p><text:s/>21,428,755<text:s/></text:p>
          </table:table-cell>
          <table:table-cell office:value-type="float" office:value="2438514.1660000002" table:style-name="ce23">
            <text:p>2,438,514<text:s/></text:p>
          </table:table-cell>
          <table:table-cell office:value-type="float" office:value="11.379635289124399" table:style-name="ce29">
            <text:p>11.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202.348999999998" table:style-name="ce18">
            <text:p><text:s/>27,202<text:s/></text:p>
          </table:table-cell>
          <table:table-cell office:value-type="float" office:value="0" table:style-name="ce18">
            <text:p><text:s/>-<text:s/></text:p>
          </table:table-cell>
          <table:table-cell office:value-type="float" office:value="2465716.5150000001" table:style-name="ce23">
            <text:p>2,465,717<text:s/></text:p>
          </table:table-cell>
          <table:table-cell office:value-type="float" office:value="7.3545897446396902" table:style-name="ce51">
            <text:p><text:s/>7.35<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4873" table:style-name="ce18">
            <text:p><text:s/>44,873<text:s/></text:p>
          </table:table-cell>
          <table:table-cell office:value-type="float" office:value="5669.9129999999996" table:style-name="ce26">
            <text:p>5,670<text:s/></text:p>
          </table:table-cell>
          <table:table-cell office:value-type="float" office:value="12.6354667617498" table:style-name="ce29">
            <text:p>12.6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669.9129999999996" table:style-name="ce26">
            <text:p>5,670<text:s/></text:p>
          </table:table-cell>
          <table:table-cell office:value-type="float" office:value="1.6911872775771799E-2" table:style-name="ce55">
            <text:p>0.02<text:s/></text:p>
          </table:table-cell>
          <table:table-cell table:number-columns-repeated="4" table:style-name="ce60"/>
          <table:table-cell table:number-columns-repeated="16369"/>
        </table:table-row>
        <table:table-row table:style-name="ro6">
          <table:table-cell/>
          <table:table-cell office:value-type="string" table:style-name="ce6">
            <text:p><text:s text:c="4"/>醫療保健支出</text:p>
          </table:table-cell>
          <table:table-cell office:value-type="float" office:value="10884993" table:style-name="ce18">
            <text:p><text:s/>10,884,993<text:s/></text:p>
          </table:table-cell>
          <table:table-cell office:value-type="float" office:value="1446068.906" table:style-name="ce23">
            <text:p>1,446,069<text:s/></text:p>
          </table:table-cell>
          <table:table-cell office:value-type="float" office:value="13.284977822218201" table:style-name="ce29">
            <text:p>13.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1.72700000001402" table:style-name="ce18">
            <text:p><text:s/>262<text:s/></text:p>
          </table:table-cell>
          <table:table-cell office:value-type="float" office:value="0" table:style-name="ce18">
            <text:p><text:s/>-<text:s/></text:p>
          </table:table-cell>
          <table:table-cell office:value-type="float" office:value="1446330.6329999999" table:style-name="ce23">
            <text:p>1,446,331<text:s/></text:p>
          </table:table-cell>
          <table:table-cell office:value-type="float" office:value="4.3140273328704399" table:style-name="ce49">
            <text:p>4.31<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10517116" table:style-name="ce18">
            <text:p><text:s/>10,517,116<text:s/></text:p>
          </table:table-cell>
          <table:table-cell office:value-type="float" office:value="1989828.159" table:style-name="ce23">
            <text:p>1,989,828<text:s/></text:p>
          </table:table-cell>
          <table:table-cell office:value-type="float" office:value="18.919903127435301" table:style-name="ce29">
            <text:p>18.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9756.381999999998" table:style-name="ce18">
            <text:p><text:s/>79,756<text:s/></text:p>
          </table:table-cell>
          <table:table-cell office:value-type="float" office:value="0" table:style-name="ce18">
            <text:p><text:s/>-<text:s/></text:p>
          </table:table-cell>
          <table:table-cell office:value-type="float" office:value="2069584.541" table:style-name="ce23">
            <text:p>2,069,585<text:s/></text:p>
          </table:table-cell>
          <table:table-cell office:value-type="float" office:value="6.1730313068465001" table:style-name="ce49">
            <text:p>6.17<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225245" table:style-name="ce18">
            <text:p><text:s/>1,225,245<text:s/></text:p>
          </table:table-cell>
          <table:table-cell office:value-type="float" office:value="202523.16" table:style-name="ce23">
            <text:p>202,523<text:s/></text:p>
          </table:table-cell>
          <table:table-cell office:value-type="float" office:value="16.5291970177393" table:style-name="ce29">
            <text:p>16.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383.697" table:style-name="ce18">
            <text:p><text:s/>46,384<text:s/></text:p>
          </table:table-cell>
          <table:table-cell office:value-type="float" office:value="0" table:style-name="ce18">
            <text:p><text:s/>-<text:s/></text:p>
          </table:table-cell>
          <table:table-cell office:value-type="float" office:value="248906.85699999999" table:style-name="ce23">
            <text:p>248,907<text:s/></text:p>
          </table:table-cell>
          <table:table-cell office:value-type="float" office:value="0.74242428386488701" table:style-name="ce49">
            <text:p>0.74<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47144" table:style-name="ce18">
            <text:p><text:s/>3,247,144<text:s/></text:p>
          </table:table-cell>
          <table:table-cell office:value-type="float" office:value="4890.9719999995996" table:style-name="ce23">
            <text:p>4,891<text:s/></text:p>
          </table:table-cell>
          <table:table-cell office:value-type="float" office:value="0.15062380972323999" table:style-name="ce29">
            <text:p>0.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90.9719999995996" table:style-name="ce23">
            <text:p>4,891<text:s/></text:p>
          </table:table-cell>
          <table:table-cell office:value-type="float" office:value="1.4588494781816799E-2" table:style-name="ce49">
            <text:p>0.01<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200000" table:style-name="ce18">
            <text:p><text:s/>2,200,000<text:s/></text:p>
          </table:table-cell>
          <table:table-cell office:value-type="float" office:value="170157.51699999999" table:style-name="ce23">
            <text:p>170,158<text:s/></text:p>
          </table:table-cell>
          <table:table-cell office:value-type="float" office:value="7.7344325909090896" table:style-name="ce29">
            <text:p>7.7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0157.51699999999" table:style-name="ce23">
            <text:p>170,158<text:s/></text:p>
          </table:table-cell>
          <table:table-cell office:value-type="float" office:value="0.507535526443742" table:style-name="ce49">
            <text:p>0.51<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3126385" table:style-name="ce18">
            <text:p><text:s/>3,126,385<text:s/></text:p>
          </table:table-cell>
          <table:table-cell office:value-type="float" office:value="228190.815" table:style-name="ce23">
            <text:p>228,191<text:s/></text:p>
          </table:table-cell>
          <table:table-cell office:value-type="float" office:value="7.2988712202751698" table:style-name="ce29">
            <text:p>7.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509.701000000001" table:style-name="ce18">
            <text:p><text:s/>17,510<text:s/></text:p>
          </table:table-cell>
          <table:table-cell office:value-type="float" office:value="0" table:style-name="ce18">
            <text:p><text:s/>-<text:s/></text:p>
          </table:table-cell>
          <table:table-cell office:value-type="float" office:value="245700.516" table:style-name="ce23">
            <text:p>245,701<text:s/></text:p>
          </table:table-cell>
          <table:table-cell office:value-type="float" office:value="0.73286060430441702" table:style-name="ce49">
            <text:p>0.73<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1725.77" table:style-name="ce18">
            <text:p><text:s/>1,7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6">
            <text:p><text:s/>-<text:s/></text:p>
          </table:table-cell>
          <table:table-cell table:number-columns-repeated="3" table:style-name="ce14"/>
          <table:table-cell table:style-name="ce46"/>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float" office:value="108000000" table:style-name="ce18">
            <text:p><text:s/>108,000,000<text:s/></text:p>
          </table:table-cell>
          <table:table-cell office:value-type="float" office:value="9600000" table:style-name="ce18">
            <text:p><text:s/>9,6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600000" table:style-name="ce18">
            <text:p><text:s/>9,600,000<text:s/></text:p>
          </table:table-cell>
          <table:table-cell office:value-type="float" office:value="28.634298030218201" table:style-name="ce51">
            <text:p><text:s/>28.63<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9"/>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8934.68599999999" table:style-name="ce23">
            <text:p>648,935<text:s/></text:p>
          </table:table-cell>
          <table:table-cell office:value-type="float" office:value="648934.68599999999" table:style-name="ce23">
            <text:p>648,935<text:s/></text:p>
          </table:table-cell>
          <table:table-cell office:value-type="float" office:value="1.93560304177813" table:style-name="ce49">
            <text:p>1.94<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5"/>
          <table:table-cell table:style-name="ce41"/>
          <table:table-cell office:value-type="string" table:style-name="ce43">
            <text:p>編製機關</text:p>
          </table:table-cell>
          <table:table-cell office:value-type="string" table:number-columns-spanned="2" table:number-rows-spanned="1" table:style-name="ce67">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8">
            <text:p>2~11月於次月25日，12月及1月於3月15日編報。</text:p>
          </table:table-cell>
          <table:covered-table-cell table:number-columns-repeated="3"/>
          <table:table-cell table:style-name="ce37"/>
          <table:table-cell table:style-name="ce39"/>
          <table:table-cell office:value-type="string" table:style-name="ce43">
            <text:p>表 <text:s text:c="7"/>號</text:p>
          </table:table-cell>
          <table:table-cell office:value-type="string" table:number-columns-spanned="2" table:number-rows-spanned="1" table:style-name="ce67">
            <text:p>20902-00-03-2</text:p>
          </table:table-cell>
          <table:covered-table-cell/>
          <table:table-cell table:style-name="ce57"/>
          <table:table-cell table:number-columns-repeated="16372"/>
        </table:table-row>
        <table:table-row table:style-name="ro7">
          <table:table-cell table:style-name="ce1"/>
          <table:table-cell office:value-type="string" table:number-columns-spanned="10" table:number-rows-spanned="1" table:style-name="ce69">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5">
            <text:p>113年12月份</text:p>
          </table:table-cell>
          <table:table-cell table:style-name="ce35"/>
          <table:table-cell table:style-name="ce9"/>
          <table:table-cell office:value-type="string" table:number-columns-spanned="3" table:number-rows-spanned="1" table:style-name="ce70">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6">
            <text:p>本年度預算內收付數</text:p>
          </table:table-cell>
          <table:covered-table-cell table:number-columns-repeated="2"/>
          <table:table-cell office:value-type="string" table:number-columns-spanned="2" table:number-rows-spanned="1" table:style-name="ce66">
            <text:p>融資性收支數</text:p>
          </table:table-cell>
          <table:covered-table-cell/>
          <table:table-cell office:value-type="string" table:number-columns-spanned="1" table:number-rows-spanned="2" table:style-name="ce66">
            <text:p>補收補付</text:p>
            <text:p>以前年度數</text:p>
            <text:p>（5）</text:p>
          </table:table-cell>
          <table:table-cell office:value-type="string" table:number-columns-spanned="1" table:number-rows-spanned="2" table:style-name="ce66">
            <text:p>預算外收支</text:p>
            <text:p>及墊付款</text:p>
            <text:p>（6）</text:p>
          </table:table-cell>
          <table:table-cell office:value-type="string" table:number-columns-spanned="2" table:number-rows-spanned="1" table:style-name="ce66">
            <text:p>現金收入或支出總數</text:p>
            <text:p>（7）=（2）+（4）+（5）+（6）</text:p>
          </table:table-cell>
          <table:covered-table-cell/>
          <table:table-cell table:style-name="ce58"/>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4">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382.4960000000001" table:style-name="ce44">
            <text:p>4,382<text:s/></text:p>
          </table:table-cell>
          <table:table-cell office:value-type="float" office:value="4382.4960000000001" table:style-name="ce44">
            <text:p>4,382<text:s/></text:p>
          </table:table-cell>
          <table:table-cell office:value-type="float" office:value="1.3071843393774899E-2" table:style-name="ce52">
            <text:p>0.01<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366322.699" table:style-name="ce23">
            <text:p>4,366,323<text:s/></text:p>
          </table:table-cell>
          <table:table-cell office:value-type="float" office:value="4366322.699" table:style-name="ce23">
            <text:p>4,366,323<text:s/></text:p>
          </table:table-cell>
          <table:table-cell office:value-type="float" office:value="13.0236026520076" table:style-name="ce49">
            <text:p>13.02<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9"/>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2"/>
          <table:covered-table-cell table:number-columns-repeated="6"/>
          <table:table-cell office:value-type="float" office:value="0" table:style-name="ce45">
            <text:p><text:s/>-<text:s text:c="3"/></text:p>
          </table:table-cell>
          <table:table-cell table:number-columns-spanned="1" table:number-rows-spanned="4" table:style-name="ce63"/>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style-name="ce45">
            <text:p><text:s/>-<text:s text:c="3"/></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253538.224000007" table:style-name="ce24">
            <text:p>-253,538<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253538.22399999999" table:style-name="ce24">
            <text:p>253,538<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3"/>
          <table:table-cell office:value-type="string" table:style-name="ce33">
            <text:p>業務主管人員</text:p>
          </table:table-cell>
          <table:table-cell table:style-name="ce33"/>
          <table:table-cell table:style-name="ce22"/>
          <table:table-cell table:style-name="ce33"/>
          <table:table-cell office:value-type="string" table:style-name="ce47">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7"/>
          <table:table-cell table:style-name="ce14"/>
          <table:table-cell office:value-type="string" table:style-name="ce14">
            <text:p>主辦統計人員</text:p>
          </table:table-cell>
          <table:table-cell table:style-name="ce14"/>
          <table:table-cell table:style-name="ce27"/>
          <table:table-cell table:style-name="ce13"/>
          <table:table-cell table:style-name="ce27"/>
          <table:table-cell table:style-name="ce13"/>
          <table:table-cell table:number-columns-repeated="16373"/>
        </table:table-row>
        <table:table-row table:style-name="ro1">
          <table:table-cell/>
          <table:table-cell table:number-columns-repeated="2" table:style-name="ce13"/>
          <table:table-cell table:style-name="ce27"/>
          <table:table-cell table:number-columns-repeated="3" table:style-name="ce14"/>
          <table:table-cell table:style-name="ce27"/>
          <table:table-cell table:style-name="ce13"/>
          <table:table-cell table:style-name="ce27"/>
          <table:table-cell table:style-name="ce13"/>
          <table:table-cell table:number-columns-repeated="16373"/>
        </table:table-row>
        <table:table-row table:style-name="ro1">
          <table:table-cell/>
          <table:table-cell table:style-name="ce14"/>
          <table:table-cell table:style-name="ce13"/>
          <table:table-cell table:number-columns-repeated="5" table:style-name="ce27"/>
          <table:table-cell table:style-name="ce13"/>
          <table:table-cell office:value-type="string" table:number-columns-spanned="2" table:number-rows-spanned="1" table:style-name="ce64">
            <text:p>中華民國114年2月21日編製</text:p>
          </table:table-cell>
          <table:covered-table-cell/>
          <table:table-cell table:number-columns-repeated="16373"/>
        </table:table-row>
        <table:table-row table:style-name="ro1">
          <table:table-cell/>
          <table:table-cell office:value-type="string" table:number-columns-spanned="5" table:number-rows-spanned="1" table:style-name="ce65">
            <text:p>備 <text:s text:c="8"/>註：千元以下四捨五入故總數與細數間容或未能相符。</text:p>
          </table:table-cell>
          <table:covered-table-cell table:number-columns-repeated="4"/>
          <table:table-cell table:number-columns-repeated="2" table:style-name="ce27"/>
          <table:table-cell table:number-columns-repeated="3" table:style-name="ce13"/>
          <table:table-cell table:number-columns-repeated="16373"/>
        </table:table-row>
        <table:table-row table:style-name="ro1">
          <table:table-cell/>
          <table:table-cell office:value-type="string" table:number-columns-spanned="7" table:number-rows-spanned="1" table:style-name="ce64">
            <text:p>資料來源：本局財務管理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61">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7"/>
          <table:table-cell table:number-columns-repeated="3" table:style-name="ce13"/>
          <table:table-cell table:number-columns-repeated="16373"/>
        </table:table-row>
        <table:table-row table:style-name="ro1">
          <table:table-cell/>
          <table:table-cell table:number-columns-spanned="10" table:number-rows-spanned="1" table:style-name="ce61"/>
          <table:covered-table-cell table:number-columns-repeated="9"/>
          <table:table-cell table:number-columns-repeated="16373"/>
        </table:table-row>
        <table:table-row table:style-name="ro1">
          <table:table-cell/>
          <table:table-cell table:number-columns-repeated="7" table:style-name="ce14"/>
          <table:table-cell table:style-name="ce46"/>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7"/>
          <table:table-cell table:number-columns-repeated="3" table:style-name="ce14"/>
          <table:table-cell table:style-name="ce27"/>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7"/>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7"/>
          <table:table-cell table:number-columns-repeated="3" table:style-name="ce13"/>
          <table:table-cell table:number-columns-repeated="16373"/>
        </table:table-row>
        <table:table-row table:style-name="ro1">
          <table:table-cell/>
          <table:table-cell table:number-columns-spanned="10" table:number-rows-spanned="1" table:style-name="ce61"/>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7"/>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6"/>
          <table:table-cell table:number-columns-repeated="16374"/>
        </table:table-row>
        <table:table-row table:number-rows-repeated="3" table:style-name="ro1">
          <table:table-cell table:number-columns-repeated="8"/>
          <table:table-cell table:style-name="ce14"/>
          <table:table-cell table:style-name="ce46"/>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 </number:text>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grouping="true"/>
      <number:text> </number:text>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7:40:47Z</meta:creation-date>
    <dc:date>2025-02-21T07:40:47Z</dc:date>
  </office:meta>
</office:document-meta>
</file>