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953125cm"/>
    </style:style>
    <style:style style:name="co3" style:family="table-column">
      <style:table-column-properties fo:break-before="auto" style:column-width="3.46604166666667cm"/>
    </style:style>
    <style:style style:name="co4" style:family="table-column">
      <style:table-column-properties fo:break-before="auto" style:column-width="2.91041666666667cm"/>
    </style:style>
    <style:style style:name="co5" style:family="table-column">
      <style:table-column-properties fo:break-before="auto" style:column-width="3.254375cm"/>
    </style:style>
    <style:style style:name="co6" style:family="table-column">
      <style:table-column-properties fo:break-before="auto" style:column-width="3.78354166666667cm"/>
    </style:style>
    <style:style style:name="co7" style:family="table-column">
      <style:table-column-properties fo:break-before="auto" style:column-width="2.645833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2">
            <text:p>編製機關</text:p>
          </table:table-cell>
          <table:table-cell office:value-type="string" table:number-columns-spanned="2" table:number-rows-spanned="1" table:style-name="ce71">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73">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4">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4年3月份</text:p>
          </table:table-cell>
          <table:table-cell table:style-name="ce32"/>
          <table:table-cell table:style-name="ce4"/>
          <table:table-cell office:value-type="string" table:number-columns-spanned="3" table:number-rows-spanned="1" table:style-name="ce75">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style-name="ce18">
            <text:p><text:s/>181,429,607<text:s/></text:p>
          </table:table-cell>
          <table:table-cell office:value-type="float" office:value="10281091.233999999" table:style-name="ce23">
            <text:p>10,281,091<text:s/></text:p>
          </table:table-cell>
          <table:table-cell office:value-type="float" office:value="5.66671085497088" table:style-name="ce28">
            <text:p>5.67<text:s/></text:p>
          </table:table-cell>
          <table:table-cell office:value-type="float" office:value="127379802" table:style-name="ce18">
            <text:p><text:s/>127,379,802<text:s/></text:p>
          </table:table-cell>
          <table:table-cell office:value-type="float" office:value="0" table:style-name="ce18">
            <text:p><text:s/>-<text:s/></text:p>
          </table:table-cell>
          <table:table-cell office:value-type="float" office:value="234124.117" table:style-name="ce23">
            <text:p>234,124<text:s/></text:p>
          </table:table-cell>
          <table:table-cell office:value-type="float" office:value="5835022.784" table:style-name="ce23">
            <text:p>5,835,023<text:s/></text:p>
          </table:table-cell>
          <table:table-cell office:value-type="float" office:value="16350238.135" table:style-name="ce23">
            <text:p>16,350,238<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94225045" table:style-name="ce18">
            <text:p><text:s/>94,225,045<text:s/></text:p>
          </table:table-cell>
          <table:table-cell office:value-type="float" office:value="5283831.8229999999" table:style-name="ce23">
            <text:p>5,283,832<text:s/></text:p>
          </table:table-cell>
          <table:table-cell office:value-type="float" office:value="5.6076723794613201" table:style-name="ce28">
            <text:p>5.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02.8110000001" table:style-name="ce38">
            <text:p>-10,003<text:s/></text:p>
          </table:table-cell>
          <table:table-cell office:value-type="float" office:value="0" table:style-name="ce18">
            <text:p><text:s/>-<text:s/></text:p>
          </table:table-cell>
          <table:table-cell office:value-type="float" office:value="5273829.0120000001" table:style-name="ce23">
            <text:p>5,273,829<text:s/></text:p>
          </table:table-cell>
          <table:table-cell office:value-type="float" office:value="32.255365141811701" table:style-name="ce48">
            <text:p>32.26<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3008983" table:style-name="ce18">
            <text:p><text:s/>3,008,983<text:s/></text:p>
          </table:table-cell>
          <table:table-cell office:value-type="float" office:value="328520.23100000003" table:style-name="ce23">
            <text:p>328,520<text:s/></text:p>
          </table:table-cell>
          <table:table-cell office:value-type="float" office:value="10.917982288367901" table:style-name="ce28">
            <text:p>10.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6957.807" table:style-name="ce23">
            <text:p>196,958<text:s/></text:p>
          </table:table-cell>
          <table:table-cell office:value-type="float" office:value="0" table:style-name="ce18">
            <text:p><text:s/>-<text:s/></text:p>
          </table:table-cell>
          <table:table-cell office:value-type="float" office:value="525478.03799999994" table:style-name="ce23">
            <text:p>525,478<text:s/></text:p>
          </table:table-cell>
          <table:table-cell office:value-type="float" office:value="3.2138861444173101" table:style-name="ce48">
            <text:p>3.21<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46887" table:style-name="ce18">
            <text:p><text:s/>5,346,887<text:s/></text:p>
          </table:table-cell>
          <table:table-cell office:value-type="float" office:value="307224.34000000003" table:style-name="ce23">
            <text:p>307,224<text:s/></text:p>
          </table:table-cell>
          <table:table-cell office:value-type="float" office:value="5.7458543634829002" table:style-name="ce28">
            <text:p>5.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971.9639999999999" table:style-name="ce38">
            <text:p>8,972<text:s/></text:p>
          </table:table-cell>
          <table:table-cell office:value-type="float" office:value="0" table:style-name="ce18">
            <text:p><text:s/>-<text:s/></text:p>
          </table:table-cell>
          <table:table-cell office:value-type="float" office:value="316196.304" table:style-name="ce23">
            <text:p>316,196<text:s/></text:p>
          </table:table-cell>
          <table:table-cell office:value-type="float" office:value="1.9338941817803701" table:style-name="ce48">
            <text:p>1.93<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57380" table:style-name="ce18">
            <text:p><text:s/>757,380<text:s/></text:p>
          </table:table-cell>
          <table:table-cell office:value-type="float" office:value="63417.444000000003" table:style-name="ce23">
            <text:p>63,417<text:s/></text:p>
          </table:table-cell>
          <table:table-cell office:value-type="float" office:value="8.3732662600015804" table:style-name="ce28">
            <text:p>8.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544.5360000000001" table:style-name="ce38">
            <text:p>8,545<text:s/></text:p>
          </table:table-cell>
          <table:table-cell office:value-type="float" office:value="0" table:style-name="ce18">
            <text:p><text:s/>-<text:s/></text:p>
          </table:table-cell>
          <table:table-cell office:value-type="float" office:value="71961.98" table:style-name="ce23">
            <text:p>71,962<text:s/></text:p>
          </table:table-cell>
          <table:table-cell office:value-type="float" office:value="0.44012802386012501" table:style-name="ce48">
            <text:p>0.44<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53031180" table:style-name="ce18">
            <text:p><text:s/>53,031,180<text:s/></text:p>
          </table:table-cell>
          <table:table-cell office:value-type="float" office:value="3962619.4819999998" table:style-name="ce23">
            <text:p>3,962,619<text:s/></text:p>
          </table:table-cell>
          <table:table-cell office:value-type="float" office:value="7.47224459648079" table:style-name="ce28">
            <text:p>7.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538999999989798" table:style-name="ce38">
            <text:p>70<text:s/></text:p>
          </table:table-cell>
          <table:table-cell office:value-type="float" office:value="0" table:style-name="ce18">
            <text:p><text:s/>-<text:s/></text:p>
          </table:table-cell>
          <table:table-cell office:value-type="float" office:value="3962689.0210000002" table:style-name="ce23">
            <text:p>3,962,689<text:s/></text:p>
          </table:table-cell>
          <table:table-cell office:value-type="float" office:value="24.2362771005598" table:style-name="ce48">
            <text:p>24.24<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636340" table:style-name="ce18">
            <text:p><text:s/>636,340<text:s/></text:p>
          </table:table-cell>
          <table:table-cell office:value-type="float" office:value="3466.47" table:style-name="ce23">
            <text:p>3,466<text:s/></text:p>
          </table:table-cell>
          <table:table-cell office:value-type="float" office:value="0.54475123361724898" table:style-name="ce28">
            <text:p>0.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6.26499999999896" table:style-name="ce39">
            <text:p>-916<text:s/></text:p>
          </table:table-cell>
          <table:table-cell office:value-type="float" office:value="0" table:style-name="ce18">
            <text:p><text:s/>-<text:s/></text:p>
          </table:table-cell>
          <table:table-cell office:value-type="float" office:value="2550.2049999999999" table:style-name="ce23">
            <text:p>2,550<text:s/></text:p>
          </table:table-cell>
          <table:table-cell office:value-type="float" office:value="1.55973569249791E-2" table:style-name="ce48">
            <text:p>0.02<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10718871" table:style-name="ce18">
            <text:p><text:s/>10,718,871<text:s/></text:p>
          </table:table-cell>
          <table:table-cell office:value-type="float" office:value="332011.44400000002" table:style-name="ce23">
            <text:p>332,011<text:s/></text:p>
          </table:table-cell>
          <table:table-cell office:value-type="float" office:value="3.09744789353282" table:style-name="ce28">
            <text:p>3.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499.347000000002" table:style-name="ce23">
            <text:p>30,499<text:s/></text:p>
          </table:table-cell>
          <table:table-cell office:value-type="float" office:value="0" table:style-name="ce18">
            <text:p><text:s/>-<text:s/></text:p>
          </table:table-cell>
          <table:table-cell office:value-type="float" office:value="362510.79100000003" table:style-name="ce18">
            <text:p><text:s/>362,511<text:s/></text:p>
          </table:table-cell>
          <table:table-cell office:value-type="float" office:value="2.2171590897137698" table:style-name="ce51">
            <text:p>2.22<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27379802" table:style-name="ce18">
            <text:p><text:s/>127,379,80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02113.7220000001" table:style-name="ce38">
            <text:p>-2,402,114<text:s/></text:p>
          </table:table-cell>
          <table:table-cell office:value-type="float" office:value="-2402113.7220000001" table:style-name="ce38">
            <text:p>-2,402,114<text:s/></text:p>
          </table:table-cell>
          <table:table-cell office:value-type="float" office:value="-14.6916130649983" table:style-name="ce52">
            <text:p>-14.69<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80783.9570000004" table:style-name="ce23">
            <text:p>7,880,784<text:s/></text:p>
          </table:table-cell>
          <table:table-cell office:value-type="float" office:value="7880783.9570000004" table:style-name="ce23">
            <text:p>7,880,784<text:s/></text:p>
          </table:table-cell>
          <table:table-cell office:value-type="float" office:value="48.199811476323802" table:style-name="ce48">
            <text:p>48.20<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000" table:style-name="ce38">
            <text:p>500,000<text:s/></text:p>
          </table:table-cell>
          <table:table-cell office:value-type="float" office:value="500000" table:style-name="ce38">
            <text:p>500,000<text:s/></text:p>
          </table:table-cell>
          <table:table-cell office:value-type="float" office:value="3.0580594354138402" table:style-name="ce52">
            <text:p>3.06<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8893.046" table:style-name="ce38">
            <text:p>-148,893<text:s/></text:p>
          </table:table-cell>
          <table:table-cell office:value-type="float" office:value="-148893.046" table:style-name="ce38">
            <text:p>-148,893<text:s/></text:p>
          </table:table-cell>
          <table:table-cell office:value-type="float" office:value="-0.910647568375615" table:style-name="ce52">
            <text:p>-0.91<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45.5950000000003" table:style-name="ce23">
            <text:p>5,246<text:s/></text:p>
          </table:table-cell>
          <table:table-cell office:value-type="float" office:value="5245.5950000000003" table:style-name="ce23">
            <text:p>5,246<text:s/></text:p>
          </table:table-cell>
          <table:table-cell office:value-type="float" office:value="3.2082682568219299E-2" table:style-name="ce48">
            <text:p>0.03<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4年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809409" table:style-name="ce18">
            <text:p><text:s/>190,809,409<text:s/></text:p>
          </table:table-cell>
          <table:table-cell office:value-type="float" office:value="13361108.097999999" table:style-name="ce23">
            <text:p>13,361,108<text:s/></text:p>
          </table:table-cell>
          <table:table-cell office:value-type="float" office:value="7.0023318912957802" table:style-name="ce28">
            <text:p>7.00<text:s/></text:p>
          </table:table-cell>
          <table:table-cell office:value-type="float" office:value="118000000" table:style-name="ce18">
            <text:p><text:s/>118,000,000<text:s/></text:p>
          </table:table-cell>
          <table:table-cell office:value-type="float" office:value="0" table:style-name="ce18">
            <text:p><text:s/>-<text:s/></text:p>
          </table:table-cell>
          <table:table-cell office:value-type="float" office:value="1004582.236" table:style-name="ce18">
            <text:p><text:s/>1,004,582<text:s/></text:p>
          </table:table-cell>
          <table:table-cell office:value-type="float" office:value="4718204.3159999996" table:style-name="ce23">
            <text:p>4,718,204<text:s/></text:p>
          </table:table-cell>
          <table:table-cell office:value-type="float" office:value="19083894.649999999" table:style-name="ce23">
            <text:p>19,083,895<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728908" table:style-name="ce18">
            <text:p><text:s/>1,728,908<text:s/></text:p>
          </table:table-cell>
          <table:table-cell office:value-type="float" office:value="106248.88099999999" table:style-name="ce23">
            <text:p>106,249<text:s/></text:p>
          </table:table-cell>
          <table:table-cell office:value-type="float" office:value="6.1454328975283801" table:style-name="ce28">
            <text:p>6.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75.10299999999995" table:style-name="ce18">
            <text:p><text:s/>875<text:s/></text:p>
          </table:table-cell>
          <table:table-cell office:value-type="float" office:value="0" table:style-name="ce18">
            <text:p><text:s/>-<text:s/></text:p>
          </table:table-cell>
          <table:table-cell office:value-type="float" office:value="107123.984" table:style-name="ce23">
            <text:p>107,124<text:s/></text:p>
          </table:table-cell>
          <table:table-cell office:value-type="float" office:value="0.56133187677180996" table:style-name="ce48">
            <text:p>0.56<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42984" table:style-name="ce18">
            <text:p><text:s/>942,984<text:s/></text:p>
          </table:table-cell>
          <table:table-cell office:value-type="float" office:value="58756.682999999997" table:style-name="ce23">
            <text:p>58,757<text:s/></text:p>
          </table:table-cell>
          <table:table-cell office:value-type="float" office:value="6.2309310656384396" table:style-name="ce28">
            <text:p>6.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756.682999999997" table:style-name="ce23">
            <text:p>58,757<text:s/></text:p>
          </table:table-cell>
          <table:table-cell office:value-type="float" office:value="0.30788622593868697" table:style-name="ce48">
            <text:p>0.31<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2936783" table:style-name="ce18">
            <text:p><text:s/>12,936,783<text:s/></text:p>
          </table:table-cell>
          <table:table-cell office:value-type="float" office:value="772946.51100000006" table:style-name="ce23">
            <text:p>772,947<text:s/></text:p>
          </table:table-cell>
          <table:table-cell office:value-type="float" office:value="5.9747969104838496" table:style-name="ce28">
            <text:p>5.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779.641" table:style-name="ce18">
            <text:p><text:s/>27,780<text:s/></text:p>
          </table:table-cell>
          <table:table-cell office:value-type="float" office:value="0" table:style-name="ce18">
            <text:p><text:s/>-<text:s/></text:p>
          </table:table-cell>
          <table:table-cell office:value-type="float" office:value="800726.152" table:style-name="ce23">
            <text:p>800,726<text:s/></text:p>
          </table:table-cell>
          <table:table-cell office:value-type="float" office:value="4.1958214855267997" table:style-name="ce48">
            <text:p>4.20<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872133" table:style-name="ce18">
            <text:p><text:s/>11,872,133<text:s/></text:p>
          </table:table-cell>
          <table:table-cell office:value-type="float" office:value="750780.18500000006" table:style-name="ce23">
            <text:p>750,780<text:s/></text:p>
          </table:table-cell>
          <table:table-cell office:value-type="float" office:value="6.3238862384712196" table:style-name="ce28">
            <text:p>6.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93.5479999999998" table:style-name="ce18">
            <text:p><text:s/>3,694<text:s/></text:p>
          </table:table-cell>
          <table:table-cell office:value-type="float" office:value="0" table:style-name="ce18">
            <text:p><text:s/>-<text:s/></text:p>
          </table:table-cell>
          <table:table-cell office:value-type="float" office:value="754473.73300000001" table:style-name="ce23">
            <text:p>754,474<text:s/></text:p>
          </table:table-cell>
          <table:table-cell office:value-type="float" office:value="3.95345785981899" table:style-name="ce48">
            <text:p>3.95<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58607" table:style-name="ce18">
            <text:p><text:s/>1,158,607<text:s/></text:p>
          </table:table-cell>
          <table:table-cell office:value-type="float" office:value="71245.501000000004" table:style-name="ce23">
            <text:p>71,246<text:s/></text:p>
          </table:table-cell>
          <table:table-cell office:value-type="float" office:value="6.1492379210552004" table:style-name="ce28">
            <text:p>6.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1245.501000000004" table:style-name="ce23">
            <text:p>71,246<text:s/></text:p>
          </table:table-cell>
          <table:table-cell office:value-type="float" office:value="0.37332788881225598" table:style-name="ce48">
            <text:p>0.37<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6702152" table:style-name="ce18">
            <text:p><text:s/>66,702,152<text:s/></text:p>
          </table:table-cell>
          <table:table-cell office:value-type="float" office:value="5013729.2089999998" table:style-name="ce23">
            <text:p>5,013,729<text:s/></text:p>
          </table:table-cell>
          <table:table-cell office:value-type="float" office:value="7.5165928814410599" table:style-name="ce28">
            <text:p>7.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13729.2089999998" table:style-name="ce23">
            <text:p>5,013,729<text:s/></text:p>
          </table:table-cell>
          <table:table-cell office:value-type="float" office:value="26.272044050505201" table:style-name="ce48">
            <text:p>26.27<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675794" table:style-name="ce18">
            <text:p><text:s/>4,675,794<text:s/></text:p>
          </table:table-cell>
          <table:table-cell office:value-type="float" office:value="411562.26799999998" table:style-name="ce23">
            <text:p>411,562<text:s/></text:p>
          </table:table-cell>
          <table:table-cell office:value-type="float" office:value="8.8019760494153498" table:style-name="ce28">
            <text:p>8.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1627.079" table:style-name="ce18">
            <text:p><text:s/>101,627<text:s/></text:p>
          </table:table-cell>
          <table:table-cell office:value-type="float" office:value="0" table:style-name="ce18">
            <text:p><text:s/>-<text:s/></text:p>
          </table:table-cell>
          <table:table-cell office:value-type="float" office:value="513189.34700000001" table:style-name="ce23">
            <text:p>513,189<text:s/></text:p>
          </table:table-cell>
          <table:table-cell office:value-type="float" office:value="2.6891227205553698" table:style-name="ce48">
            <text:p>2.69<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2792984" table:style-name="ce18">
            <text:p><text:s/>2,792,984<text:s/></text:p>
          </table:table-cell>
          <table:table-cell office:value-type="float" office:value="209310.87100000001" table:style-name="ce23">
            <text:p>209,311<text:s/></text:p>
          </table:table-cell>
          <table:table-cell office:value-type="float" office:value="7.4941664900336002" table:style-name="ce28">
            <text:p>7.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626.565000000002" table:style-name="ce18">
            <text:p><text:s/>38,627<text:s/></text:p>
          </table:table-cell>
          <table:table-cell office:value-type="float" office:value="0" table:style-name="ce18">
            <text:p><text:s/>-<text:s/></text:p>
          </table:table-cell>
          <table:table-cell office:value-type="float" office:value="247937.43599999999" table:style-name="ce23">
            <text:p>247,937<text:s/></text:p>
          </table:table-cell>
          <table:table-cell office:value-type="float" office:value="1.29919725793498" table:style-name="ce48">
            <text:p>1.30<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860082" table:style-name="ce18">
            <text:p><text:s/>2,860,082<text:s/></text:p>
          </table:table-cell>
          <table:table-cell office:value-type="float" office:value="137867.024" table:style-name="ce23">
            <text:p>137,867<text:s/></text:p>
          </table:table-cell>
          <table:table-cell office:value-type="float" office:value="4.8203871077822198" table:style-name="ce28">
            <text:p>4.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456.552000000003" table:style-name="ce18">
            <text:p><text:s/>62,457<text:s/></text:p>
          </table:table-cell>
          <table:table-cell office:value-type="float" office:value="0" table:style-name="ce18">
            <text:p><text:s/>-<text:s/></text:p>
          </table:table-cell>
          <table:table-cell office:value-type="float" office:value="200323.576" table:style-name="ce23">
            <text:p>200,324<text:s/></text:p>
          </table:table-cell>
          <table:table-cell office:value-type="float" office:value="1.04969965341954" table:style-name="ce48">
            <text:p>1.05<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3769359" table:style-name="ce18">
            <text:p><text:s/>23,769,359<text:s/></text:p>
          </table:table-cell>
          <table:table-cell office:value-type="float" office:value="912944.16099999996" table:style-name="ce23">
            <text:p>912,944<text:s/></text:p>
          </table:table-cell>
          <table:table-cell office:value-type="float" office:value="3.8408446815919599" table:style-name="ce28">
            <text:p>3.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6116.50799999997" table:style-name="ce18">
            <text:p><text:s/>416,117<text:s/></text:p>
          </table:table-cell>
          <table:table-cell office:value-type="float" office:value="0" table:style-name="ce18">
            <text:p><text:s/>-<text:s/></text:p>
          </table:table-cell>
          <table:table-cell office:value-type="float" office:value="1329060.669" table:style-name="ce23">
            <text:p>1,329,061<text:s/></text:p>
          </table:table-cell>
          <table:table-cell office:value-type="float" office:value="6.96430520800428" table:style-name="ce48">
            <text:p>6.96<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166393" table:style-name="ce18">
            <text:p><text:s/>2,166,393<text:s/></text:p>
          </table:table-cell>
          <table:table-cell office:value-type="float" office:value="121509.62699999999" table:style-name="ce23">
            <text:p>121,510<text:s/></text:p>
          </table:table-cell>
          <table:table-cell office:value-type="float" office:value="5.6088450710466704" table:style-name="ce28">
            <text:p>5.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595.544999999998" table:style-name="ce18">
            <text:p><text:s/>48,596<text:s/></text:p>
          </table:table-cell>
          <table:table-cell office:value-type="float" office:value="0" table:style-name="ce18">
            <text:p><text:s/>-<text:s/></text:p>
          </table:table-cell>
          <table:table-cell office:value-type="float" office:value="170105.17199999999" table:style-name="ce23">
            <text:p>170,105<text:s/></text:p>
          </table:table-cell>
          <table:table-cell office:value-type="float" office:value="0.89135459569307596" table:style-name="ce48">
            <text:p>0.89<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137672" table:style-name="ce18">
            <text:p><text:s/>1,137,672<text:s/></text:p>
          </table:table-cell>
          <table:table-cell office:value-type="float" office:value="48225.502" table:style-name="ce23">
            <text:p>48,226<text:s/></text:p>
          </table:table-cell>
          <table:table-cell office:value-type="float" office:value="4.2389636028661997" table:style-name="ce28">
            <text:p>4.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225.502" table:style-name="ce23">
            <text:p>48,226<text:s/></text:p>
          </table:table-cell>
          <table:table-cell office:value-type="float" office:value="0.25270262116019399" table:style-name="ce48">
            <text:p>0.25<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9422" table:style-name="ce18">
            <text:p><text:s/>2,069,422<text:s/></text:p>
          </table:table-cell>
          <table:table-cell office:value-type="float" office:value="158717.87700000001" table:style-name="ce25">
            <text:p>158,718<text:s/></text:p>
          </table:table-cell>
          <table:table-cell office:value-type="float" office:value="7.6696718697298101" table:style-name="ce28">
            <text:p>7.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8717.87700000001" table:style-name="ce25">
            <text:p>158,718<text:s/></text:p>
          </table:table-cell>
          <table:table-cell office:value-type="float" office:value="0.83168493596772197" table:style-name="ce54">
            <text:p>0.83<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3011283" table:style-name="ce18">
            <text:p><text:s/>23,011,283<text:s/></text:p>
          </table:table-cell>
          <table:table-cell office:value-type="float" office:value="1635987.48" table:style-name="ce23">
            <text:p>1,635,987<text:s/></text:p>
          </table:table-cell>
          <table:table-cell office:value-type="float" office:value="7.1095013693934401" table:style-name="ce28">
            <text:p>7.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652.101999999999" table:style-name="ce18">
            <text:p><text:s/>64,652<text:s/></text:p>
          </table:table-cell>
          <table:table-cell office:value-type="float" office:value="0" table:style-name="ce18">
            <text:p><text:s/>-<text:s/></text:p>
          </table:table-cell>
          <table:table-cell office:value-type="float" office:value="1700639.5819999999" table:style-name="ce23">
            <text:p>1,700,640<text:s/></text:p>
          </table:table-cell>
          <table:table-cell office:value-type="float" office:value="8.9113863453443507" table:style-name="ce50">
            <text:p><text:s/>8.91<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5906" table:style-name="ce18">
            <text:p><text:s/>45,906<text:s/></text:p>
          </table:table-cell>
          <table:table-cell office:value-type="float" office:value="2437.6990000000001" table:style-name="ce25">
            <text:p>2,438<text:s/></text:p>
          </table:table-cell>
          <table:table-cell office:value-type="float" office:value="5.3101969241493503" table:style-name="ce28">
            <text:p>5.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37.6990000000001" table:style-name="ce25">
            <text:p>2,438<text:s/></text:p>
          </table:table-cell>
          <table:table-cell office:value-type="float" office:value="1.2773592836827E-2" table:style-name="ce54">
            <text:p>0.01<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1802674" table:style-name="ce18">
            <text:p><text:s/>11,802,674<text:s/></text:p>
          </table:table-cell>
          <table:table-cell office:value-type="float" office:value="2345496.9640000002" table:style-name="ce23">
            <text:p>2,345,497<text:s/></text:p>
          </table:table-cell>
          <table:table-cell office:value-type="float" office:value="19.872589584360298" table:style-name="ce28">
            <text:p>19.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020.353000000003" table:style-name="ce18">
            <text:p><text:s/>67,020<text:s/></text:p>
          </table:table-cell>
          <table:table-cell office:value-type="float" office:value="0" table:style-name="ce18">
            <text:p><text:s/>-<text:s/></text:p>
          </table:table-cell>
          <table:table-cell office:value-type="float" office:value="2412517.3169999998" table:style-name="ce23">
            <text:p>2,412,517<text:s/></text:p>
          </table:table-cell>
          <table:table-cell office:value-type="float" office:value="12.641640300608101" table:style-name="ce48">
            <text:p>12.64<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10414413" table:style-name="ce18">
            <text:p><text:s/>10,414,413<text:s/></text:p>
          </table:table-cell>
          <table:table-cell office:value-type="float" office:value="401319.62900000002" table:style-name="ce23">
            <text:p>401,320<text:s/></text:p>
          </table:table-cell>
          <table:table-cell office:value-type="float" office:value="3.8535021512974401" table:style-name="ce28">
            <text:p>3.8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4284.514999999999" table:style-name="ce18">
            <text:p><text:s/>74,285<text:s/></text:p>
          </table:table-cell>
          <table:table-cell office:value-type="float" office:value="0" table:style-name="ce18">
            <text:p><text:s/>-<text:s/></text:p>
          </table:table-cell>
          <table:table-cell office:value-type="float" office:value="475604.14399999997" table:style-name="ce23">
            <text:p>475,604<text:s/></text:p>
          </table:table-cell>
          <table:table-cell office:value-type="float" office:value="2.49217548473524" table:style-name="ce48">
            <text:p>2.49<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476719" table:style-name="ce18">
            <text:p><text:s/>1,476,719<text:s/></text:p>
          </table:table-cell>
          <table:table-cell office:value-type="float" office:value="25912.504000000001" table:style-name="ce23">
            <text:p>25,913<text:s/></text:p>
          </table:table-cell>
          <table:table-cell office:value-type="float" office:value="1.75473492248695" table:style-name="ce28">
            <text:p>1.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605.123" table:style-name="ce18">
            <text:p><text:s/>44,605<text:s/></text:p>
          </table:table-cell>
          <table:table-cell office:value-type="float" office:value="0" table:style-name="ce18">
            <text:p><text:s/>-<text:s/></text:p>
          </table:table-cell>
          <table:table-cell office:value-type="float" office:value="70517.626999999993" table:style-name="ce23">
            <text:p>70,518<text:s/></text:p>
          </table:table-cell>
          <table:table-cell office:value-type="float" office:value="0.36951381409978601" table:style-name="ce48">
            <text:p>0.37<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35141" table:style-name="ce18">
            <text:p><text:s/>3,235,141<text:s/></text:p>
          </table:table-cell>
          <table:table-cell office:value-type="float" office:value="141156.88099999999" table:style-name="ce23">
            <text:p>141,157<text:s/></text:p>
          </table:table-cell>
          <table:table-cell office:value-type="float" office:value="4.3632373673975904" table:style-name="ce28">
            <text:p>4.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1156.88099999999" table:style-name="ce23">
            <text:p>141,157<text:s/></text:p>
          </table:table-cell>
          <table:table-cell office:value-type="float" office:value="0.73966495617811401" table:style-name="ce48">
            <text:p>0.74<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18">
            <text:p><text:s/>2,200,000<text:s/></text:p>
          </table:table-cell>
          <table:table-cell office:value-type="float" office:value="935.06799999996997" table:style-name="ce23">
            <text:p>935<text:s/></text:p>
          </table:table-cell>
          <table:table-cell office:value-type="float" office:value="4.2503090909089498E-2" table:style-name="ce28">
            <text:p>0.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35.06799999996997" table:style-name="ce23">
            <text:p>935<text:s/></text:p>
          </table:table-cell>
          <table:table-cell office:value-type="float" office:value="4.8997755287858401E-3" table:style-name="ce48">
            <text:p>0.00<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3310000" table:style-name="ce18">
            <text:p><text:s/>3,310,000<text:s/></text:p>
          </table:table-cell>
          <table:table-cell office:value-type="float" office:value="34017.572999999997" table:style-name="ce23">
            <text:p>34,018<text:s/></text:p>
          </table:table-cell>
          <table:table-cell office:value-type="float" office:value="1.0277212386707" table:style-name="ce28">
            <text:p>1.0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249.601999999999" table:style-name="ce18">
            <text:p><text:s/>54,250<text:s/></text:p>
          </table:table-cell>
          <table:table-cell office:value-type="float" office:value="0" table:style-name="ce18">
            <text:p><text:s/>-<text:s/></text:p>
          </table:table-cell>
          <table:table-cell office:value-type="float" office:value="88267.175000000003" table:style-name="ce23">
            <text:p>88,267<text:s/></text:p>
          </table:table-cell>
          <table:table-cell office:value-type="float" office:value="0.46252181024275402" table:style-name="ce48">
            <text:p>0.46<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8000000" table:style-name="ce18">
            <text:p><text:s/>118,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87807.638" table:style-name="ce38">
            <text:p>-2,087,808<text:s/></text:p>
          </table:table-cell>
          <table:table-cell office:value-type="float" office:value="-2087807.638" table:style-name="ce38">
            <text:p>-2,087,808<text:s/></text:p>
          </table:table-cell>
          <table:table-cell office:value-type="float" office:value="-10.9401549122469" table:style-name="ce52">
            <text:p>-10.94<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4年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123.192000000003" table:style-name="ce39">
            <text:p>50,123<text:s/></text:p>
          </table:table-cell>
          <table:table-cell office:value-type="float" office:value="50123.192000000003" table:style-name="ce39">
            <text:p>50,123<text:s/></text:p>
          </table:table-cell>
          <table:table-cell office:value-type="float" office:value="0.26264655574379803" table:style-name="ce52">
            <text:p>0.26<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55888.7620000001" table:style-name="ce23">
            <text:p>6,755,889<text:s/></text:p>
          </table:table-cell>
          <table:table-cell office:value-type="float" office:value="6755888.7620000001" table:style-name="ce23">
            <text:p>6,755,889<text:s/></text:p>
          </table:table-cell>
          <table:table-cell office:value-type="float" office:value="35.400995896820298" table:style-name="ce48">
            <text:p>35.40<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1"/>
          <table:covered-table-cell table:number-columns-repeated="6"/>
          <table:table-cell office:value-type="float" office:value="1304706.9669999999" table:style-name="ce18">
            <text:p><text:s/>1,304,707<text:s/></text:p>
          </table:table-cell>
          <table:table-cell table:number-columns-spanned="1" table:number-rows-spanned="4" table:style-name="ce62"/>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2733656.5150000001" table:style-name="ce38">
            <text:p>-2,733,657<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038363.4819999998" table:style-name="ce23">
            <text:p>4,038,363<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3">
            <text:p>中華民國114年4月9日編製</text:p>
          </table:table-cell>
          <table:covered-table-cell/>
          <table:table-cell table:number-columns-repeated="16373"/>
        </table:table-row>
        <table:table-row table:style-name="ro1">
          <table:table-cell/>
          <table:table-cell office:value-type="string" table:number-columns-spanned="5" table:number-rows-spanned="1" table:style-name="ce64">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63">
            <text:p>資料來源：本局財務管理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60">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2:21:26Z</meta:creation-date>
    <dc:date>2025-04-10T02:21:26Z</dc:date>
  </office:meta>
</office:document-meta>
</file>