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619375cm"/>
    </style:style>
    <style:style style:name="co5" style:family="table-column">
      <style:table-column-properties fo:break-before="auto" style:column-width="2.91041666666667cm"/>
    </style:style>
    <style:style style:name="co6" style:family="table-column">
      <style:table-column-properties fo:break-before="auto" style:column-width="3.81cm"/>
    </style:style>
    <style:style style:name="co7" style:family="table-column">
      <style:table-column-properties fo:break-before="auto" style:column-width="2.56645833333333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2">
            <text:p>編製機關</text:p>
          </table:table-cell>
          <table:table-cell office:value-type="string" table:number-columns-spanned="2" table:number-rows-spanned="1" table:style-name="ce71">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73">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74">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4年4月份</text:p>
          </table:table-cell>
          <table:table-cell table:style-name="ce32"/>
          <table:table-cell table:style-name="ce4"/>
          <table:table-cell office:value-type="string" table:number-columns-spanned="3" table:number-rows-spanned="1" table:style-name="ce75">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1429607" table:style-name="ce18">
            <text:p><text:s/>181,429,607<text:s/></text:p>
          </table:table-cell>
          <table:table-cell office:value-type="float" office:value="14279502.336999999" table:style-name="ce23">
            <text:p>14,279,502<text:s/></text:p>
          </table:table-cell>
          <table:table-cell office:value-type="float" office:value="7.8705469152011096" table:style-name="ce28">
            <text:p>7.87<text:s/></text:p>
          </table:table-cell>
          <table:table-cell office:value-type="float" office:value="127379802" table:style-name="ce18">
            <text:p><text:s/>127,379,802<text:s/></text:p>
          </table:table-cell>
          <table:table-cell office:value-type="float" office:value="0" table:style-name="ce18">
            <text:p><text:s/>-<text:s/></text:p>
          </table:table-cell>
          <table:table-cell office:value-type="float" office:value="249956.06000000099" table:style-name="ce23">
            <text:p>249,956<text:s/></text:p>
          </table:table-cell>
          <table:table-cell office:value-type="float" office:value="12676151.567" table:style-name="ce23">
            <text:p>12,676,152<text:s/></text:p>
          </table:table-cell>
          <table:table-cell office:value-type="float" office:value="27205609.964000002" table:style-name="ce23">
            <text:p>27,205,610<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94225045" table:style-name="ce18">
            <text:p><text:s/>94,225,045<text:s/></text:p>
          </table:table-cell>
          <table:table-cell office:value-type="float" office:value="8245898.3830000004" table:style-name="ce23">
            <text:p>8,245,898<text:s/></text:p>
          </table:table-cell>
          <table:table-cell office:value-type="float" office:value="8.7512809179342899" table:style-name="ce28">
            <text:p>8.7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78.4629999993504" table:style-name="ce38">
            <text:p>-6,078<text:s/></text:p>
          </table:table-cell>
          <table:table-cell office:value-type="float" office:value="0" table:style-name="ce18">
            <text:p><text:s/>-<text:s/></text:p>
          </table:table-cell>
          <table:table-cell office:value-type="float" office:value="8239819.9199999999" table:style-name="ce23">
            <text:p>8,239,820<text:s/></text:p>
          </table:table-cell>
          <table:table-cell office:value-type="float" office:value="30.287208891487399" table:style-name="ce48">
            <text:p>30.29<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3008983" table:style-name="ce18">
            <text:p><text:s/>3,008,983<text:s/></text:p>
          </table:table-cell>
          <table:table-cell office:value-type="float" office:value="204204.94200000001" table:style-name="ce23">
            <text:p>204,205<text:s/></text:p>
          </table:table-cell>
          <table:table-cell office:value-type="float" office:value="6.7865103259141" table:style-name="ce28">
            <text:p>6.7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4626.46799999999" table:style-name="ce23">
            <text:p>124,626<text:s/></text:p>
          </table:table-cell>
          <table:table-cell office:value-type="float" office:value="0" table:style-name="ce18">
            <text:p><text:s/>-<text:s/></text:p>
          </table:table-cell>
          <table:table-cell office:value-type="float" office:value="328831.40999999997" table:style-name="ce23">
            <text:p>328,831<text:s/></text:p>
          </table:table-cell>
          <table:table-cell office:value-type="float" office:value="1.2086897166986099" table:style-name="ce48">
            <text:p>1.21<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46887" table:style-name="ce18">
            <text:p><text:s/>5,346,887<text:s/></text:p>
          </table:table-cell>
          <table:table-cell office:value-type="float" office:value="292084.62099999998" table:style-name="ce23">
            <text:p>292,085<text:s/></text:p>
          </table:table-cell>
          <table:table-cell office:value-type="float" office:value="5.4627042052693504" table:style-name="ce28">
            <text:p>5.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182.5770000000002" table:style-name="ce38">
            <text:p>-8,183<text:s/></text:p>
          </table:table-cell>
          <table:table-cell office:value-type="float" office:value="0" table:style-name="ce18">
            <text:p><text:s/>-<text:s/></text:p>
          </table:table-cell>
          <table:table-cell office:value-type="float" office:value="283902.04399999999" table:style-name="ce23">
            <text:p>283,902<text:s/></text:p>
          </table:table-cell>
          <table:table-cell office:value-type="float" office:value="1.04354228549066" table:style-name="ce48">
            <text:p>1.04<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57380" table:style-name="ce18">
            <text:p><text:s/>757,380<text:s/></text:p>
          </table:table-cell>
          <table:table-cell office:value-type="float" office:value="74219.176000000007" table:style-name="ce23">
            <text:p>74,219<text:s/></text:p>
          </table:table-cell>
          <table:table-cell office:value-type="float" office:value="9.7994634133460092" table:style-name="ce28">
            <text:p>9.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49.6080000000002" table:style-name="ce38">
            <text:p>2,850<text:s/></text:p>
          </table:table-cell>
          <table:table-cell office:value-type="float" office:value="0" table:style-name="ce18">
            <text:p><text:s/>-<text:s/></text:p>
          </table:table-cell>
          <table:table-cell office:value-type="float" office:value="77068.784" table:style-name="ce23">
            <text:p>77,069<text:s/></text:p>
          </table:table-cell>
          <table:table-cell office:value-type="float" office:value="0.28328269096698" table:style-name="ce48">
            <text:p>0.28<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3704921" table:style-name="ce18">
            <text:p><text:s/>13,704,921<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53031180" table:style-name="ce18">
            <text:p><text:s/>53,031,180<text:s/></text:p>
          </table:table-cell>
          <table:table-cell office:value-type="float" office:value="4788072.5329999998" table:style-name="ce23">
            <text:p>4,788,073<text:s/></text:p>
          </table:table-cell>
          <table:table-cell office:value-type="float" office:value="9.0287874661661291" table:style-name="ce28">
            <text:p>9.0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0501.718999999997" table:style-name="ce38">
            <text:p>90,502<text:s/></text:p>
          </table:table-cell>
          <table:table-cell office:value-type="float" office:value="0" table:style-name="ce18">
            <text:p><text:s/>-<text:s/></text:p>
          </table:table-cell>
          <table:table-cell office:value-type="float" office:value="4878574.2520000003" table:style-name="ce23">
            <text:p>4,878,574<text:s/></text:p>
          </table:table-cell>
          <table:table-cell office:value-type="float" office:value="17.9322362500073" table:style-name="ce48">
            <text:p>17.93<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636340" table:style-name="ce18">
            <text:p><text:s/>636,340<text:s/></text:p>
          </table:table-cell>
          <table:table-cell office:value-type="float" office:value="31418.218000000001" table:style-name="ce23">
            <text:p>31,418<text:s/></text:p>
          </table:table-cell>
          <table:table-cell office:value-type="float" office:value="4.9373319294716698" table:style-name="ce28">
            <text:p>4.9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6.892" table:style-name="ce39">
            <text:p>-377<text:s/></text:p>
          </table:table-cell>
          <table:table-cell office:value-type="float" office:value="0" table:style-name="ce18">
            <text:p><text:s/>-<text:s/></text:p>
          </table:table-cell>
          <table:table-cell office:value-type="float" office:value="31041.326000000001" table:style-name="ce23">
            <text:p>31,041<text:s/></text:p>
          </table:table-cell>
          <table:table-cell office:value-type="float" office:value="0.114098989293295" table:style-name="ce48">
            <text:p>0.11<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10718871" table:style-name="ce18">
            <text:p><text:s/>10,718,871<text:s/></text:p>
          </table:table-cell>
          <table:table-cell office:value-type="float" office:value="643604.46400000004" table:style-name="ce23">
            <text:p>643,604<text:s/></text:p>
          </table:table-cell>
          <table:table-cell office:value-type="float" office:value="6.0044053520188898" table:style-name="ce28">
            <text:p>6.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616.197" table:style-name="ce23">
            <text:p>46,616<text:s/></text:p>
          </table:table-cell>
          <table:table-cell office:value-type="float" office:value="0" table:style-name="ce18">
            <text:p><text:s/>-<text:s/></text:p>
          </table:table-cell>
          <table:table-cell office:value-type="float" office:value="690220.66099999996" table:style-name="ce18">
            <text:p><text:s/>690,221<text:s/></text:p>
          </table:table-cell>
          <table:table-cell office:value-type="float" office:value="2.53705269579818" table:style-name="ce51">
            <text:p>2.54<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27379802" table:style-name="ce18">
            <text:p><text:s/>127,379,80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6340.573" table:style-name="ce38">
            <text:p>-196,341<text:s/></text:p>
          </table:table-cell>
          <table:table-cell office:value-type="float" office:value="-196340.573" table:style-name="ce38">
            <text:p>-196,341<text:s/></text:p>
          </table:table-cell>
          <table:table-cell office:value-type="float" office:value="-0.72169149399630705" table:style-name="ce52">
            <text:p>-0.72<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58"/>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028480.955" table:style-name="ce23">
            <text:p>13,028,481<text:s/></text:p>
          </table:table-cell>
          <table:table-cell office:value-type="float" office:value="13028480.955" table:style-name="ce23">
            <text:p>13,028,481<text:s/></text:p>
          </table:table-cell>
          <table:table-cell office:value-type="float" office:value="47.888950007884503" table:style-name="ce48">
            <text:p>47.89<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0000" table:style-name="ce38">
            <text:p>-1,000,000<text:s/></text:p>
          </table:table-cell>
          <table:table-cell office:value-type="float" office:value="-1000000" table:style-name="ce38">
            <text:p>-1,000,000<text:s/></text:p>
          </table:table-cell>
          <table:table-cell office:value-type="float" office:value="-3.6757124774017398" table:style-name="ce52">
            <text:p>-3.68<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32539.70700000005" table:style-name="ce38">
            <text:p>832,540<text:s/></text:p>
          </table:table-cell>
          <table:table-cell office:value-type="float" office:value="832539.70700000005" table:style-name="ce38">
            <text:p>832,540<text:s/></text:p>
          </table:table-cell>
          <table:table-cell office:value-type="float" office:value="3.0601765889522898" table:style-name="ce52">
            <text:p>3.06<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471.477999999999" table:style-name="ce23">
            <text:p>11,471<text:s/></text:p>
          </table:table-cell>
          <table:table-cell office:value-type="float" office:value="11471.477999999999" table:style-name="ce23">
            <text:p>11,471<text:s/></text:p>
          </table:table-cell>
          <table:table-cell office:value-type="float" office:value="4.2165854818839603E-2" table:style-name="ce48">
            <text:p>0.04<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4"/>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4年4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0739409" table:style-name="ce18">
            <text:p><text:s/>190,739,409<text:s/></text:p>
          </table:table-cell>
          <table:table-cell office:value-type="float" office:value="16514840.926000001" table:style-name="ce23">
            <text:p>16,514,841<text:s/></text:p>
          </table:table-cell>
          <table:table-cell office:value-type="float" office:value="8.6583265684754203" table:style-name="ce28">
            <text:p>8.66<text:s/></text:p>
          </table:table-cell>
          <table:table-cell office:value-type="float" office:value="118000000" table:style-name="ce18">
            <text:p><text:s/>118,000,000<text:s/></text:p>
          </table:table-cell>
          <table:table-cell office:value-type="float" office:value="0" table:style-name="ce18">
            <text:p><text:s/>-<text:s/></text:p>
          </table:table-cell>
          <table:table-cell office:value-type="float" office:value="972670.47600000002" table:style-name="ce18">
            <text:p><text:s/>972,670<text:s/></text:p>
          </table:table-cell>
          <table:table-cell office:value-type="float" office:value="6912314.4440000001" table:style-name="ce23">
            <text:p>6,912,314<text:s/></text:p>
          </table:table-cell>
          <table:table-cell office:value-type="float" office:value="24399825.846000001" table:style-name="ce23">
            <text:p>24,399,826<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728908" table:style-name="ce18">
            <text:p><text:s/>1,728,908<text:s/></text:p>
          </table:table-cell>
          <table:table-cell office:value-type="float" office:value="104480.41499999999" table:style-name="ce23">
            <text:p>104,480<text:s/></text:p>
          </table:table-cell>
          <table:table-cell office:value-type="float" office:value="6.0431448636943097" table:style-name="ce28">
            <text:p>6.0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05.8510000000001" table:style-name="ce18">
            <text:p><text:s/>3,806<text:s/></text:p>
          </table:table-cell>
          <table:table-cell office:value-type="float" office:value="0" table:style-name="ce18">
            <text:p><text:s/>-<text:s/></text:p>
          </table:table-cell>
          <table:table-cell office:value-type="float" office:value="108286.266" table:style-name="ce23">
            <text:p>108,286<text:s/></text:p>
          </table:table-cell>
          <table:table-cell office:value-type="float" office:value="0.44379933973074598" table:style-name="ce48">
            <text:p>0.44<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42984" table:style-name="ce18">
            <text:p><text:s/>942,984<text:s/></text:p>
          </table:table-cell>
          <table:table-cell office:value-type="float" office:value="62097.934000000001" table:style-name="ce23">
            <text:p>62,098<text:s/></text:p>
          </table:table-cell>
          <table:table-cell office:value-type="float" office:value="6.5852584985535296" table:style-name="ce28">
            <text:p>6.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097.934000000001" table:style-name="ce23">
            <text:p>62,098<text:s/></text:p>
          </table:table-cell>
          <table:table-cell office:value-type="float" office:value="0.25450154600255098" table:style-name="ce48">
            <text:p>0.25<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2944554" table:style-name="ce18">
            <text:p><text:s/>12,944,554<text:s/></text:p>
          </table:table-cell>
          <table:table-cell office:value-type="float" office:value="1018996.7879999999" table:style-name="ce23">
            <text:p>1,018,997<text:s/></text:p>
          </table:table-cell>
          <table:table-cell office:value-type="float" office:value="7.8720115656360203" table:style-name="ce28">
            <text:p>7.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090.355" table:style-name="ce18">
            <text:p><text:s/>30,090<text:s/></text:p>
          </table:table-cell>
          <table:table-cell office:value-type="float" office:value="0" table:style-name="ce18">
            <text:p><text:s/>-<text:s/></text:p>
          </table:table-cell>
          <table:table-cell office:value-type="float" office:value="1049087.1429999999" table:style-name="ce23">
            <text:p>1,049,087<text:s/></text:p>
          </table:table-cell>
          <table:table-cell office:value-type="float" office:value="4.299568159303" table:style-name="ce48">
            <text:p>4.30<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872133" table:style-name="ce18">
            <text:p><text:s/>11,872,133<text:s/></text:p>
          </table:table-cell>
          <table:table-cell office:value-type="float" office:value="738023.98699999996" table:style-name="ce23">
            <text:p>738,024<text:s/></text:p>
          </table:table-cell>
          <table:table-cell office:value-type="float" office:value="6.2164396827427701" table:style-name="ce28">
            <text:p>6.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738028.98699999996" table:style-name="ce23">
            <text:p>738,029<text:s/></text:p>
          </table:table-cell>
          <table:table-cell office:value-type="float" office:value="3.02473055200511" table:style-name="ce48">
            <text:p>3.02<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158607" table:style-name="ce18">
            <text:p><text:s/>1,158,607<text:s/></text:p>
          </table:table-cell>
          <table:table-cell office:value-type="float" office:value="74427.073999999993" table:style-name="ce23">
            <text:p>74,427<text:s/></text:p>
          </table:table-cell>
          <table:table-cell office:value-type="float" office:value="6.4238412162191301" table:style-name="ce28">
            <text:p>6.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00" table:style-name="ce18">
            <text:p><text:s/>1,200<text:s/></text:p>
          </table:table-cell>
          <table:table-cell office:value-type="float" office:value="0" table:style-name="ce18">
            <text:p><text:s/>-<text:s/></text:p>
          </table:table-cell>
          <table:table-cell office:value-type="float" office:value="75627.073999999993" table:style-name="ce23">
            <text:p>75,627<text:s/></text:p>
          </table:table-cell>
          <table:table-cell office:value-type="float" office:value="0.30994923684013898" table:style-name="ce48">
            <text:p>0.31<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6702152" table:style-name="ce18">
            <text:p><text:s/>66,702,152<text:s/></text:p>
          </table:table-cell>
          <table:table-cell office:value-type="float" office:value="6624053.7300000004" table:style-name="ce23">
            <text:p>6,624,054<text:s/></text:p>
          </table:table-cell>
          <table:table-cell office:value-type="float" office:value="9.9307946316334803" table:style-name="ce28">
            <text:p>9.9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624053.7300000004" table:style-name="ce23">
            <text:p>6,624,054<text:s/></text:p>
          </table:table-cell>
          <table:table-cell office:value-type="float" office:value="27.147954955940499" table:style-name="ce48">
            <text:p>27.15<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675794" table:style-name="ce18">
            <text:p><text:s/>4,675,794<text:s/></text:p>
          </table:table-cell>
          <table:table-cell office:value-type="float" office:value="125009.59699999999" table:style-name="ce23">
            <text:p>125,010<text:s/></text:p>
          </table:table-cell>
          <table:table-cell office:value-type="float" office:value="2.6735480006176502" table:style-name="ce28">
            <text:p>2.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750.31" table:style-name="ce18">
            <text:p><text:s/>30,750<text:s/></text:p>
          </table:table-cell>
          <table:table-cell office:value-type="float" office:value="0" table:style-name="ce18">
            <text:p><text:s/>-<text:s/></text:p>
          </table:table-cell>
          <table:table-cell office:value-type="float" office:value="155759.90700000001" table:style-name="ce23">
            <text:p>155,760<text:s/></text:p>
          </table:table-cell>
          <table:table-cell office:value-type="float" office:value="0.63836483089298202" table:style-name="ce48">
            <text:p>0.64<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2792984" table:style-name="ce18">
            <text:p><text:s/>2,792,984<text:s/></text:p>
          </table:table-cell>
          <table:table-cell office:value-type="float" office:value="107183.374" table:style-name="ce23">
            <text:p>107,183<text:s/></text:p>
          </table:table-cell>
          <table:table-cell office:value-type="float" office:value="3.83759355585281" table:style-name="ce28">
            <text:p>3.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648.928999999996" table:style-name="ce18">
            <text:p><text:s/>40,649<text:s/></text:p>
          </table:table-cell>
          <table:table-cell office:value-type="float" office:value="0" table:style-name="ce18">
            <text:p><text:s/>-<text:s/></text:p>
          </table:table-cell>
          <table:table-cell office:value-type="float" office:value="147832.30300000001" table:style-name="ce23">
            <text:p>147,832<text:s/></text:p>
          </table:table-cell>
          <table:table-cell office:value-type="float" office:value="0.60587441866612701" table:style-name="ce48">
            <text:p>0.61<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860082" table:style-name="ce18">
            <text:p><text:s/>2,860,082<text:s/></text:p>
          </table:table-cell>
          <table:table-cell office:value-type="float" office:value="157996.31700000001" table:style-name="ce23">
            <text:p>157,996<text:s/></text:p>
          </table:table-cell>
          <table:table-cell office:value-type="float" office:value="5.5241883624315697" table:style-name="ce28">
            <text:p>5.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957.620000000003" table:style-name="ce18">
            <text:p><text:s/>35,958<text:s/></text:p>
          </table:table-cell>
          <table:table-cell office:value-type="float" office:value="0" table:style-name="ce18">
            <text:p><text:s/>-<text:s/></text:p>
          </table:table-cell>
          <table:table-cell office:value-type="float" office:value="193953.93700000001" table:style-name="ce23">
            <text:p>193,954<text:s/></text:p>
          </table:table-cell>
          <table:table-cell office:value-type="float" office:value="0.79489885798424997" table:style-name="ce48">
            <text:p>0.79<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3769359" table:style-name="ce18">
            <text:p><text:s/>23,769,359<text:s/></text:p>
          </table:table-cell>
          <table:table-cell office:value-type="float" office:value="3672785.0929999999" table:style-name="ce23">
            <text:p>3,672,785<text:s/></text:p>
          </table:table-cell>
          <table:table-cell office:value-type="float" office:value="15.4517633100665" table:style-name="ce28">
            <text:p>15.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4042.12" table:style-name="ce18">
            <text:p><text:s/>364,042<text:s/></text:p>
          </table:table-cell>
          <table:table-cell office:value-type="float" office:value="0" table:style-name="ce18">
            <text:p><text:s/>-<text:s/></text:p>
          </table:table-cell>
          <table:table-cell office:value-type="float" office:value="4036827.213" table:style-name="ce23">
            <text:p>4,036,827<text:s/></text:p>
          </table:table-cell>
          <table:table-cell office:value-type="float" office:value="16.544491909403401" table:style-name="ce48">
            <text:p>16.54<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166393" table:style-name="ce18">
            <text:p><text:s/>2,166,393<text:s/></text:p>
          </table:table-cell>
          <table:table-cell office:value-type="float" office:value="147265.03400000001" table:style-name="ce23">
            <text:p>147,265<text:s/></text:p>
          </table:table-cell>
          <table:table-cell office:value-type="float" office:value="6.7977063256759003" table:style-name="ce28">
            <text:p>6.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384.103999999999" table:style-name="ce18">
            <text:p><text:s/>64,384<text:s/></text:p>
          </table:table-cell>
          <table:table-cell office:value-type="float" office:value="0" table:style-name="ce18">
            <text:p><text:s/>-<text:s/></text:p>
          </table:table-cell>
          <table:table-cell office:value-type="float" office:value="211649.13800000001" table:style-name="ce23">
            <text:p>211,649<text:s/></text:p>
          </table:table-cell>
          <table:table-cell office:value-type="float" office:value="0.86742069117963305" table:style-name="ce48">
            <text:p>0.87<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137672" table:style-name="ce18">
            <text:p><text:s/>1,137,672<text:s/></text:p>
          </table:table-cell>
          <table:table-cell office:value-type="float" office:value="38237.019999999997" table:style-name="ce23">
            <text:p>38,237<text:s/></text:p>
          </table:table-cell>
          <table:table-cell office:value-type="float" office:value="3.36098805279553" table:style-name="ce28">
            <text:p>3.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237.019999999997" table:style-name="ce23">
            <text:p>38,237<text:s/></text:p>
          </table:table-cell>
          <table:table-cell office:value-type="float" office:value="0.156710216873406" table:style-name="ce48">
            <text:p>0.16<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69422" table:style-name="ce18">
            <text:p><text:s/>2,069,422<text:s/></text:p>
          </table:table-cell>
          <table:table-cell office:value-type="float" office:value="161943.51999999999" table:style-name="ce25">
            <text:p>161,944<text:s/></text:p>
          </table:table-cell>
          <table:table-cell office:value-type="float" office:value="7.8255435575730798" table:style-name="ce28">
            <text:p>7.8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1943.51999999999" table:style-name="ce25">
            <text:p>161,944<text:s/></text:p>
          </table:table-cell>
          <table:table-cell office:value-type="float" office:value="0.66370768800609403" table:style-name="ce54">
            <text:p>0.66<text:s/></text:p>
          </table:table-cell>
          <table:table-cell table:number-columns-repeated="4" table:style-name="ce59"/>
          <table:table-cell table:number-columns-repeated="16369"/>
        </table:table-row>
        <table:table-row table:style-name="ro6">
          <table:table-cell/>
          <table:table-cell office:value-type="string" table:style-name="ce6">
            <text:p><text:s text:c="4"/>福利服務支出</text:p>
          </table:table-cell>
          <table:table-cell office:value-type="float" office:value="23011283" table:style-name="ce18">
            <text:p><text:s/>23,011,283<text:s/></text:p>
          </table:table-cell>
          <table:table-cell office:value-type="float" office:value="1589793.318" table:style-name="ce23">
            <text:p>1,589,793<text:s/></text:p>
          </table:table-cell>
          <table:table-cell office:value-type="float" office:value="6.9087556656445397" table:style-name="ce28">
            <text:p>6.9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40.1440000000002" table:style-name="ce18">
            <text:p><text:s/>4,440<text:s/></text:p>
          </table:table-cell>
          <table:table-cell office:value-type="float" office:value="0" table:style-name="ce18">
            <text:p><text:s/>-<text:s/></text:p>
          </table:table-cell>
          <table:table-cell office:value-type="float" office:value="1594233.4620000001" table:style-name="ce23">
            <text:p>1,594,233<text:s/></text:p>
          </table:table-cell>
          <table:table-cell office:value-type="float" office:value="6.5337903313820203" table:style-name="ce50">
            <text:p><text:s/>6.53<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5906" table:style-name="ce18">
            <text:p><text:s/>45,906<text:s/></text:p>
          </table:table-cell>
          <table:table-cell office:value-type="float" office:value="2905.732" table:style-name="ce25">
            <text:p>2,906<text:s/></text:p>
          </table:table-cell>
          <table:table-cell office:value-type="float" office:value="6.3297433886637897" table:style-name="ce28">
            <text:p>6.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05.732" table:style-name="ce25">
            <text:p>2,906<text:s/></text:p>
          </table:table-cell>
          <table:table-cell office:value-type="float" office:value="1.1908822703652001E-2" table:style-name="ce54">
            <text:p>0.01<text:s/></text:p>
          </table:table-cell>
          <table:table-cell table:number-columns-repeated="4" table:style-name="ce59"/>
          <table:table-cell table:number-columns-repeated="16369"/>
        </table:table-row>
        <table:table-row table:style-name="ro6">
          <table:table-cell/>
          <table:table-cell office:value-type="string" table:style-name="ce6">
            <text:p><text:s text:c="4"/>醫療保健支出</text:p>
          </table:table-cell>
          <table:table-cell office:value-type="float" office:value="11802674" table:style-name="ce18">
            <text:p><text:s/>11,802,674<text:s/></text:p>
          </table:table-cell>
          <table:table-cell office:value-type="float" office:value="693966.82499999995" table:style-name="ce23">
            <text:p>693,967<text:s/></text:p>
          </table:table-cell>
          <table:table-cell office:value-type="float" office:value="5.8797423787185901" table:style-name="ce28">
            <text:p>5.8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009.899000000001" table:style-name="ce18">
            <text:p><text:s/>18,010<text:s/></text:p>
          </table:table-cell>
          <table:table-cell office:value-type="float" office:value="0" table:style-name="ce18">
            <text:p><text:s/>-<text:s/></text:p>
          </table:table-cell>
          <table:table-cell office:value-type="float" office:value="711976.72400000005" table:style-name="ce23">
            <text:p>711,977<text:s/></text:p>
          </table:table-cell>
          <table:table-cell office:value-type="float" office:value="2.91795822024983" table:style-name="ce48">
            <text:p>2.92<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10414413" table:style-name="ce18">
            <text:p><text:s/>10,414,413<text:s/></text:p>
          </table:table-cell>
          <table:table-cell office:value-type="float" office:value="585316.58200000005" table:style-name="ce23">
            <text:p>585,317<text:s/></text:p>
          </table:table-cell>
          <table:table-cell office:value-type="float" office:value="5.6202551406401904" table:style-name="ce28">
            <text:p>5.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8153.25399999999" table:style-name="ce18">
            <text:p><text:s/>228,153<text:s/></text:p>
          </table:table-cell>
          <table:table-cell office:value-type="float" office:value="0" table:style-name="ce18">
            <text:p><text:s/>-<text:s/></text:p>
          </table:table-cell>
          <table:table-cell office:value-type="float" office:value="813469.83600000001" table:style-name="ce23">
            <text:p>813,470<text:s/></text:p>
          </table:table-cell>
          <table:table-cell office:value-type="float" office:value="3.3339165661846599" table:style-name="ce48">
            <text:p>3.33<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476719" table:style-name="ce18">
            <text:p><text:s/>1,476,719<text:s/></text:p>
          </table:table-cell>
          <table:table-cell office:value-type="float" office:value="155538.45600000001" table:style-name="ce23">
            <text:p>155,538<text:s/></text:p>
          </table:table-cell>
          <table:table-cell office:value-type="float" office:value="10.532705003457" table:style-name="ce28">
            <text:p>10.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665.322999999997" table:style-name="ce18">
            <text:p><text:s/>52,665<text:s/></text:p>
          </table:table-cell>
          <table:table-cell office:value-type="float" office:value="0" table:style-name="ce18">
            <text:p><text:s/>-<text:s/></text:p>
          </table:table-cell>
          <table:table-cell office:value-type="float" office:value="208203.77900000001" table:style-name="ce23">
            <text:p>208,204<text:s/></text:p>
          </table:table-cell>
          <table:table-cell office:value-type="float" office:value="0.85330026662518998" table:style-name="ce48">
            <text:p>0.85<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35141" table:style-name="ce18">
            <text:p><text:s/>3,235,141<text:s/></text:p>
          </table:table-cell>
          <table:table-cell office:value-type="float" office:value="412256.67" table:style-name="ce23">
            <text:p>412,257<text:s/></text:p>
          </table:table-cell>
          <table:table-cell office:value-type="float" office:value="12.743081986225601" table:style-name="ce28">
            <text:p>12.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2256.67" table:style-name="ce23">
            <text:p>412,257<text:s/></text:p>
          </table:table-cell>
          <table:table-cell office:value-type="float" office:value="1.6895885757626601" table:style-name="ce48">
            <text:p>1.69<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200000" table:style-name="ce18">
            <text:p><text:s/>2,200,000<text:s/></text:p>
          </table:table-cell>
          <table:table-cell office:value-type="float" office:value="1056.55900000001" table:style-name="ce23">
            <text:p>1,057<text:s/></text:p>
          </table:table-cell>
          <table:table-cell office:value-type="float" office:value="4.80254090909095E-2" table:style-name="ce28">
            <text:p>0.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56.55900000001" table:style-name="ce23">
            <text:p>1,057<text:s/></text:p>
          </table:table-cell>
          <table:table-cell office:value-type="float" office:value="4.3301907426245697E-3" table:style-name="ce48">
            <text:p>0.00<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3232229" table:style-name="ce18">
            <text:p><text:s/>3,232,229<text:s/></text:p>
          </table:table-cell>
          <table:table-cell office:value-type="float" office:value="41506.900999999998" table:style-name="ce23">
            <text:p>41,507<text:s/></text:p>
          </table:table-cell>
          <table:table-cell office:value-type="float" office:value="1.2841571868824899" table:style-name="ce28">
            <text:p>1.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8517.566999999995" table:style-name="ce18">
            <text:p><text:s/>98,518<text:s/></text:p>
          </table:table-cell>
          <table:table-cell office:value-type="float" office:value="0" table:style-name="ce18">
            <text:p><text:s/>-<text:s/></text:p>
          </table:table-cell>
          <table:table-cell office:value-type="float" office:value="140024.46799999999" table:style-name="ce23">
            <text:p>140,024<text:s/></text:p>
          </table:table-cell>
          <table:table-cell office:value-type="float" office:value="0.57387486650014297" table:style-name="ce48">
            <text:p>0.57<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8">
            <text:p><text:s/>5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8000000" table:style-name="ce18">
            <text:p><text:s/>118,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6309.601" table:style-name="ce38">
            <text:p>-166,310<text:s/></text:p>
          </table:table-cell>
          <table:table-cell office:value-type="float" office:value="-166309.601" table:style-name="ce38">
            <text:p>-166,310<text:s/></text:p>
          </table:table-cell>
          <table:table-cell office:value-type="float" office:value="-0.68160159031325196" table:style-name="ce52">
            <text:p>-0.68<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5"/>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4年4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0.90600000000001" table:style-name="ce39">
            <text:p>-291<text:s/></text:p>
          </table:table-cell>
          <table:table-cell office:value-type="float" office:value="-290.90600000000001" table:style-name="ce39">
            <text:p>-291<text:s/></text:p>
          </table:table-cell>
          <table:table-cell office:value-type="float" office:value="-1.1922462145265301E-3" table:style-name="ce52">
            <text:p>0.00<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78914.9510000004" table:style-name="ce23">
            <text:p>7,078,915<text:s/></text:p>
          </table:table-cell>
          <table:table-cell office:value-type="float" office:value="7078914.9510000004" table:style-name="ce23">
            <text:p>7,078,915<text:s/></text:p>
          </table:table-cell>
          <table:table-cell office:value-type="float" office:value="29.012153593549101" table:style-name="ce48">
            <text:p>29.01<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1"/>
          <table:covered-table-cell table:number-columns-repeated="6"/>
          <table:table-cell office:value-type="float" office:value="0" table:style-name="ce18">
            <text:p><text:s/>-<text:s/></text:p>
          </table:table-cell>
          <table:table-cell table:number-columns-spanned="1" table:number-rows-spanned="4" table:style-name="ce62"/>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1304706.9669999999" table:style-name="ce18">
            <text:p><text:s/>1,304,707<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2805784.1179999998" table:style-name="ce38">
            <text:p>2,805,784<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110491.085" table:style-name="ce38">
            <text:p>-4,110,491<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63">
            <text:p>中華民國114年5月9日編製</text:p>
          </table:table-cell>
          <table:covered-table-cell/>
          <table:table-cell table:number-columns-repeated="16373"/>
        </table:table-row>
        <table:table-row table:style-name="ro1">
          <table:table-cell/>
          <table:table-cell office:value-type="string" table:number-columns-spanned="5" table:number-rows-spanned="1" table:style-name="ce64">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63">
            <text:p>資料來源：本局財務規劃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60">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2T03:50:29Z</meta:creation-date>
    <dc:date>2025-05-12T03:50:29Z</dc:date>
  </office:meta>
</office:document-meta>
</file>