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4">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text-properties fo:color="#000000" style:font-name="新細明體" style:font-name-asian="新細明體" style:font-name-complex="新細明體" fo:font-size="10pt" style:font-size-asian="10pt" style:font-size-complex="10pt" style:font-family-generic="roman"/>
    </style:style>
    <style:style style:name="ce4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55">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6">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52">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54">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48">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4"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3.28083333333333cm"/>
    </style:style>
    <style:style style:name="co4" style:family="table-column">
      <style:table-column-properties fo:break-before="auto" style:column-width="2.11666666666667cm"/>
    </style:style>
    <style:style style:name="co5" style:family="table-column">
      <style:table-column-properties fo:break-before="auto" style:column-width="1.87854166666667cm"/>
    </style:style>
    <style:style style:name="co6" style:family="table-column">
      <style:table-column-properties fo:break-before="auto" style:column-width="5.05354166666667cm"/>
    </style:style>
    <style:style style:name="co7" style:family="table-column">
      <style:table-column-properties fo:break-before="auto" style:column-width="2.16958333333333cm"/>
    </style:style>
    <style:style style:name="co8"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7" table:default-cell-style-name="ce1"/>
        <table:table-column table:style-name="co8" table:number-columns-repeated="16371" table:default-cell-style-name="ce1"/>
        <table:table-row table:style-name="ro1">
          <table:table-cell table:style-name="ce2"/>
          <table:table-cell office:value-type="string" table:style-name="ce3">
            <text:p>公開類</text:p>
          </table:table-cell>
          <table:table-cell table:style-name="ce15"/>
          <table:table-cell table:number-columns-repeated="5" table:style-name="ce13"/>
          <table:table-cell table:style-name="ce49"/>
          <table:table-cell office:value-type="string" table:style-name="ce16">
            <text:p>編製機關</text:p>
          </table:table-cell>
          <table:table-cell table:style-name="ce16"/>
          <table:table-cell office:value-type="string" table:number-columns-spanned="2" table:number-rows-spanned="1" table:style-name="ce68">
            <text:p>臺中市政府財政局</text:p>
          </table:table-cell>
          <table:covered-table-cell/>
          <table:table-cell table:style-name="ce63"/>
          <table:table-cell table:number-columns-repeated="16370"/>
        </table:table-row>
        <table:table-row table:style-name="ro1">
          <table:table-cell table:style-name="ce2"/>
          <table:table-cell office:value-type="string" table:style-name="ce3">
            <text:p>月報</text:p>
          </table:table-cell>
          <table:table-cell office:value-type="string" table:number-columns-spanned="5" table:number-rows-spanned="1" table:style-name="ce71">
            <text:p>2~11月於次月25日，12月及1月於3月15日編報。</text:p>
          </table:table-cell>
          <table:covered-table-cell table:number-columns-repeated="4"/>
          <table:table-cell table:style-name="ce45"/>
          <table:table-cell table:style-name="ce50"/>
          <table:table-cell office:value-type="string" table:style-name="ce16">
            <text:p>表 <text:s text:c="7"/>號</text:p>
          </table:table-cell>
          <table:table-cell table:style-name="ce16"/>
          <table:table-cell office:value-type="string" table:number-columns-spanned="2" table:number-rows-spanned="1" table:style-name="ce72">
            <text:p>20902-00-02-2</text:p>
          </table:table-cell>
          <table:covered-table-cell/>
          <table:table-cell table:style-name="ce63"/>
          <table:table-cell table:number-columns-repeated="16370"/>
        </table:table-row>
        <table:table-row table:style-name="ro2">
          <table:table-cell table:style-name="ce1"/>
          <table:table-cell office:value-type="string" table:number-columns-spanned="12" table:number-rows-spanned="1" table:style-name="ce73">
            <text:p>臺中市市庫收支月報表-以前年度</text:p>
          </table:table-cell>
          <table:covered-table-cell table:number-columns-repeated="11"/>
          <table:table-cell table:number-columns-repeated="16371" table:style-name="ce1"/>
        </table:table-row>
        <table:table-row table:style-name="ro3">
          <table:table-cell table:style-name="ce1"/>
          <table:table-cell table:number-columns-repeated="4" table:style-name="ce4"/>
          <table:table-cell office:value-type="string" table:number-columns-spanned="4" table:number-rows-spanned="1" table:style-name="ce74">
            <text:p>113年12月份</text:p>
          </table:table-cell>
          <table:covered-table-cell table:number-columns-repeated="3"/>
          <table:table-cell table:number-columns-repeated="2" table:style-name="ce4"/>
          <table:table-cell office:value-type="string" table:number-columns-spanned="2" table:number-rows-spanned="1" table:style-name="ce75">
            <text:p>單位：千元</text:p>
          </table:table-cell>
          <table:covered-table-cell/>
          <table:table-cell table:number-columns-repeated="16371" table:style-name="ce1"/>
        </table:table-row>
        <table:table-row table:style-name="ro3">
          <table:table-cell table:style-name="ce1"/>
          <table:table-cell office:value-type="string" table:number-columns-spanned="1" table:number-rows-spanned="2" table:style-name="ce67">
            <text:p>科目</text:p>
          </table:table-cell>
          <table:table-cell office:value-type="string" table:number-columns-spanned="5" table:number-rows-spanned="1" table:style-name="ce68">
            <text:p>以前年度收入</text:p>
          </table:table-cell>
          <table:covered-table-cell table:number-columns-repeated="4"/>
          <table:table-cell office:value-type="string" table:number-columns-spanned="1" table:number-rows-spanned="2" table:style-name="ce69">
            <text:p>科目</text:p>
          </table:table-cell>
          <table:table-cell office:value-type="string" table:number-columns-spanned="5" table:number-rows-spanned="1" table:style-name="ce68">
            <text:p>以前年度支出</text:p>
          </table:table-cell>
          <table:covered-table-cell table:number-columns-repeated="4"/>
          <table:table-cell table:style-name="ce64"/>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1">
            <text:p>上月收入</text:p>
          </table:table-cell>
          <table:table-cell office:value-type="string" table:style-name="ce31">
            <text:p>本月底收入</text:p>
            <text:p>累計</text:p>
          </table:table-cell>
          <table:table-cell office:value-type="string" table:style-name="ce31">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1">
            <text:p>上月支出</text:p>
          </table:table-cell>
          <table:table-cell office:value-type="string" table:style-name="ce31">
            <text:p>本月底支出</text:p>
            <text:p>累計</text:p>
          </table:table-cell>
          <table:table-cell office:value-type="string" table:style-name="ce56">
            <text:p>百分比</text:p>
            <text:p>%</text:p>
          </table:table-cell>
          <table:table-cell table:number-columns-repeated="16371" table:style-name="ce1"/>
        </table:table-row>
        <table:table-row table:style-name="ro5">
          <table:table-cell table:style-name="ce1"/>
          <table:table-cell office:value-type="string" table:style-name="ce5">
            <text:p>以前年度收入合計</text:p>
          </table:table-cell>
          <table:table-cell office:value-type="float" office:value="43973971.203000002" table:style-name="ce18">
            <text:p><text:s/>43,973,971<text:s/></text:p>
          </table:table-cell>
          <table:table-cell office:value-type="float" office:value="326622.59400000097" table:style-name="ce22">
            <text:p>326,623<text:s/></text:p>
          </table:table-cell>
          <table:table-cell office:value-type="float" office:value="11698840.609999999" table:style-name="ce27">
            <text:p>11,698,841<text:s/></text:p>
          </table:table-cell>
          <table:table-cell office:value-type="float" office:value="12025463.204" table:style-name="ce27">
            <text:p>12,025,463<text:s/></text:p>
          </table:table-cell>
          <table:table-cell office:value-type="float" office:value="27.346775547029999" table:style-name="ce40">
            <text:p>27.35<text:s/></text:p>
          </table:table-cell>
          <table:table-cell office:value-type="string" table:style-name="ce46">
            <text:p>以前年度支出合計</text:p>
          </table:table-cell>
          <table:table-cell office:value-type="float" office:value="21703991.787999999" table:style-name="ce51">
            <text:p><text:s/>21,703,992<text:s/></text:p>
          </table:table-cell>
          <table:table-cell office:value-type="float" office:value="1552164.1839999999" table:style-name="ce19">
            <text:p><text:s/>1,552,164<text:s/></text:p>
          </table:table-cell>
          <table:table-cell office:value-type="float" office:value="8908740.8220000006" table:style-name="ce53">
            <text:p>8,908,741<text:s/></text:p>
          </table:table-cell>
          <table:table-cell office:value-type="float" office:value="10460905.005999999" table:style-name="ce19">
            <text:p><text:s/>10,460,905<text:s/></text:p>
          </table:table-cell>
          <table:table-cell office:value-type="float" office:value="48.198069314529398" table:style-name="ce57">
            <text:p>48.20<text:s/></text:p>
          </table:table-cell>
          <table:table-cell table:number-columns-repeated="16371" table:style-name="ce1"/>
        </table:table-row>
        <table:table-row table:style-name="ro5">
          <table:table-cell table:style-name="ce1"/>
          <table:table-cell office:value-type="string" table:style-name="ce6">
            <text:p>以前年度歲入經資門合計</text:p>
          </table:table-cell>
          <table:table-cell office:value-type="float" office:value="26906075.326000001" table:style-name="ce18">
            <text:p><text:s/>26,906,075<text:s/></text:p>
          </table:table-cell>
          <table:table-cell office:value-type="float" office:value="326622.59400000097" table:style-name="ce22">
            <text:p>326,623<text:s/></text:p>
          </table:table-cell>
          <table:table-cell office:value-type="float" office:value="11698840.609999999" table:style-name="ce27">
            <text:p>11,698,841<text:s/></text:p>
          </table:table-cell>
          <table:table-cell office:value-type="float" office:value="12025463.204" table:style-name="ce27">
            <text:p>12,025,463<text:s/></text:p>
          </table:table-cell>
          <table:table-cell office:value-type="float" office:value="44.694230051379897" table:style-name="ce40">
            <text:p>44.69<text:s/></text:p>
          </table:table-cell>
          <table:table-cell office:value-type="string" table:style-name="ce3">
            <text:p>以前年度歲出經資門合計</text:p>
          </table:table-cell>
          <table:table-cell office:value-type="float" office:value="21703991.787999999" table:style-name="ce51">
            <text:p><text:s/>21,703,992<text:s/></text:p>
          </table:table-cell>
          <table:table-cell office:value-type="float" office:value="1552164.1839999999" table:style-name="ce19">
            <text:p><text:s/>1,552,164<text:s/></text:p>
          </table:table-cell>
          <table:table-cell office:value-type="float" office:value="8908740.8220000006" table:style-name="ce53">
            <text:p>8,908,741<text:s/></text:p>
          </table:table-cell>
          <table:table-cell office:value-type="float" office:value="10460905.005999999" table:style-name="ce19">
            <text:p><text:s/>10,460,905<text:s/></text:p>
          </table:table-cell>
          <table:table-cell office:value-type="float" office:value="48.198069314529398" table:style-name="ce57">
            <text:p>48.20<text:s/></text:p>
          </table:table-cell>
          <table:table-cell table:number-columns-repeated="16371" table:style-name="ce1"/>
        </table:table-row>
        <table:table-row table:style-name="ro5">
          <table:table-cell table:style-name="ce1"/>
          <table:table-cell office:value-type="string" table:style-name="ce5">
            <text:p>經常門</text:p>
          </table:table-cell>
          <table:table-cell office:value-type="float" office:value="26781585.784000002" table:style-name="ce18">
            <text:p><text:s/>26,781,586<text:s/></text:p>
          </table:table-cell>
          <table:table-cell office:value-type="float" office:value="326622.59400000097" table:style-name="ce21">
            <text:p>326,623<text:s/></text:p>
          </table:table-cell>
          <table:table-cell office:value-type="float" office:value="11698082.810000001" table:style-name="ce28">
            <text:p>11,698,083<text:s/></text:p>
          </table:table-cell>
          <table:table-cell office:value-type="float" office:value="12024705.403999999" table:style-name="ce28">
            <text:p>12,024,705<text:s/></text:p>
          </table:table-cell>
          <table:table-cell office:value-type="float" office:value="44.899153847655498" table:style-name="ce40">
            <text:p>44.90<text:s/></text:p>
          </table:table-cell>
          <table:table-cell office:value-type="string" table:style-name="ce47">
            <text:p>經常門</text:p>
          </table:table-cell>
          <table:table-cell office:value-type="float" office:value="2543986.2089999998" table:style-name="ce19">
            <text:p><text:s/>2,543,986<text:s/></text:p>
          </table:table-cell>
          <table:table-cell office:value-type="float" office:value="65299.441000000101" table:style-name="ce19">
            <text:p><text:s/>65,299<text:s/></text:p>
          </table:table-cell>
          <table:table-cell office:value-type="float" office:value="1222543.2779999999" table:style-name="ce19">
            <text:p><text:s/>1,222,543<text:s/></text:p>
          </table:table-cell>
          <table:table-cell office:value-type="float" office:value="1287842.719" table:style-name="ce19">
            <text:p><text:s/>1,287,843<text:s/></text:p>
          </table:table-cell>
          <table:table-cell office:value-type="float" office:value="50.623022815293901" table:style-name="ce57">
            <text:p>50.62<text:s/></text:p>
          </table:table-cell>
          <table:table-cell table:number-columns-repeated="16371" table:style-name="ce1"/>
        </table:table-row>
        <table:table-row table:style-name="ro5">
          <table:table-cell table:style-name="ce1"/>
          <table:table-cell office:value-type="string" table:style-name="ce5">
            <text:p>稅課收入</text:p>
          </table:table-cell>
          <table:table-cell office:value-type="float" office:value="6334495.1359999999" table:style-name="ce18">
            <text:p><text:s/>6,334,495<text:s/></text:p>
          </table:table-cell>
          <table:table-cell office:value-type="float" office:value="-5891.8059999995103" table:style-name="ce21">
            <text:p>-5,892<text:s/></text:p>
          </table:table-cell>
          <table:table-cell office:value-type="float" office:value="5863916.7110000001" table:style-name="ce28">
            <text:p>5,863,917<text:s/></text:p>
          </table:table-cell>
          <table:table-cell office:value-type="float" office:value="5858024.9050000003" table:style-name="ce28">
            <text:p>5,858,025<text:s/></text:p>
          </table:table-cell>
          <table:table-cell office:value-type="float" office:value="92.478165650611402" table:style-name="ce40">
            <text:p>92.48<text:s/></text:p>
          </table:table-cell>
          <table:table-cell office:value-type="string" table:style-name="ce46">
            <text:p>政權行使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7">
            <text:p><text:s text:c="2"/>地價稅</text:p>
          </table:table-cell>
          <table:table-cell office:value-type="float" office:value="0" table:style-name="ce18">
            <text:p><text:s/>-<text:s/></text:p>
          </table:table-cell>
          <table:table-cell office:value-type="float" office:value="-117.52599999999801" table:style-name="ce22">
            <text:p>-118<text:s/></text:p>
          </table:table-cell>
          <table:table-cell office:value-type="float" office:value="-20926.111000000001" table:style-name="ce27">
            <text:p>-20,926<text:s/></text:p>
          </table:table-cell>
          <table:table-cell office:value-type="float" office:value="-21043.636999999999" table:style-name="ce22">
            <text:p>-21,044<text:s/></text:p>
          </table:table-cell>
          <table:table-cell office:value-type="string" table:style-name="ce40">
            <text:p>--</text:p>
          </table:table-cell>
          <table:table-cell office:value-type="string" table:style-name="ce46">
            <text:p>行政支出</text:p>
          </table:table-cell>
          <table:table-cell office:value-type="float" office:value="30745.864000000001" table:style-name="ce51">
            <text:p><text:s/>30,746<text:s/></text:p>
          </table:table-cell>
          <table:table-cell office:value-type="float" office:value="0" table:style-name="ce19">
            <text:p><text:s/>-<text:s/></text:p>
          </table:table-cell>
          <table:table-cell office:value-type="float" office:value="26635.31" table:style-name="ce51">
            <text:p><text:s/>26,635<text:s/></text:p>
          </table:table-cell>
          <table:table-cell office:value-type="float" office:value="26635.31" table:style-name="ce51">
            <text:p><text:s/>26,635<text:s/></text:p>
          </table:table-cell>
          <table:table-cell office:value-type="float" office:value="86.630546469599906" table:style-name="ce57">
            <text:p>86.63<text:s/></text:p>
          </table:table-cell>
          <table:table-cell table:number-columns-repeated="16371" table:style-name="ce1"/>
        </table:table-row>
        <table:table-row table:style-name="ro5">
          <table:table-cell table:style-name="ce1"/>
          <table:table-cell office:value-type="string" table:style-name="ce8">
            <text:p><text:s/>土地增值稅</text:p>
          </table:table-cell>
          <table:table-cell office:value-type="float" office:value="0" table:style-name="ce18">
            <text:p><text:s/>-<text:s/></text:p>
          </table:table-cell>
          <table:table-cell office:value-type="float" office:value="-5416.3949999999904" table:style-name="ce22">
            <text:p>-5,416<text:s/></text:p>
          </table:table-cell>
          <table:table-cell office:value-type="float" office:value="-165712.234" table:style-name="ce27">
            <text:p>-165,712<text:s/></text:p>
          </table:table-cell>
          <table:table-cell office:value-type="float" office:value="-171128.62899999999" table:style-name="ce22">
            <text:p>-171,129<text:s/></text:p>
          </table:table-cell>
          <table:table-cell office:value-type="string" table:style-name="ce40">
            <text:p>--</text:p>
          </table:table-cell>
          <table:table-cell office:value-type="string" table:style-name="ce46">
            <text:p>立法支出</text:p>
          </table:table-cell>
          <table:table-cell office:value-type="float" office:value="1053.5" table:style-name="ce51">
            <text:p><text:s/>1,054<text:s/></text:p>
          </table:table-cell>
          <table:table-cell office:value-type="float" office:value="0" table:style-name="ce19">
            <text:p><text:s/>-<text:s/></text:p>
          </table:table-cell>
          <table:table-cell office:value-type="float" office:value="884.3" table:style-name="ce51">
            <text:p><text:s/>884<text:s/></text:p>
          </table:table-cell>
          <table:table-cell office:value-type="float" office:value="884.3" table:style-name="ce51">
            <text:p><text:s/>884<text:s/></text:p>
          </table:table-cell>
          <table:table-cell office:value-type="float" office:value="83.939250118652097" table:style-name="ce58">
            <text:p><text:s/>83.94<text:s/></text:p>
          </table:table-cell>
          <table:table-cell table:number-columns-repeated="16371" table:style-name="ce1"/>
        </table:table-row>
        <table:table-row table:style-name="ro5">
          <table:table-cell table:style-name="ce1"/>
          <table:table-cell office:value-type="string" table:style-name="ce7">
            <text:p><text:s text:c="2"/>田賦</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民政支出</text:p>
          </table:table-cell>
          <table:table-cell office:value-type="float" office:value="63570.510999999999" table:style-name="ce51">
            <text:p><text:s/>63,571<text:s/></text:p>
          </table:table-cell>
          <table:table-cell office:value-type="float" office:value="9675.9079999999994" table:style-name="ce19">
            <text:p><text:s/>9,676<text:s/></text:p>
          </table:table-cell>
          <table:table-cell office:value-type="float" office:value="36155.08" table:style-name="ce51">
            <text:p><text:s/>36,155<text:s/></text:p>
          </table:table-cell>
          <table:table-cell office:value-type="float" office:value="45830.987999999998" table:style-name="ce51">
            <text:p><text:s/>45,831<text:s/></text:p>
          </table:table-cell>
          <table:table-cell office:value-type="float" office:value="72.094729583029505" table:style-name="ce57">
            <text:p>72.09<text:s/></text:p>
          </table:table-cell>
          <table:table-cell table:number-columns-repeated="16371" table:style-name="ce1"/>
        </table:table-row>
        <table:table-row table:style-name="ro5">
          <table:table-cell table:style-name="ce1"/>
          <table:table-cell office:value-type="string" table:style-name="ce5">
            <text:p><text:s text:c="2"/>房屋稅</text:p>
          </table:table-cell>
          <table:table-cell office:value-type="float" office:value="0" table:style-name="ce18">
            <text:p><text:s/>-<text:s/></text:p>
          </table:table-cell>
          <table:table-cell office:value-type="float" office:value="-69.967000000000596" table:style-name="ce22">
            <text:p>-70<text:s/></text:p>
          </table:table-cell>
          <table:table-cell office:value-type="float" office:value="-4280.2579999999998" table:style-name="ce27">
            <text:p>-4,280<text:s/></text:p>
          </table:table-cell>
          <table:table-cell office:value-type="float" office:value="-4350.2250000000004" table:style-name="ce22">
            <text:p>-4,350<text:s/></text:p>
          </table:table-cell>
          <table:table-cell office:value-type="string" table:style-name="ce40">
            <text:p>--</text:p>
          </table:table-cell>
          <table:table-cell office:value-type="string" table:style-name="ce46">
            <text:p>警政支出</text:p>
          </table:table-cell>
          <table:table-cell office:value-type="float" office:value="5311.3810000000003" table:style-name="ce51">
            <text:p><text:s/>5,311<text:s/></text:p>
          </table:table-cell>
          <table:table-cell office:value-type="float" office:value="0" table:style-name="ce19">
            <text:p><text:s/>-<text:s/></text:p>
          </table:table-cell>
          <table:table-cell office:value-type="float" office:value="4619.6679999999997" table:style-name="ce51">
            <text:p><text:s/>4,620<text:s/></text:p>
          </table:table-cell>
          <table:table-cell office:value-type="float" office:value="4619.6679999999997" table:style-name="ce51">
            <text:p><text:s/>4,620<text:s/></text:p>
          </table:table-cell>
          <table:table-cell office:value-type="float" office:value="86.976776849561304" table:style-name="ce57">
            <text:p>86.98<text:s/></text:p>
          </table:table-cell>
          <table:table-cell table:number-columns-repeated="16371" table:style-name="ce1"/>
        </table:table-row>
        <table:table-row table:style-name="ro5">
          <table:table-cell table:style-name="ce1"/>
          <table:table-cell office:value-type="string" table:style-name="ce5">
            <text:p><text:s text:c="2"/>使用牌照稅</text:p>
          </table:table-cell>
          <table:table-cell office:value-type="float" office:value="0" table:style-name="ce18">
            <text:p><text:s/>-<text:s/></text:p>
          </table:table-cell>
          <table:table-cell office:value-type="float" office:value="-164.48600000000101" table:style-name="ce26">
            <text:p>-164<text:s/></text:p>
          </table:table-cell>
          <table:table-cell office:value-type="float" office:value="-12866.714" table:style-name="ce27">
            <text:p>-12,867<text:s/></text:p>
          </table:table-cell>
          <table:table-cell office:value-type="float" office:value="-13031.2" table:style-name="ce22">
            <text:p>-13,031<text:s/></text:p>
          </table:table-cell>
          <table:table-cell office:value-type="string" table:style-name="ce40">
            <text:p>--</text:p>
          </table:table-cell>
          <table:table-cell office:value-type="string" table:style-name="ce46">
            <text:p>財務支出</text:p>
          </table:table-cell>
          <table:table-cell office:value-type="float" office:value="86.625" table:style-name="ce51">
            <text:p><text:s/>87<text:s/></text:p>
          </table:table-cell>
          <table:table-cell office:value-type="float" office:value="0" table:style-name="ce19">
            <text:p><text:s/>-<text:s/></text:p>
          </table:table-cell>
          <table:table-cell office:value-type="float" office:value="86.625" table:style-name="ce51">
            <text:p><text:s/>87<text:s/></text:p>
          </table:table-cell>
          <table:table-cell office:value-type="float" office:value="86.625" table:style-name="ce51">
            <text:p><text:s/>87<text:s/></text:p>
          </table:table-cell>
          <table:table-cell office:value-type="float" office:value="100" table:style-name="ce57">
            <text:p>100.00<text:s/></text:p>
          </table:table-cell>
          <table:table-cell table:number-columns-repeated="16371" table:style-name="ce1"/>
        </table:table-row>
        <table:table-row table:style-name="ro5">
          <table:table-cell table:style-name="ce1"/>
          <table:table-cell office:value-type="string" table:style-name="ce5">
            <text:p><text:s text:c="2"/>契稅</text:p>
          </table:table-cell>
          <table:table-cell office:value-type="float" office:value="0" table:style-name="ce18">
            <text:p><text:s/>-<text:s/></text:p>
          </table:table-cell>
          <table:table-cell office:value-type="float" office:value="-175.34399999999999" table:style-name="ce26">
            <text:p>-175<text:s/></text:p>
          </table:table-cell>
          <table:table-cell office:value-type="float" office:value="-4501.7430000000004" table:style-name="ce27">
            <text:p>-4,502<text:s/></text:p>
          </table:table-cell>
          <table:table-cell office:value-type="float" office:value="-4677.0870000000004" table:style-name="ce22">
            <text:p>-4,677<text:s/></text:p>
          </table:table-cell>
          <table:table-cell office:value-type="string" table:style-name="ce40">
            <text:p>--</text:p>
          </table:table-cell>
          <table:table-cell office:value-type="string" table:style-name="ce46">
            <text:p>教育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table-cell office:value-type="string" table:style-name="ce5">
            <text:p><text:s text:c="2"/>印花稅</text:p>
          </table:table-cell>
          <table:table-cell office:value-type="float" office:value="0" table:style-name="ce18">
            <text:p><text:s/>-<text:s/></text:p>
          </table:table-cell>
          <table:table-cell office:value-type="float" office:value="0" table:style-name="ce18">
            <text:p><text:s/>-<text:s/></text:p>
          </table:table-cell>
          <table:table-cell office:value-type="float" office:value="-316.09699999999998" table:style-name="ce27">
            <text:p>-316<text:s/></text:p>
          </table:table-cell>
          <table:table-cell office:value-type="float" office:value="-316.09699999999998" table:style-name="ce22">
            <text:p>-316<text:s/></text:p>
          </table:table-cell>
          <table:table-cell office:value-type="string" table:style-name="ce40">
            <text:p>--</text:p>
          </table:table-cell>
          <table:table-cell office:value-type="string" table:style-name="ce46">
            <text:p>文化支出</text:p>
          </table:table-cell>
          <table:table-cell office:value-type="float" office:value="59267.23" table:style-name="ce51">
            <text:p><text:s/>59,267<text:s/></text:p>
          </table:table-cell>
          <table:table-cell office:value-type="float" office:value="4926.5839999999998" table:style-name="ce51">
            <text:p><text:s/>4,927<text:s/></text:p>
          </table:table-cell>
          <table:table-cell office:value-type="float" office:value="28547.063999999998" table:style-name="ce51">
            <text:p><text:s/>28,547<text:s/></text:p>
          </table:table-cell>
          <table:table-cell office:value-type="float" office:value="33473.648000000001" table:style-name="ce51">
            <text:p><text:s/>33,474<text:s/></text:p>
          </table:table-cell>
          <table:table-cell office:value-type="float" office:value="56.4791841967306" table:style-name="ce57">
            <text:p>56.48<text:s/></text:p>
          </table:table-cell>
          <table:table-cell table:number-columns-repeated="16371"/>
        </table:table-row>
        <table:table-row table:style-name="ro5">
          <table:table-cell/>
          <table:table-cell office:value-type="string" table:style-name="ce5">
            <text:p><text:s text:c="2"/>娛樂稅</text:p>
          </table:table-cell>
          <table:table-cell office:value-type="float" office:value="0" table:style-name="ce18">
            <text:p><text:s/>-<text:s/></text:p>
          </table:table-cell>
          <table:table-cell office:value-type="float" office:value="0" table:style-name="ce18">
            <text:p><text:s/>-<text:s/></text:p>
          </table:table-cell>
          <table:table-cell office:value-type="float" office:value="-21.163" table:style-name="ce27">
            <text:p>-21<text:s/></text:p>
          </table:table-cell>
          <table:table-cell office:value-type="float" office:value="-21.163" table:style-name="ce22">
            <text:p>-21<text:s/></text:p>
          </table:table-cell>
          <table:table-cell office:value-type="string" table:style-name="ce40">
            <text:p>--</text:p>
          </table:table-cell>
          <table:table-cell office:value-type="string" table:style-name="ce46">
            <text:p>農業支出</text:p>
          </table:table-cell>
          <table:table-cell office:value-type="float" office:value="87941.025999999998" table:style-name="ce51">
            <text:p><text:s/>87,941<text:s/></text:p>
          </table:table-cell>
          <table:table-cell office:value-type="float" office:value="7495.6440000000002" table:style-name="ce19">
            <text:p><text:s/>7,496<text:s/></text:p>
          </table:table-cell>
          <table:table-cell office:value-type="float" office:value="67058.502999999997" table:style-name="ce51">
            <text:p><text:s/>67,059<text:s/></text:p>
          </table:table-cell>
          <table:table-cell office:value-type="float" office:value="74554.146999999997" table:style-name="ce51">
            <text:p><text:s/>74,554<text:s/></text:p>
          </table:table-cell>
          <table:table-cell office:value-type="float" office:value="84.777435960321895" table:style-name="ce57">
            <text:p>84.78<text:s/></text:p>
          </table:table-cell>
          <table:table-cell table:number-columns-repeated="16371"/>
        </table:table-row>
        <table:table-row table:style-name="ro5">
          <table:table-cell/>
          <table:table-cell office:value-type="string" table:style-name="ce7">
            <text:p><text:s text:c="2"/>遺產稅</text:p>
          </table:table-cell>
          <table:table-cell office:value-type="float" office:value="84969.036999999997" table:style-name="ce18">
            <text:p><text:s/>84,969<text:s/></text:p>
          </table:table-cell>
          <table:table-cell office:value-type="float" office:value="0" table:style-name="ce18">
            <text:p><text:s/>-<text:s/></text:p>
          </table:table-cell>
          <table:table-cell office:value-type="float" office:value="79276.767000000007" table:style-name="ce32">
            <text:p>79,277<text:s/></text:p>
          </table:table-cell>
          <table:table-cell office:value-type="float" office:value="79276.767000000007" table:style-name="ce27">
            <text:p>79,277<text:s/></text:p>
          </table:table-cell>
          <table:table-cell office:value-type="float" office:value="93.300771432774994" table:style-name="ce41">
            <text:p>93.30<text:s/></text:p>
          </table:table-cell>
          <table:table-cell office:value-type="string" table:style-name="ce46">
            <text:p>工業支出</text:p>
          </table:table-cell>
          <table:table-cell office:value-type="float" office:value="310849" table:style-name="ce51">
            <text:p><text:s/>310,849<text:s/></text:p>
          </table:table-cell>
          <table:table-cell office:value-type="float" office:value="6244.5549999999903" table:style-name="ce19">
            <text:p><text:s/>6,245<text:s/></text:p>
          </table:table-cell>
          <table:table-cell office:value-type="float" office:value="95916.407000000007" table:style-name="ce51">
            <text:p><text:s/>95,916<text:s/></text:p>
          </table:table-cell>
          <table:table-cell office:value-type="float" office:value="102160.962" table:style-name="ce51">
            <text:p><text:s/>102,161<text:s/></text:p>
          </table:table-cell>
          <table:table-cell office:value-type="float" office:value="32.865140952681202" table:style-name="ce57">
            <text:p>32.87<text:s/></text:p>
          </table:table-cell>
          <table:table-cell table:number-columns-repeated="16371"/>
        </table:table-row>
        <table:table-row table:style-name="ro5">
          <table:table-cell/>
          <table:table-cell office:value-type="string" table:style-name="ce5">
            <text:p><text:s text:c="2"/>贈與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交通支出</text:p>
          </table:table-cell>
          <table:table-cell office:value-type="float" office:value="618881.69499999995" table:style-name="ce51">
            <text:p><text:s/>618,882<text:s/></text:p>
          </table:table-cell>
          <table:table-cell office:value-type="float" office:value="23906.886999999999" table:style-name="ce19">
            <text:p><text:s/>23,907<text:s/></text:p>
          </table:table-cell>
          <table:table-cell office:value-type="float" office:value="206620.31099999999" table:style-name="ce51">
            <text:p><text:s/>206,620<text:s/></text:p>
          </table:table-cell>
          <table:table-cell office:value-type="float" office:value="230527.198" table:style-name="ce51">
            <text:p><text:s/>230,527<text:s/></text:p>
          </table:table-cell>
          <table:table-cell office:value-type="float" office:value="37.248992798211603" table:style-name="ce57">
            <text:p>37.25<text:s/></text:p>
          </table:table-cell>
          <table:table-cell table:number-columns-repeated="16371"/>
        </table:table-row>
        <table:table-row table:style-name="ro5">
          <table:table-cell/>
          <table:table-cell office:value-type="string" table:style-name="ce5">
            <text:p><text:s text:c="2"/>菸酒稅</text:p>
          </table:table-cell>
          <table:table-cell office:value-type="float" office:value="79247.947" table:style-name="ce18">
            <text:p><text:s/>79,248<text:s/></text:p>
          </table:table-cell>
          <table:table-cell office:value-type="float" office:value="0" table:style-name="ce18">
            <text:p><text:s/>-<text:s/></text:p>
          </table:table-cell>
          <table:table-cell office:value-type="float" office:value="79247.947" table:style-name="ce27">
            <text:p>79,248<text:s/></text:p>
          </table:table-cell>
          <table:table-cell office:value-type="float" office:value="79247.947" table:style-name="ce27">
            <text:p>79,248<text:s/></text:p>
          </table:table-cell>
          <table:table-cell office:value-type="float" office:value="100" table:style-name="ce40">
            <text:p>100.00<text:s/></text:p>
          </table:table-cell>
          <table:table-cell office:value-type="string" table:style-name="ce46">
            <text:p>其他經濟服務支出</text:p>
          </table:table-cell>
          <table:table-cell office:value-type="float" office:value="225886.62100000001" table:style-name="ce19">
            <text:p><text:s/>225,887<text:s/></text:p>
          </table:table-cell>
          <table:table-cell office:value-type="float" office:value="5092.8000000000202" table:style-name="ce19">
            <text:p><text:s/>5,093<text:s/></text:p>
          </table:table-cell>
          <table:table-cell office:value-type="float" office:value="188282.3" table:style-name="ce51">
            <text:p><text:s/>188,282<text:s/></text:p>
          </table:table-cell>
          <table:table-cell office:value-type="float" office:value="193375.1" table:style-name="ce51">
            <text:p><text:s/>193,375<text:s/></text:p>
          </table:table-cell>
          <table:table-cell office:value-type="float" office:value="85.607150677595897" table:style-name="ce57">
            <text:p>85.61<text:s/></text:p>
          </table:table-cell>
          <table:table-cell table:number-columns-repeated="16371"/>
        </table:table-row>
        <table:table-row table:style-name="ro5">
          <table:table-cell/>
          <table:table-cell office:value-type="string" table:style-name="ce9">
            <text:p><text:s/>統籌分配稅</text:p>
          </table:table-cell>
          <table:table-cell office:value-type="float" office:value="6170278.1519999998" table:style-name="ce18">
            <text:p><text:s/>6,170,278<text:s/></text:p>
          </table:table-cell>
          <table:table-cell office:value-type="float" office:value="51.912000000476802" table:style-name="ce26">
            <text:p>52<text:s/></text:p>
          </table:table-cell>
          <table:table-cell office:value-type="float" office:value="5914016.3169999998" table:style-name="ce18">
            <text:p><text:s/>5,914,016<text:s/></text:p>
          </table:table-cell>
          <table:table-cell office:value-type="float" office:value="5914068.2290000003" table:style-name="ce18">
            <text:p><text:s/>5,914,068<text:s/></text:p>
          </table:table-cell>
          <table:table-cell office:value-type="float" office:value="95.847676284788704" table:style-name="ce40">
            <text:p>95.85<text:s/></text:p>
          </table:table-cell>
          <table:table-cell office:value-type="string" table:style-name="ce46">
            <text:p>社會保險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社會救助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罰款及賠償收入</text:p>
          </table:table-cell>
          <table:table-cell office:value-type="float" office:value="1932434.3459999999" table:style-name="ce18">
            <text:p><text:s/>1,932,434<text:s/></text:p>
          </table:table-cell>
          <table:table-cell office:value-type="float" office:value="74939.9350000001" table:style-name="ce27">
            <text:p>74,940<text:s/></text:p>
          </table:table-cell>
          <table:table-cell office:value-type="float" office:value="783058.26899999997" table:style-name="ce27">
            <text:p>783,058<text:s/></text:p>
          </table:table-cell>
          <table:table-cell office:value-type="float" office:value="857998.20400000003" table:style-name="ce27">
            <text:p>857,998<text:s/></text:p>
          </table:table-cell>
          <table:table-cell office:value-type="float" office:value="44.3998630937188" table:style-name="ce40">
            <text:p>44.40<text:s/></text:p>
          </table:table-cell>
          <table:table-cell office:value-type="string" table:style-name="ce46">
            <text:p>福利服務支出</text:p>
          </table:table-cell>
          <table:table-cell office:value-type="float" office:value="252686.37400000001" table:style-name="ce51">
            <text:p><text:s/>252,686<text:s/></text:p>
          </table:table-cell>
          <table:table-cell office:value-type="float" office:value="0" table:style-name="ce19">
            <text:p><text:s/>-<text:s/></text:p>
          </table:table-cell>
          <table:table-cell office:value-type="float" office:value="93057.868000000002" table:style-name="ce54">
            <text:p><text:s/>93,058<text:s/></text:p>
          </table:table-cell>
          <table:table-cell office:value-type="float" office:value="93057.868000000002" table:style-name="ce54">
            <text:p><text:s/>93,058<text:s/></text:p>
          </table:table-cell>
          <table:table-cell office:value-type="float" office:value="36.827418323712202" table:style-name="ce57">
            <text:p>36.83<text:s/></text:p>
          </table:table-cell>
          <table:table-cell table:number-columns-repeated="16371"/>
        </table:table-row>
        <table:table-row table:style-name="ro5">
          <table:table-cell/>
          <table:table-cell office:value-type="string" table:style-name="ce10">
            <text:p>規費收入</text:p>
          </table:table-cell>
          <table:table-cell office:value-type="float" office:value="26375.203000000001" table:style-name="ce18">
            <text:p><text:s/>26,375<text:s/></text:p>
          </table:table-cell>
          <table:table-cell office:value-type="float" office:value="245.523" table:style-name="ce21">
            <text:p>246<text:s/></text:p>
          </table:table-cell>
          <table:table-cell office:value-type="float" office:value="-1836.893" table:style-name="ce21">
            <text:p>-1,837<text:s/></text:p>
          </table:table-cell>
          <table:table-cell office:value-type="float" office:value="-1591.37" table:style-name="ce21">
            <text:p>-1,591<text:s/></text:p>
          </table:table-cell>
          <table:table-cell office:value-type="float" office:value="-6.0335838931742103" table:style-name="ce40">
            <text:p>-6.03<text:s/></text:p>
          </table:table-cell>
          <table:table-cell office:value-type="string" table:style-name="ce46">
            <text:p>國民就業支出</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行政規費收入</text:p>
          </table:table-cell>
          <table:table-cell office:value-type="float" office:value="0" table:style-name="ce18">
            <text:p><text:s/>-<text:s/></text:p>
          </table:table-cell>
          <table:table-cell office:value-type="float" office:value="-28.380000000000098" table:style-name="ce22">
            <text:p>-28<text:s/></text:p>
          </table:table-cell>
          <table:table-cell office:value-type="float" office:value="-1872.3009999999999" table:style-name="ce22">
            <text:p>-1,872<text:s/></text:p>
          </table:table-cell>
          <table:table-cell office:value-type="float" office:value="-1900.681" table:style-name="ce22">
            <text:p>-1,901<text:s/></text:p>
          </table:table-cell>
          <table:table-cell office:value-type="string" table:style-name="ce40">
            <text:p>--</text:p>
          </table:table-cell>
          <table:table-cell office:value-type="string" table:style-name="ce46">
            <text:p>醫療保健支出</text:p>
          </table:table-cell>
          <table:table-cell office:value-type="float" office:value="474820.80300000001" table:style-name="ce51">
            <text:p><text:s/>474,821<text:s/></text:p>
          </table:table-cell>
          <table:table-cell office:value-type="float" office:value="191.72700000001399" table:style-name="ce19">
            <text:p><text:s/>192<text:s/></text:p>
          </table:table-cell>
          <table:table-cell office:value-type="float" office:value="166225.10399999999" table:style-name="ce51">
            <text:p><text:s/>166,225<text:s/></text:p>
          </table:table-cell>
          <table:table-cell office:value-type="float" office:value="166416.83100000001" table:style-name="ce51">
            <text:p><text:s/>166,417<text:s/></text:p>
          </table:table-cell>
          <table:table-cell office:value-type="float" office:value="35.048344543573002" table:style-name="ce57">
            <text:p>35.05<text:s/></text:p>
          </table:table-cell>
          <table:table-cell table:number-columns-repeated="16371"/>
        </table:table-row>
        <table:table-row table:style-name="ro5">
          <table:table-cell/>
          <table:table-cell office:value-type="string" table:style-name="ce5">
            <text:p><text:s text:c="3"/>使用規費收入</text:p>
          </table:table-cell>
          <table:table-cell office:value-type="float" office:value="26375.203000000001" table:style-name="ce18">
            <text:p><text:s/>26,375<text:s/></text:p>
          </table:table-cell>
          <table:table-cell office:value-type="float" office:value="273.90300000000002" table:style-name="ce22">
            <text:p>274<text:s/></text:p>
          </table:table-cell>
          <table:table-cell office:value-type="float" office:value="35.408000000000001" table:style-name="ce22">
            <text:p>35<text:s/></text:p>
          </table:table-cell>
          <table:table-cell office:value-type="float" office:value="309.31099999999998" table:style-name="ce22">
            <text:p>309<text:s/></text:p>
          </table:table-cell>
          <table:table-cell office:value-type="float" office:value="1.1727341018000901" table:style-name="ce40">
            <text:p>1.17<text:s/></text:p>
          </table:table-cell>
          <table:table-cell office:value-type="string" table:style-name="ce46">
            <text:p>環境保護支出</text:p>
          </table:table-cell>
          <table:table-cell office:value-type="float" office:value="325676.34600000002" table:style-name="ce51">
            <text:p><text:s/>325,676<text:s/></text:p>
          </table:table-cell>
          <table:table-cell office:value-type="float" office:value="1168.3820000000101" table:style-name="ce19">
            <text:p><text:s/>1,168<text:s/></text:p>
          </table:table-cell>
          <table:table-cell office:value-type="float" office:value="241855.36499999999" table:style-name="ce51">
            <text:p><text:s/>241,855<text:s/></text:p>
          </table:table-cell>
          <table:table-cell office:value-type="float" office:value="243023.747" table:style-name="ce51">
            <text:p><text:s/>243,024<text:s/></text:p>
          </table:table-cell>
          <table:table-cell office:value-type="float" office:value="74.621245904054703" table:style-name="ce57">
            <text:p>74.62<text:s/></text:p>
          </table:table-cell>
          <table:table-cell table:number-columns-repeated="16371"/>
        </table:table-row>
        <table:table-row table:style-name="ro5">
          <table:table-cell/>
          <table:table-cell office:value-type="string" table:style-name="ce10">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社區發展支出</text:p>
          </table:table-cell>
          <table:table-cell office:value-type="float" office:value="87209.232999999993" table:style-name="ce51">
            <text:p><text:s/>87,209<text:s/></text:p>
          </table:table-cell>
          <table:table-cell office:value-type="float" office:value="6596.9539999999997" table:style-name="ce19">
            <text:p><text:s/>6,597<text:s/></text:p>
          </table:table-cell>
          <table:table-cell office:value-type="float" office:value="66599.373000000007" table:style-name="ce51">
            <text:p><text:s/>66,599<text:s/></text:p>
          </table:table-cell>
          <table:table-cell office:value-type="float" office:value="73196.327000000005" table:style-name="ce51">
            <text:p><text:s/>73,196<text:s/></text:p>
          </table:table-cell>
          <table:table-cell office:value-type="float" office:value="83.931855013562597" table:style-name="ce57">
            <text:p>83.93<text:s/></text:p>
          </table:table-cell>
          <table:table-cell table:number-columns-repeated="16371"/>
        </table:table-row>
        <table:table-row table:style-name="ro5">
          <table:table-cell/>
          <table:table-cell office:value-type="string" table:style-name="ce10">
            <text:p>財產收入</text:p>
          </table:table-cell>
          <table:table-cell office:value-type="float" office:value="31281.135999999999" table:style-name="ce18">
            <text:p><text:s/>31,281<text:s/></text:p>
          </table:table-cell>
          <table:table-cell office:value-type="float" office:value="-680.04700000000003" table:style-name="ce22">
            <text:p>-680<text:s/></text:p>
          </table:table-cell>
          <table:table-cell office:value-type="float" office:value="-267.18" table:style-name="ce22">
            <text:p>-267<text:s/></text:p>
          </table:table-cell>
          <table:table-cell office:value-type="float" office:value="-947.22699999999998" table:style-name="ce22">
            <text:p>-947<text:s/></text:p>
          </table:table-cell>
          <table:table-cell office:value-type="float" office:value="-3.02810933720566" table:style-name="ce40">
            <text:p>-3.03<text:s/></text:p>
          </table:table-cell>
          <table:table-cell office:value-type="string" table:style-name="ce46">
            <text:p>退休撫卹給付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財產孳息</text:p>
          </table:table-cell>
          <table:table-cell office:value-type="float" office:value="31281.135999999999" table:style-name="ce18">
            <text:p><text:s/>31,281<text:s/></text:p>
          </table:table-cell>
          <table:table-cell office:value-type="float" office:value="-312.34199999999998" table:style-name="ce21">
            <text:p>-312<text:s/></text:p>
          </table:table-cell>
          <table:table-cell office:value-type="float" office:value="1026.537" table:style-name="ce27">
            <text:p>1,027<text:s/></text:p>
          </table:table-cell>
          <table:table-cell office:value-type="float" office:value="714.19500000000005" table:style-name="ce27">
            <text:p>714<text:s/></text:p>
          </table:table-cell>
          <table:table-cell office:value-type="float" office:value="2.28314917974846" table:style-name="ce40">
            <text:p>2.28<text:s/></text:p>
          </table:table-cell>
          <table:table-cell office:value-type="string" table:style-name="ce46">
            <text:p>債務付息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廢棄物資售價</text:p>
          </table:table-cell>
          <table:table-cell office:value-type="float" office:value="0" table:style-name="ce18">
            <text:p><text:s/>-<text:s/></text:p>
          </table:table-cell>
          <table:table-cell office:value-type="float" office:value="-367.70499999999998" table:style-name="ce26">
            <text:p>-368<text:s/></text:p>
          </table:table-cell>
          <table:table-cell office:value-type="float" office:value="-1293.7170000000001" table:style-name="ce27">
            <text:p>-1,294<text:s/></text:p>
          </table:table-cell>
          <table:table-cell office:value-type="float" office:value="-1661.422" table:style-name="ce22">
            <text:p>-1,661<text:s/></text:p>
          </table:table-cell>
          <table:table-cell office:value-type="string" table:style-name="ce40">
            <text:p>--</text:p>
          </table:table-cell>
          <table:table-cell office:value-type="string" table:style-name="ce46">
            <text:p>其他支出</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10">
            <text:p>營業盈餘及事業收入</text:p>
          </table:table-cell>
          <table:table-cell office:value-type="float" office:value="14202430" table:style-name="ce18">
            <text:p><text:s/>14,202,430<text:s/></text:p>
          </table:table-cell>
          <table:table-cell office:value-type="float" office:value="0" table:style-name="ce18">
            <text:p><text:s/>-<text:s/></text:p>
          </table:table-cell>
          <table:table-cell office:value-type="float" office:value="3800000" table:style-name="ce18">
            <text:p><text:s/>3,800,000<text:s/></text:p>
          </table:table-cell>
          <table:table-cell office:value-type="float" office:value="3800000" table:style-name="ce18">
            <text:p><text:s/>3,800,000<text:s/></text:p>
          </table:table-cell>
          <table:table-cell office:value-type="float" office:value="26.755984715291699" table:style-name="ce40">
            <text:p>26.76<text:s/></text:p>
          </table:table-cell>
          <table:table-cell office:value-type="string" table:style-name="ce47">
            <text:p>資本門</text:p>
          </table:table-cell>
          <table:table-cell office:value-type="float" office:value="19160005.579" table:style-name="ce19">
            <text:p><text:s/>19,160,006<text:s/></text:p>
          </table:table-cell>
          <table:table-cell office:value-type="float" office:value="1486864.743" table:style-name="ce19">
            <text:p><text:s/>1,486,865<text:s/></text:p>
          </table:table-cell>
          <table:table-cell office:value-type="float" office:value="7686197.5439999998" table:style-name="ce55">
            <text:p><text:s/>7,686,198<text:s/></text:p>
          </table:table-cell>
          <table:table-cell office:value-type="float" office:value="9173062.2870000005" table:style-name="ce19">
            <text:p><text:s/>9,173,062<text:s/></text:p>
          </table:table-cell>
          <table:table-cell office:value-type="float" office:value="47.876094029189503" table:style-name="ce57">
            <text:p>47.88<text:s/></text:p>
          </table:table-cell>
          <table:table-cell table:number-columns-repeated="16371"/>
        </table:table-row>
        <table:table-row table:style-name="ro5">
          <table:table-cell table:style-name="ce1"/>
          <table:table-cell office:value-type="string" table:style-name="ce10">
            <text:p>補助收入</text:p>
          </table:table-cell>
          <table:table-cell office:value-type="float" office:value="3614465.9909999999" table:style-name="ce18">
            <text:p><text:s/>3,614,466<text:s/></text:p>
          </table:table-cell>
          <table:table-cell office:value-type="float" office:value="233864.51199999999" table:style-name="ce28">
            <text:p>233,865<text:s/></text:p>
          </table:table-cell>
          <table:table-cell office:value-type="float" office:value="1125513.1629999999" table:style-name="ce28">
            <text:p>1,125,513<text:s/></text:p>
          </table:table-cell>
          <table:table-cell office:value-type="float" office:value="1359377.675" table:style-name="ce28">
            <text:p>1,359,378<text:s/></text:p>
          </table:table-cell>
          <table:table-cell office:value-type="float" office:value="37.6093641048178" table:style-name="ce40">
            <text:p>37.61<text:s/></text:p>
          </table:table-cell>
          <table:table-cell office:value-type="string" table:style-name="ce46">
            <text:p>政權行使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9">
            <text:p>--</text:p>
          </table:table-cell>
          <table:table-cell table:number-columns-repeated="16371" table:style-name="ce1"/>
        </table:table-row>
        <table:table-row table:style-name="ro5">
          <table:table-cell table:style-name="ce1"/>
          <table:table-cell office:value-type="string" table:style-name="ce5">
            <text:p><text:s text:c="3"/>上級政府補助收入</text:p>
          </table:table-cell>
          <table:table-cell office:value-type="float" office:value="3614465.9909999999" table:style-name="ce18">
            <text:p><text:s/>3,614,466<text:s/></text:p>
          </table:table-cell>
          <table:table-cell office:value-type="float" office:value="233864.51199999999" table:style-name="ce28">
            <text:p>233,865<text:s/></text:p>
          </table:table-cell>
          <table:table-cell office:value-type="float" office:value="1125513.1629999999" table:style-name="ce28">
            <text:p>1,125,513<text:s/></text:p>
          </table:table-cell>
          <table:table-cell office:value-type="float" office:value="1359377.675" table:style-name="ce28">
            <text:p>1,359,378<text:s/></text:p>
          </table:table-cell>
          <table:table-cell office:value-type="float" office:value="37.6093641048178" table:style-name="ce40">
            <text:p>37.61<text:s/></text:p>
          </table:table-cell>
          <table:table-cell office:value-type="string" table:style-name="ce46">
            <text:p>行政支出</text:p>
          </table:table-cell>
          <table:table-cell office:value-type="float" office:value="54450.786999999997" table:style-name="ce51">
            <text:p><text:s/>54,451<text:s/></text:p>
          </table:table-cell>
          <table:table-cell office:value-type="float" office:value="3193.7890000000002" table:style-name="ce19">
            <text:p><text:s/>3,194<text:s/></text:p>
          </table:table-cell>
          <table:table-cell office:value-type="float" office:value="37139.230000000003" table:style-name="ce51">
            <text:p><text:s/>37,139<text:s/></text:p>
          </table:table-cell>
          <table:table-cell office:value-type="float" office:value="40333.019" table:style-name="ce51">
            <text:p><text:s/>40,333<text:s/></text:p>
          </table:table-cell>
          <table:table-cell office:value-type="float" office:value="74.072426170810004" table:style-name="ce57">
            <text:p>74.07<text:s/></text:p>
          </table:table-cell>
          <table:table-cell table:number-columns-repeated="16371" table:style-name="ce1"/>
        </table:table-row>
        <table:table-row table:style-name="ro5">
          <table:table-cell table:style-name="ce1"/>
          <table:table-cell office:value-type="string" table:style-name="ce5">
            <text:p><text:s text:c="7"/>一般性補助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691.01300000000003" table:style-name="ce26">
            <text:p>-691<text:s/></text:p>
          </table:table-cell>
          <table:table-cell office:value-type="float" office:value="-691.01300000000003" table:style-name="ce26">
            <text:p>-691<text:s/></text:p>
          </table:table-cell>
          <table:table-cell office:value-type="string" table:style-name="ce40">
            <text:p>--</text:p>
          </table:table-cell>
          <table:table-cell office:value-type="string" table:style-name="ce46">
            <text:p>立法支出</text:p>
          </table:table-cell>
          <table:table-cell office:value-type="float" office:value="12724" table:style-name="ce51">
            <text:p><text:s/>12,724<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60">
            <text:p><text:s/>-<text:s/></text:p>
          </table:table-cell>
          <table:table-cell table:number-columns-repeated="16371" table:style-name="ce1"/>
        </table:table-row>
        <table:table-row table:style-name="ro5">
          <table:table-cell table:style-name="ce1"/>
          <table:table-cell office:value-type="string" table:style-name="ce5">
            <text:p><text:s text:c="7"/>計畫型補助收入</text:p>
          </table:table-cell>
          <table:table-cell office:value-type="float" office:value="3614465.9909999999" table:style-name="ce18">
            <text:p><text:s/>3,614,466<text:s/></text:p>
          </table:table-cell>
          <table:table-cell office:value-type="float" office:value="233864.51199999999" table:style-name="ce28">
            <text:p>233,865<text:s/></text:p>
          </table:table-cell>
          <table:table-cell office:value-type="float" office:value="1126204.176" table:style-name="ce28">
            <text:p>1,126,204<text:s/></text:p>
          </table:table-cell>
          <table:table-cell office:value-type="float" office:value="1360068.6880000001" table:style-name="ce28">
            <text:p>1,360,069<text:s/></text:p>
          </table:table-cell>
          <table:table-cell office:value-type="float" office:value="37.628482087992097" table:style-name="ce40">
            <text:p>37.63<text:s/></text:p>
          </table:table-cell>
          <table:table-cell office:value-type="string" table:style-name="ce46">
            <text:p>民政支出</text:p>
          </table:table-cell>
          <table:table-cell office:value-type="float" office:value="684984.38300000003" table:style-name="ce51">
            <text:p><text:s/>684,984<text:s/></text:p>
          </table:table-cell>
          <table:table-cell office:value-type="float" office:value="48663.927000000003" table:style-name="ce19">
            <text:p><text:s/>48,664<text:s/></text:p>
          </table:table-cell>
          <table:table-cell office:value-type="float" office:value="326208.55" table:style-name="ce51">
            <text:p><text:s/>326,209<text:s/></text:p>
          </table:table-cell>
          <table:table-cell office:value-type="float" office:value="374872.47700000001" table:style-name="ce51">
            <text:p><text:s/>374,872<text:s/></text:p>
          </table:table-cell>
          <table:table-cell office:value-type="float" office:value="54.727156750375102" table:style-name="ce57">
            <text:p>54.73<text:s/></text:p>
          </table:table-cell>
          <table:table-cell table:number-columns-repeated="16371" table:style-name="ce1"/>
        </table:table-row>
        <table:table-row table:style-name="ro5">
          <table:table-cell table:style-name="ce1"/>
          <table:table-cell office:value-type="string" table:style-name="ce10">
            <text:p>捐獻及贈與收入</text:p>
          </table:table-cell>
          <table:table-cell office:value-type="float" office:value="46043.567999999999" table:style-name="ce18">
            <text:p><text:s/>46,044<text:s/></text:p>
          </table:table-cell>
          <table:table-cell office:value-type="float" office:value="567" table:style-name="ce21">
            <text:p>567<text:s/></text:p>
          </table:table-cell>
          <table:table-cell office:value-type="float" office:value="-1573.9770000000001" table:style-name="ce21">
            <text:p>-1,574<text:s/></text:p>
          </table:table-cell>
          <table:table-cell office:value-type="float" office:value="-1006.977" table:style-name="ce21">
            <text:p>-1,007<text:s/></text:p>
          </table:table-cell>
          <table:table-cell office:value-type="float" office:value="-2.18700905194836" table:style-name="ce40">
            <text:p>-2.19<text:s/></text:p>
          </table:table-cell>
          <table:table-cell office:value-type="string" table:style-name="ce46">
            <text:p>警政支出</text:p>
          </table:table-cell>
          <table:table-cell office:value-type="float" office:value="329964.88" table:style-name="ce19">
            <text:p><text:s/>329,965<text:s/></text:p>
          </table:table-cell>
          <table:table-cell office:value-type="float" office:value="39271.093999999997" table:style-name="ce19">
            <text:p><text:s/>39,271<text:s/></text:p>
          </table:table-cell>
          <table:table-cell office:value-type="float" office:value="45378.498" table:style-name="ce51">
            <text:p><text:s/>45,378<text:s/></text:p>
          </table:table-cell>
          <table:table-cell office:value-type="float" office:value="84649.592000000004" table:style-name="ce51">
            <text:p><text:s/>84,650<text:s/></text:p>
          </table:table-cell>
          <table:table-cell office:value-type="float" office:value="25.654121735622301" table:style-name="ce57">
            <text:p>25.65<text:s/></text:p>
          </table:table-cell>
          <table:table-cell table:number-columns-repeated="16371" table:style-name="ce1"/>
        </table:table-row>
        <table:table-row table:style-name="ro5">
          <table:table-cell table:style-name="ce1"/>
          <table:table-cell office:value-type="string" table:style-name="ce10">
            <text:p>自治稅捐收入</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財務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10">
            <text:p>其他收入</text:p>
          </table:table-cell>
          <table:table-cell office:value-type="float" office:value="594060.40399999998" table:style-name="ce18">
            <text:p><text:s/>594,060<text:s/></text:p>
          </table:table-cell>
          <table:table-cell office:value-type="float" office:value="23577.476999999999" table:style-name="ce22">
            <text:p>23,577<text:s/></text:p>
          </table:table-cell>
          <table:table-cell office:value-type="float" office:value="129272.717" table:style-name="ce27">
            <text:p>129,273<text:s/></text:p>
          </table:table-cell>
          <table:table-cell office:value-type="float" office:value="152850.19399999999" table:style-name="ce27">
            <text:p>152,850<text:s/></text:p>
          </table:table-cell>
          <table:table-cell office:value-type="float" office:value="25.729739428989099" table:style-name="ce41">
            <text:p>25.73<text:s/></text:p>
          </table:table-cell>
          <table:table-cell office:value-type="string" table:style-name="ce46">
            <text:p>教育支出</text:p>
          </table:table-cell>
          <table:table-cell office:value-type="float" office:value="230560.33199999999" table:style-name="ce19">
            <text:p><text:s/>230,560<text:s/></text:p>
          </table:table-cell>
          <table:table-cell office:value-type="float" office:value="49980.332000000002" table:style-name="ce19">
            <text:p><text:s/>49,980<text:s/></text:p>
          </table:table-cell>
          <table:table-cell office:value-type="float" office:value="164900" table:style-name="ce51">
            <text:p><text:s/>164,900<text:s/></text:p>
          </table:table-cell>
          <table:table-cell office:value-type="float" office:value="214880.33199999999" table:style-name="ce51">
            <text:p><text:s/>214,880<text:s/></text:p>
          </table:table-cell>
          <table:table-cell office:value-type="float" office:value="93.1991770379651" table:style-name="ce57">
            <text:p>93.20<text:s/></text:p>
          </table:table-cell>
          <table:table-cell table:number-columns-repeated="16371" table:style-name="ce1"/>
        </table:table-row>
        <table:table-row table:style-name="ro5">
          <table:table-cell table:style-name="ce1"/>
          <table:table-cell table:style-name="ce5"/>
          <table:table-cell table:style-name="ce19"/>
          <table:table-cell table:number-columns-repeated="3" table:style-name="ce28"/>
          <table:table-cell table:style-name="ce42"/>
          <table:table-cell office:value-type="string" table:style-name="ce46">
            <text:p>文化支出</text:p>
          </table:table-cell>
          <table:table-cell office:value-type="float" office:value="4706475.835" table:style-name="ce19">
            <text:p><text:s/>4,706,476<text:s/></text:p>
          </table:table-cell>
          <table:table-cell office:value-type="float" office:value="419329.27100000001" table:style-name="ce19">
            <text:p><text:s/>419,329<text:s/></text:p>
          </table:table-cell>
          <table:table-cell office:value-type="float" office:value="2382870.1609999998" table:style-name="ce51">
            <text:p><text:s/>2,382,870<text:s/></text:p>
          </table:table-cell>
          <table:table-cell office:value-type="float" office:value="2802199.432" table:style-name="ce51">
            <text:p><text:s/>2,802,199<text:s/></text:p>
          </table:table-cell>
          <table:table-cell office:value-type="float" office:value="59.539229143837701" table:style-name="ce57">
            <text:p>59.54<text:s/></text:p>
          </table:table-cell>
          <table:table-cell table:number-columns-repeated="16371" table:style-name="ce1"/>
        </table:table-row>
        <table:table-row table:style-name="ro3">
          <table:table-cell table:style-name="ce2"/>
          <table:table-cell office:value-type="string" table:style-name="ce3">
            <text:p>公開類</text:p>
          </table:table-cell>
          <table:table-cell table:style-name="ce20"/>
          <table:table-cell table:number-columns-repeated="5" table:style-name="ce29"/>
          <table:table-cell table:style-name="ce52"/>
          <table:table-cell office:value-type="string" table:style-name="ce16">
            <text:p>編製機關</text:p>
          </table:table-cell>
          <table:table-cell table:style-name="ce16"/>
          <table:table-cell office:value-type="string" table:number-columns-spanned="2" table:number-rows-spanned="1" table:style-name="ce68">
            <text:p>臺中市政府財政局</text:p>
          </table:table-cell>
          <table:covered-table-cell/>
          <table:table-cell table:style-name="ce63"/>
          <table:table-cell table:number-columns-repeated="16370"/>
        </table:table-row>
        <table:table-row table:style-name="ro3">
          <table:table-cell table:style-name="ce2"/>
          <table:table-cell office:value-type="string" table:style-name="ce3">
            <text:p>月報</text:p>
          </table:table-cell>
          <table:table-cell office:value-type="string" table:number-columns-spanned="5" table:number-rows-spanned="1" table:style-name="ce71">
            <text:p>2~11月於次月25日，12月及1月於3月15日編報。</text:p>
          </table:table-cell>
          <table:covered-table-cell table:number-columns-repeated="4"/>
          <table:table-cell table:style-name="ce45"/>
          <table:table-cell table:style-name="ce50"/>
          <table:table-cell office:value-type="string" table:style-name="ce16">
            <text:p>表 <text:s text:c="7"/>號</text:p>
          </table:table-cell>
          <table:table-cell table:style-name="ce16"/>
          <table:table-cell office:value-type="string" table:number-columns-spanned="2" table:number-rows-spanned="1" table:style-name="ce72">
            <text:p>20902-00-02-2</text:p>
          </table:table-cell>
          <table:covered-table-cell/>
          <table:table-cell table:style-name="ce63"/>
          <table:table-cell table:number-columns-repeated="16370"/>
        </table:table-row>
        <table:table-row table:style-name="ro2">
          <table:table-cell table:style-name="ce1"/>
          <table:table-cell office:value-type="string" table:number-columns-spanned="12" table:number-rows-spanned="1" table:style-name="ce73">
            <text:p>臺中市市庫收支月報表-以前年度(續一完)</text:p>
          </table:table-cell>
          <table:covered-table-cell table:number-columns-repeated="11"/>
          <table:table-cell table:number-columns-repeated="16371" table:style-name="ce1"/>
        </table:table-row>
        <table:table-row table:style-name="ro6">
          <table:table-cell table:style-name="ce1"/>
          <table:table-cell table:number-columns-repeated="4" table:style-name="ce4"/>
          <table:table-cell office:value-type="string" table:number-columns-spanned="4" table:number-rows-spanned="1" table:style-name="ce74">
            <text:p>113年12月份</text:p>
          </table:table-cell>
          <table:covered-table-cell table:number-columns-repeated="3"/>
          <table:table-cell table:number-columns-repeated="2" table:style-name="ce4"/>
          <table:table-cell office:value-type="string" table:number-columns-spanned="2" table:number-rows-spanned="1" table:style-name="ce75">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67">
            <text:p>科目</text:p>
          </table:table-cell>
          <table:table-cell office:value-type="string" table:number-columns-spanned="5" table:number-rows-spanned="1" table:style-name="ce68">
            <text:p>以前年度收入</text:p>
          </table:table-cell>
          <table:covered-table-cell table:number-columns-repeated="4"/>
          <table:table-cell office:value-type="string" table:number-columns-spanned="1" table:number-rows-spanned="2" table:style-name="ce69">
            <text:p>科目</text:p>
          </table:table-cell>
          <table:table-cell office:value-type="string" table:number-columns-spanned="5" table:number-rows-spanned="1" table:style-name="ce68">
            <text:p>以前年度支出</text:p>
          </table:table-cell>
          <table:covered-table-cell table:number-columns-repeated="4"/>
          <table:table-cell table:style-name="ce64"/>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1">
            <text:p>上月收入</text:p>
          </table:table-cell>
          <table:table-cell office:value-type="string" table:style-name="ce31">
            <text:p>本月底收入</text:p>
            <text:p>累計</text:p>
          </table:table-cell>
          <table:table-cell office:value-type="string" table:style-name="ce31">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1">
            <text:p>上月支出</text:p>
          </table:table-cell>
          <table:table-cell office:value-type="string" table:style-name="ce31">
            <text:p>本月底支出</text:p>
            <text:p>累計</text:p>
          </table:table-cell>
          <table:table-cell office:value-type="string" table:style-name="ce56">
            <text:p>百分比</text:p>
            <text:p>%</text:p>
          </table:table-cell>
          <table:table-cell table:number-columns-repeated="16371" table:style-name="ce1"/>
        </table:table-row>
        <table:table-row table:style-name="ro5">
          <table:table-cell table:style-name="ce1"/>
          <table:table-cell office:value-type="string" table:style-name="ce10">
            <text:p>資本門</text:p>
          </table:table-cell>
          <table:table-cell office:value-type="float" office:value="124489.542" table:style-name="ce19">
            <text:p><text:s/>124,490<text:s/></text:p>
          </table:table-cell>
          <table:table-cell office:value-type="float" office:value="0" table:style-name="ce19">
            <text:p><text:s/>-<text:s/></text:p>
          </table:table-cell>
          <table:table-cell office:value-type="float" office:value="757.8" table:style-name="ce28">
            <text:p>758<text:s/></text:p>
          </table:table-cell>
          <table:table-cell office:value-type="float" office:value="757.8" table:style-name="ce19">
            <text:p><text:s/>758<text:s/></text:p>
          </table:table-cell>
          <table:table-cell office:value-type="float" office:value="0.60872583176504902" table:style-name="ce43">
            <text:p><text:s/>0.61<text:s/></text:p>
          </table:table-cell>
          <table:table-cell office:value-type="string" table:style-name="ce46">
            <text:p>農業支出</text:p>
          </table:table-cell>
          <table:table-cell office:value-type="float" office:value="725960.424" table:style-name="ce19">
            <text:p><text:s/>725,960<text:s/></text:p>
          </table:table-cell>
          <table:table-cell office:value-type="float" office:value="75016.574999999997" table:style-name="ce19">
            <text:p><text:s/>75,017<text:s/></text:p>
          </table:table-cell>
          <table:table-cell office:value-type="float" office:value="456991.73700000002" table:style-name="ce51">
            <text:p><text:s/>456,992<text:s/></text:p>
          </table:table-cell>
          <table:table-cell office:value-type="float" office:value="532008.31200000003" table:style-name="ce51">
            <text:p><text:s/>532,008<text:s/></text:p>
          </table:table-cell>
          <table:table-cell office:value-type="float" office:value="73.283376670682003" table:style-name="ce57">
            <text:p>73.28<text:s/></text:p>
          </table:table-cell>
          <table:table-cell table:number-columns-repeated="16371" table:style-name="ce1"/>
        </table:table-row>
        <table:table-row table:style-name="ro5">
          <table:table-cell table:style-name="ce1"/>
          <table:table-cell office:value-type="string" table:style-name="ce5">
            <text:p>財產收入</text:p>
          </table:table-cell>
          <table:table-cell office:value-type="float" office:value="124489.542" table:style-name="ce19">
            <text:p><text:s/>124,490<text:s/></text:p>
          </table:table-cell>
          <table:table-cell office:value-type="float" office:value="0" table:style-name="ce19">
            <text:p><text:s/>-<text:s/></text:p>
          </table:table-cell>
          <table:table-cell office:value-type="float" office:value="757.8" table:style-name="ce28">
            <text:p>758<text:s/></text:p>
          </table:table-cell>
          <table:table-cell office:value-type="float" office:value="757.8" table:style-name="ce19">
            <text:p><text:s/>758<text:s/></text:p>
          </table:table-cell>
          <table:table-cell office:value-type="float" office:value="0.60872583176504902" table:style-name="ce43">
            <text:p><text:s/>0.61<text:s/></text:p>
          </table:table-cell>
          <table:table-cell office:value-type="string" table:style-name="ce46">
            <text:p>工業支出</text:p>
          </table:table-cell>
          <table:table-cell office:value-type="float" office:value="1361114.8959999999" table:style-name="ce19">
            <text:p><text:s/>1,361,115<text:s/></text:p>
          </table:table-cell>
          <table:table-cell office:value-type="float" office:value="73534.673999999999" table:style-name="ce19">
            <text:p><text:s/>73,535<text:s/></text:p>
          </table:table-cell>
          <table:table-cell office:value-type="float" office:value="638085.92500000005" table:style-name="ce51">
            <text:p><text:s/>638,086<text:s/></text:p>
          </table:table-cell>
          <table:table-cell office:value-type="float" office:value="711620.59900000005" table:style-name="ce51">
            <text:p><text:s/>711,621<text:s/></text:p>
          </table:table-cell>
          <table:table-cell office:value-type="float" office:value="52.282184339565099" table:style-name="ce57">
            <text:p>52.28<text:s/></text:p>
          </table:table-cell>
          <table:table-cell table:number-columns-repeated="16371" table:style-name="ce1"/>
        </table:table-row>
        <table:table-row table:style-name="ro5">
          <table:table-cell/>
          <table:table-cell office:value-type="string" table:style-name="ce5">
            <text:p><text:s text:c="3"/>財產售價</text:p>
          </table:table-cell>
          <table:table-cell office:value-type="float" office:value="124489.542" table:style-name="ce19">
            <text:p><text:s/>124,490<text:s/></text:p>
          </table:table-cell>
          <table:table-cell office:value-type="float" office:value="0" table:style-name="ce19">
            <text:p><text:s/>-<text:s/></text:p>
          </table:table-cell>
          <table:table-cell office:value-type="float" office:value="757.8" table:style-name="ce27">
            <text:p>758<text:s/></text:p>
          </table:table-cell>
          <table:table-cell office:value-type="float" office:value="757.8" table:style-name="ce19">
            <text:p><text:s/>758<text:s/></text:p>
          </table:table-cell>
          <table:table-cell office:value-type="float" office:value="0.60872583176504902" table:style-name="ce43">
            <text:p><text:s/>0.61<text:s/></text:p>
          </table:table-cell>
          <table:table-cell office:value-type="string" table:style-name="ce46">
            <text:p>交通支出</text:p>
          </table:table-cell>
          <table:table-cell office:value-type="float" office:value="8730551.9230000004" table:style-name="ce19">
            <text:p><text:s/>8,730,552<text:s/></text:p>
          </table:table-cell>
          <table:table-cell office:value-type="float" office:value="590571.53300000005" table:style-name="ce19">
            <text:p><text:s/>590,572<text:s/></text:p>
          </table:table-cell>
          <table:table-cell office:value-type="float" office:value="2473102.7289999998" table:style-name="ce51">
            <text:p><text:s/>2,473,103<text:s/></text:p>
          </table:table-cell>
          <table:table-cell office:value-type="float" office:value="3063674.2620000001" table:style-name="ce51">
            <text:p><text:s/>3,063,674<text:s/></text:p>
          </table:table-cell>
          <table:table-cell office:value-type="float" office:value="35.091415628936097" table:style-name="ce57">
            <text:p>35.09<text:s/></text:p>
          </table:table-cell>
          <table:table-cell table:number-columns-repeated="16371"/>
        </table:table-row>
        <table:table-row table:style-name="ro5">
          <table:table-cell/>
          <table:table-cell table:style-name="ce5"/>
          <table:table-cell table:style-name="ce21"/>
          <table:table-cell table:number-columns-repeated="2" table:style-name="ce28"/>
          <table:table-cell table:style-name="ce27"/>
          <table:table-cell table:style-name="ce40"/>
          <table:table-cell office:value-type="string" table:style-name="ce46">
            <text:p>其他經濟服務支出</text:p>
          </table:table-cell>
          <table:table-cell office:value-type="float" office:value="299419.29700000002" table:style-name="ce19">
            <text:p><text:s/>299,419<text:s/></text:p>
          </table:table-cell>
          <table:table-cell office:value-type="float" office:value="24146.755000000001" table:style-name="ce19">
            <text:p><text:s/>24,147<text:s/></text:p>
          </table:table-cell>
          <table:table-cell office:value-type="float" office:value="124035.215" table:style-name="ce51">
            <text:p><text:s/>124,035<text:s/></text:p>
          </table:table-cell>
          <table:table-cell office:value-type="float" office:value="148181.97" table:style-name="ce51">
            <text:p><text:s/>148,182<text:s/></text:p>
          </table:table-cell>
          <table:table-cell office:value-type="float" office:value="49.489786224432898" table:style-name="ce57">
            <text:p>49.49<text:s/></text:p>
          </table:table-cell>
          <table:table-cell table:number-columns-repeated="16371"/>
        </table:table-row>
        <table:table-row table:style-name="ro5">
          <table:table-cell/>
          <table:table-cell office:value-type="string" table:style-name="ce5">
            <text:p>融資性收入</text:p>
          </table:table-cell>
          <table:table-cell office:value-type="float" office:value="17067895.877" table:style-name="ce19">
            <text:p><text:s/>17,067,89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3">
            <text:p><text:s/>-<text:s/></text:p>
          </table:table-cell>
          <table:table-cell office:value-type="string" table:style-name="ce46">
            <text:p>社會保險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2"/>賒借收入</text:p>
          </table:table-cell>
          <table:table-cell office:value-type="float" office:value="17067895.877" table:style-name="ce19">
            <text:p><text:s/>17,067,89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3">
            <text:p><text:s/>-<text:s/></text:p>
          </table:table-cell>
          <table:table-cell office:value-type="string" table:style-name="ce46">
            <text:p>社會救助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table:style-name="ce5"/>
          <table:table-cell table:style-name="ce22"/>
          <table:table-cell table:style-name="ce19"/>
          <table:table-cell table:style-name="ce28"/>
          <table:table-cell table:style-name="ce27"/>
          <table:table-cell table:style-name="ce40"/>
          <table:table-cell office:value-type="string" table:style-name="ce46">
            <text:p>福利服務支出</text:p>
          </table:table-cell>
          <table:table-cell office:value-type="float" office:value="644325.27800000005" table:style-name="ce19">
            <text:p><text:s/>644,325<text:s/></text:p>
          </table:table-cell>
          <table:table-cell office:value-type="float" office:value="27202.348999999998" table:style-name="ce19">
            <text:p><text:s/>27,202<text:s/></text:p>
          </table:table-cell>
          <table:table-cell office:value-type="float" office:value="315865.91700000002" table:style-name="ce19">
            <text:p><text:s/>315,866<text:s/></text:p>
          </table:table-cell>
          <table:table-cell office:value-type="float" office:value="343068.266" table:style-name="ce19">
            <text:p><text:s/>343,068<text:s/></text:p>
          </table:table-cell>
          <table:table-cell office:value-type="float" office:value="53.244576569289897" table:style-name="ce57">
            <text:p>53.24<text:s/></text:p>
          </table:table-cell>
          <table:table-cell table:number-columns-repeated="16371"/>
        </table:table-row>
        <table:table-row table:style-name="ro5">
          <table:table-cell/>
          <table:table-cell office:value-type="string" table:style-name="ce5">
            <text:p>預收款</text:p>
          </table:table-cell>
          <table:table-cell office:value-type="float" office:value="0" table:style-name="ce19">
            <text:p><text:s/>-<text:s/></text:p>
          </table:table-cell>
          <table:table-cell office:value-type="float" office:value="380120.36" table:style-name="ce28">
            <text:p>380,120<text:s/></text:p>
          </table:table-cell>
          <table:table-cell office:value-type="float" office:value="1178748.111" table:style-name="ce33">
            <text:p>1,178,748<text:s/></text:p>
          </table:table-cell>
          <table:table-cell office:value-type="float" office:value="1558868.4709999999" table:style-name="ce37">
            <text:p>1,558,868<text:s/></text:p>
          </table:table-cell>
          <table:table-cell office:value-type="string" table:style-name="ce40">
            <text:p>--</text:p>
          </table:table-cell>
          <table:table-cell office:value-type="string" table:style-name="ce46">
            <text:p>國民就業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暫收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醫療保健支出</text:p>
          </table:table-cell>
          <table:table-cell office:value-type="float" office:value="21575.530999999999" table:style-name="ce19">
            <text:p><text:s/>21,576<text:s/></text:p>
          </table:table-cell>
          <table:table-cell office:value-type="float" office:value="70" table:style-name="ce19">
            <text:p><text:s/>70<text:s/></text:p>
          </table:table-cell>
          <table:table-cell office:value-type="float" office:value="12920.576999999999" table:style-name="ce51">
            <text:p><text:s/>12,921<text:s/></text:p>
          </table:table-cell>
          <table:table-cell office:value-type="float" office:value="12990.576999999999" table:style-name="ce51">
            <text:p><text:s/>12,991<text:s/></text:p>
          </table:table-cell>
          <table:table-cell office:value-type="float" office:value="60.209767259030599" table:style-name="ce57">
            <text:p>60.21<text:s/></text:p>
          </table:table-cell>
          <table:table-cell table:number-columns-repeated="16371"/>
        </table:table-row>
        <table:table-row table:style-name="ro5">
          <table:table-cell/>
          <table:table-cell office:value-type="string" table:style-name="ce5">
            <text:p>借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環境保護支出</text:p>
          </table:table-cell>
          <table:table-cell office:value-type="float" office:value="554952.09400000004" table:style-name="ce19">
            <text:p><text:s/>554,952<text:s/></text:p>
          </table:table-cell>
          <table:table-cell office:value-type="float" office:value="78588" table:style-name="ce19">
            <text:p><text:s/>78,588<text:s/></text:p>
          </table:table-cell>
          <table:table-cell office:value-type="float" office:value="104645.807" table:style-name="ce51">
            <text:p><text:s/>104,646<text:s/></text:p>
          </table:table-cell>
          <table:table-cell office:value-type="float" office:value="183233.807" table:style-name="ce51">
            <text:p><text:s/>183,234<text:s/></text:p>
          </table:table-cell>
          <table:table-cell office:value-type="float" office:value="33.0179503746498" table:style-name="ce57">
            <text:p>33.02<text:s/></text:p>
          </table:table-cell>
          <table:table-cell table:number-columns-repeated="16371"/>
        </table:table-row>
        <table:table-row table:style-name="ro5">
          <table:table-cell/>
          <table:table-cell office:value-type="string" table:style-name="ce5">
            <text:p>上年度透支轉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3885607.5240000002" table:style-name="ce34">
            <text:p>-3,885,608<text:s/></text:p>
          </table:table-cell>
          <table:table-cell office:value-type="float" office:value="-3885607.5240000002" table:style-name="ce33">
            <text:p>-3,885,608<text:s/></text:p>
          </table:table-cell>
          <table:table-cell office:value-type="string" table:style-name="ce40">
            <text:p>--</text:p>
          </table:table-cell>
          <table:table-cell office:value-type="string" table:style-name="ce46">
            <text:p>社區發展支出</text:p>
          </table:table-cell>
          <table:table-cell office:value-type="float" office:value="378324.53100000002" table:style-name="ce19">
            <text:p><text:s/>378,325<text:s/></text:p>
          </table:table-cell>
          <table:table-cell office:value-type="float" office:value="39786.743000000002" table:style-name="ce19">
            <text:p><text:s/>39,787<text:s/></text:p>
          </table:table-cell>
          <table:table-cell office:value-type="float" office:value="264128.89600000001" table:style-name="ce51">
            <text:p><text:s/>264,129<text:s/></text:p>
          </table:table-cell>
          <table:table-cell office:value-type="float" office:value="303915.63900000002" table:style-name="ce51">
            <text:p><text:s/>303,916<text:s/></text:p>
          </table:table-cell>
          <table:table-cell office:value-type="float" office:value="80.331993856354003" table:style-name="ce57">
            <text:p>80.33<text:s/></text:p>
          </table:table-cell>
          <table:table-cell table:number-columns-repeated="16371"/>
        </table:table-row>
        <table:table-row table:style-name="ro5">
          <table:table-cell/>
          <table:table-cell office:value-type="string" table:style-name="ce5">
            <text:p>上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40">
            <text:p>--</text:p>
          </table:table-cell>
          <table:table-cell office:value-type="string" table:style-name="ce46">
            <text:p>其他支出</text:p>
          </table:table-cell>
          <table:table-cell office:value-type="float" office:value="424621.38799999998" table:style-name="ce19">
            <text:p><text:s/>424,621<text:s/></text:p>
          </table:table-cell>
          <table:table-cell office:value-type="float" office:value="17509.701000000001" table:style-name="ce19">
            <text:p><text:s/>17,510<text:s/></text:p>
          </table:table-cell>
          <table:table-cell office:value-type="float" office:value="339924.30200000003" table:style-name="ce51">
            <text:p><text:s/>339,924<text:s/></text:p>
          </table:table-cell>
          <table:table-cell office:value-type="float" office:value="357434.00300000003" table:style-name="ce51">
            <text:p><text:s/>357,434<text:s/></text:p>
          </table:table-cell>
          <table:table-cell office:value-type="float" office:value="84.177107677863802" table:style-name="ce57">
            <text:p>84.18<text:s/></text:p>
          </table:table-cell>
          <table:table-cell table:number-columns-repeated="16371"/>
        </table:table-row>
        <table:table-row table:style-name="ro5">
          <table:table-cell/>
          <table:table-cell office:value-type="string" table:style-name="ce5">
            <text:p>本年度結存轉出數</text:p>
          </table:table-cell>
          <table:table-cell office:value-type="float" office:value="0" table:style-name="ce19">
            <text:p><text:s/>-<text:s/></text:p>
          </table:table-cell>
          <table:table-cell office:value-type="float" office:value="0" table:style-name="ce19">
            <text:p><text:s/>-<text:s/></text:p>
          </table:table-cell>
          <table:table-cell table:style-name="ce35"/>
          <table:table-cell office:value-type="float" office:value="0" table:style-name="ce19">
            <text:p><text:s/>-<text:s/></text:p>
          </table:table-cell>
          <table:table-cell office:value-type="string" table:style-name="ce40">
            <text:p>--</text:p>
          </table:table-cell>
          <table:table-cell office:value-type="string" table:style-name="ce46">
            <text:p>融資性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以前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35"/>
          <table:table-cell office:value-type="float" office:value="0" table:style-name="ce19">
            <text:p><text:s/>-<text:s/></text:p>
          </table:table-cell>
          <table:table-cell office:value-type="string" table:style-name="ce40">
            <text:p>--</text:p>
          </table:table-cell>
          <table:table-cell office:value-type="string" table:style-name="ce46">
            <text:p>債務還本</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table:style-name="ce5"/>
          <table:table-cell table:number-columns-repeated="2" table:style-name="ce19"/>
          <table:table-cell table:style-name="ce36"/>
          <table:table-cell table:style-name="ce27"/>
          <table:table-cell table:style-name="ce40"/>
          <table:table-cell table:style-name="ce46"/>
          <table:table-cell table:number-columns-repeated="4" table:style-name="ce19"/>
          <table:table-cell table:style-name="ce57"/>
          <table:table-cell table:number-columns-repeated="16371"/>
        </table:table-row>
        <table:table-row table:style-name="ro5">
          <table:table-cell/>
          <table:table-cell office:value-type="string" table:style-name="ce5">
            <text:p>特種基金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墊付款</text:p>
          </table:table-cell>
          <table:table-cell office:value-type="float" office:value="0" table:style-name="ce19">
            <text:p><text:s/>-<text:s/></text:p>
          </table:table-cell>
          <table:table-cell office:value-type="float" office:value="648934.68599999999" table:style-name="ce28">
            <text:p>648,935<text:s/></text:p>
          </table:table-cell>
          <table:table-cell office:value-type="float" office:value="551345.15500000003" table:style-name="ce37">
            <text:p>551,345<text:s/></text:p>
          </table:table-cell>
          <table:table-cell office:value-type="float" office:value="1200279.841" table:style-name="ce37">
            <text:p>1,200,280<text:s/></text:p>
          </table:table-cell>
          <table:table-cell office:value-type="string" table:style-name="ce57">
            <text:p>--</text:p>
          </table:table-cell>
          <table:table-cell table:number-columns-repeated="16371"/>
        </table:table-row>
        <table:table-row table:style-name="ro5">
          <table:table-cell/>
          <table:table-cell office:value-type="string" table:style-name="ce5">
            <text:p>特種基金收入</text:p>
          </table:table-cell>
          <table:table-cell office:value-type="float" office:value="0" table:style-name="ce19">
            <text:p><text:s/>-<text:s/></text:p>
          </table:table-cell>
          <table:table-cell office:value-type="float" office:value="7386361.818" table:style-name="ce28">
            <text:p>7,386,362<text:s/></text:p>
          </table:table-cell>
          <table:table-cell office:value-type="float" office:value="99484851.307999998" table:style-name="ce28">
            <text:p>99,484,851<text:s/></text:p>
          </table:table-cell>
          <table:table-cell office:value-type="float" office:value="106871213.126" table:style-name="ce28">
            <text:p>106,871,213<text:s/></text:p>
          </table:table-cell>
          <table:table-cell office:value-type="string" table:style-name="ce40">
            <text:p>--</text:p>
          </table:table-cell>
          <table:table-cell office:value-type="string" table:style-name="ce46">
            <text:p>支出收回差額</text:p>
          </table:table-cell>
          <table:table-cell office:value-type="float" office:value="0" table:style-name="ce19">
            <text:p><text:s/>-<text:s/></text:p>
          </table:table-cell>
          <table:table-cell office:value-type="float" office:value="4382.4960000000001" table:style-name="ce21">
            <text:p>4,382<text:s/></text:p>
          </table:table-cell>
          <table:table-cell office:value-type="float" office:value="-4382.4960000000001" table:style-name="ce28">
            <text:p>-4,382<text:s/></text:p>
          </table:table-cell>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短期借款</text:p>
          </table:table-cell>
          <table:table-cell office:value-type="float" office:value="0" table:style-name="ce19">
            <text:p><text:s/>-<text:s/></text:p>
          </table:table-cell>
          <table:table-cell office:value-type="float" office:value="-5000000" table:style-name="ce21">
            <text:p>-5,000,000<text:s/></text:p>
          </table:table-cell>
          <table:table-cell office:value-type="float" office:value="0" table:style-name="ce21">
            <text:p>0<text:s/></text:p>
          </table:table-cell>
          <table:table-cell office:value-type="float" office:value="-5000000" table:style-name="ce21">
            <text:p>-5,000,000<text:s/></text:p>
          </table:table-cell>
          <table:table-cell office:value-type="string" table:style-name="ce40">
            <text:p>--</text:p>
          </table:table-cell>
          <table:table-cell office:value-type="string" table:style-name="ce46">
            <text:p>特種基金支出</text:p>
          </table:table-cell>
          <table:table-cell office:value-type="float" office:value="0" table:style-name="ce19">
            <text:p><text:s/>-<text:s/></text:p>
          </table:table-cell>
          <table:table-cell office:value-type="float" office:value="4366322.699" table:style-name="ce28">
            <text:p>4,366,323<text:s/></text:p>
          </table:table-cell>
          <table:table-cell office:value-type="float" office:value="85971850.346000001" table:style-name="ce33">
            <text:p>85,971,850<text:s/></text:p>
          </table:table-cell>
          <table:table-cell office:value-type="float" office:value="90338173.045000002" table:style-name="ce33">
            <text:p>90,338,173<text:s/></text:p>
          </table:table-cell>
          <table:table-cell office:value-type="string" table:style-name="ce57">
            <text:p>--</text:p>
          </table:table-cell>
          <table:table-cell table:number-columns-repeated="16371"/>
        </table:table-row>
        <table:table-row table:style-name="ro5">
          <table:table-cell/>
          <table:table-cell office:value-type="string" table:style-name="ce5">
            <text:p>透支款</text:p>
          </table:table-cell>
          <table:table-cell office:value-type="float" office:value="0" table:style-name="ce19">
            <text:p><text:s/>-<text:s/></text:p>
          </table:table-cell>
          <table:table-cell office:value-type="float" office:value="3138682.4130000002" table:style-name="ce21">
            <text:p>3,138,682<text:s/></text:p>
          </table:table-cell>
          <table:table-cell office:value-type="float" office:value="844686.07900000003" table:style-name="ce19">
            <text:p><text:s/>844,686<text:s/></text:p>
          </table:table-cell>
          <table:table-cell office:value-type="float" office:value="3983368.4920000001" table:style-name="ce19">
            <text:p><text:s/>3,983,368<text:s/></text:p>
          </table:table-cell>
          <table:table-cell office:value-type="string" table:style-name="ce40">
            <text:p>--</text:p>
          </table:table-cell>
          <table:table-cell office:value-type="string" table:style-name="ce46">
            <text:p>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table:style-name="ce14"/>
          <table:table-cell table:number-columns-repeated="16370"/>
        </table:table-row>
        <table:table-row table:style-name="ro5">
          <table:table-cell/>
          <table:table-cell office:value-type="string" table:style-name="ce5">
            <text:p>收回以前年度歲出款</text:p>
          </table:table-cell>
          <table:table-cell office:value-type="float" office:value="0" table:style-name="ce19">
            <text:p><text:s/>-<text:s/></text:p>
          </table:table-cell>
          <table:table-cell office:value-type="float" office:value="6059850.409" table:style-name="ce28">
            <text:p>6,059,850<text:s/></text:p>
          </table:table-cell>
          <table:table-cell office:value-type="float" office:value="357305.36900000001" table:style-name="ce28">
            <text:p>357,305<text:s/></text:p>
          </table:table-cell>
          <table:table-cell office:value-type="float" office:value="6417155.7779999999" table:style-name="ce28">
            <text:p>6,417,156<text:s/></text:p>
          </table:table-cell>
          <table:table-cell office:value-type="string" table:style-name="ce40">
            <text:p>--</text:p>
          </table:table-cell>
          <table:table-cell office:value-type="string" table:style-name="ce46">
            <text:p>以前年度未兌現支票數</text:p>
          </table:table-cell>
          <table:table-cell office:value-type="float" office:value="0" table:style-name="ce19">
            <text:p><text:s/>-<text:s/></text:p>
          </table:table-cell>
          <table:table-cell office:value-type="float" office:value="0" table:style-name="ce19">
            <text:p><text:s/>-<text:s/></text:p>
          </table:table-cell>
          <table:table-cell office:value-type="float" office:value="622666.18000000005" table:style-name="ce33">
            <text:p>622,666<text:s/></text:p>
          </table:table-cell>
          <table:table-cell office:value-type="float" office:value="622666.18000000005" table:style-name="ce33">
            <text:p>622,666<text:s/></text:p>
          </table:table-cell>
          <table:table-cell office:value-type="string" table:style-name="ce57">
            <text:p>--</text:p>
          </table:table-cell>
          <table:table-cell table:style-name="ce14"/>
          <table:table-cell table:number-columns-repeated="16370"/>
        </table:table-row>
        <table:table-row table:style-name="ro5">
          <table:table-cell/>
          <table:table-cell table:style-name="ce11"/>
          <table:table-cell table:style-name="ce19"/>
          <table:table-cell table:number-columns-repeated="2" table:style-name="ce28"/>
          <table:table-cell table:style-name="ce19"/>
          <table:table-cell table:style-name="ce42"/>
          <table:table-cell table:style-name="ce48"/>
          <table:table-cell table:style-name="ce19"/>
          <table:table-cell table:style-name="ce28"/>
          <table:table-cell table:number-columns-repeated="2" table:style-name="ce19"/>
          <table:table-cell table:style-name="ce61"/>
          <table:table-cell table:style-name="ce14"/>
          <table:table-cell table:number-columns-repeated="16370"/>
        </table:table-row>
        <table:table-row table:style-name="ro5">
          <table:table-cell/>
          <table:table-cell table:style-name="ce11"/>
          <table:table-cell table:style-name="ce19"/>
          <table:table-cell table:number-columns-repeated="2" table:style-name="ce27"/>
          <table:table-cell table:style-name="ce38"/>
          <table:table-cell table:style-name="ce42"/>
          <table:table-cell table:style-name="ce46"/>
          <table:table-cell table:number-columns-repeated="4" table:style-name="ce19"/>
          <table:table-cell table:style-name="ce57"/>
          <table:table-cell table:style-name="ce14"/>
          <table:table-cell table:number-columns-repeated="16370"/>
        </table:table-row>
        <table:table-row table:style-name="ro5">
          <table:table-cell/>
          <table:table-cell office:value-type="string" table:style-name="ce5">
            <text:p>本月收入總額</text:p>
          </table:table-cell>
          <table:table-cell office:value-type="float" office:value="33272689.623" table:style-name="ce23">
            <text:p>33,272,690<text:s/></text:p>
          </table:table-cell>
          <table:table-cell table:number-columns-repeated="3" table:style-name="ce30"/>
          <table:table-cell table:style-name="ce5"/>
          <table:table-cell office:value-type="string" table:style-name="ce46">
            <text:p>本月支出總額</text:p>
          </table:table-cell>
          <table:table-cell office:value-type="float" office:value="33526227.846999999" table:style-name="ce24">
            <text:p><text:s/>33,526,228<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加)上月結存</text:p>
          </table:table-cell>
          <table:table-cell office:value-type="float" office:value="0" table:style-name="ce24">
            <text:p><text:s/>-<text:s/></text:p>
          </table:table-cell>
          <table:table-cell table:number-columns-repeated="3" table:style-name="ce30"/>
          <table:table-cell table:style-name="ce5"/>
          <table:table-cell office:value-type="string" table:style-name="ce46">
            <text:p>(加)上月未兌現支票</text:p>
          </table:table-cell>
          <table:table-cell office:value-type="float" office:value="238188.27299999999" table:style-name="ce24">
            <text:p><text:s/>238,188<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減)本月支付淨額</text:p>
          </table:table-cell>
          <table:table-cell office:value-type="float" office:value="33272689.623" table:style-name="ce24">
            <text:p><text:s/>33,272,690<text:s/></text:p>
          </table:table-cell>
          <table:table-cell table:number-columns-repeated="3" table:style-name="ce30"/>
          <table:table-cell table:style-name="ce5"/>
          <table:table-cell office:value-type="string" table:style-name="ce46">
            <text:p>(減)本月未兌現支票</text:p>
          </table:table-cell>
          <table:table-cell office:value-type="float" office:value="491726.49699999997" table:style-name="ce24">
            <text:p><text:s/>491,726<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本月結存</text:p>
          </table:table-cell>
          <table:table-cell office:value-type="float" office:value="0" table:style-name="ce24">
            <text:p><text:s/>-<text:s/></text:p>
          </table:table-cell>
          <table:table-cell table:number-columns-repeated="3" table:style-name="ce30"/>
          <table:table-cell table:style-name="ce5"/>
          <table:table-cell office:value-type="string" table:style-name="ce46">
            <text:p>本月支付淨額</text:p>
          </table:table-cell>
          <table:table-cell office:value-type="float" office:value="33272689.623" table:style-name="ce24">
            <text:p><text:s/>33,272,690<text:s/></text:p>
          </table:table-cell>
          <table:table-cell table:number-columns-repeated="4" table:style-name="ce30"/>
          <table:table-cell table:style-name="ce14"/>
          <table:table-cell table:number-columns-repeated="16370"/>
        </table:table-row>
        <table:table-row table:style-name="ro3">
          <table:table-cell/>
          <table:table-cell office:value-type="string" table:style-name="ce12">
            <text:p>填表</text:p>
          </table:table-cell>
          <table:table-cell office:value-type="string" table:style-name="ce25">
            <text:p>審核</text:p>
          </table:table-cell>
          <table:table-cell table:number-columns-repeated="2" table:style-name="ce29"/>
          <table:table-cell table:style-name="ce39"/>
          <table:table-cell office:value-type="string" table:number-columns-spanned="2" table:number-rows-spanned="1" table:style-name="ce70">
            <text:p>業務主管人員</text:p>
          </table:table-cell>
          <table:covered-table-cell/>
          <table:table-cell table:style-name="ce39"/>
          <table:table-cell office:value-type="string" table:style-name="ce12">
            <text:p>機關首長</text:p>
          </table:table-cell>
          <table:table-cell table:style-name="ce29"/>
          <table:table-cell table:number-columns-repeated="2" table:style-name="ce39"/>
          <table:table-cell table:style-name="ce14"/>
          <table:table-cell table:number-columns-repeated="16370"/>
        </table:table-row>
        <table:table-row table:style-name="ro3">
          <table:table-cell/>
          <table:table-cell table:number-columns-repeated="4" table:style-name="ce13"/>
          <table:table-cell table:style-name="ce14"/>
          <table:table-cell office:value-type="string" table:number-columns-spanned="2" table:number-rows-spanned="1" table:style-name="ce66">
            <text:p>主辦統計人員</text:p>
          </table:table-cell>
          <table:covered-table-cell/>
          <table:table-cell table:number-columns-repeated="5" table:style-name="ce13"/>
          <table:table-cell table:style-name="ce14"/>
          <table:table-cell table:number-columns-repeated="16370"/>
        </table:table-row>
        <table:table-row table:style-name="ro3">
          <table:table-cell/>
          <table:table-cell table:style-name="ce14"/>
          <table:table-cell table:number-columns-repeated="9" table:style-name="ce13"/>
          <table:table-cell office:value-type="string" table:number-columns-spanned="2" table:number-rows-spanned="1" table:style-name="ce66">
            <text:p>中華民國114年2月21日編製</text:p>
          </table:table-cell>
          <table:covered-table-cell/>
          <table:table-cell table:style-name="ce14"/>
          <table:table-cell table:number-columns-repeated="16370"/>
        </table:table-row>
        <table:table-row table:style-name="ro3">
          <table:table-cell/>
          <table:table-cell office:value-type="string" table:number-columns-spanned="6" table:number-rows-spanned="1" table:style-name="ce65">
            <text:p>備 <text:s text:c="8"/>註：千元以下四捨五入故總數與細數間容或未能相符。</text:p>
          </table:table-cell>
          <table:covered-table-cell table:number-columns-repeated="5"/>
          <table:table-cell table:number-columns-repeated="4" table:style-name="ce13"/>
          <table:table-cell table:style-name="ce44"/>
          <table:table-cell table:style-name="ce13"/>
          <table:table-cell table:style-name="ce14"/>
          <table:table-cell table:number-columns-repeated="16370"/>
        </table:table-row>
        <table:table-row table:style-name="ro3">
          <table:table-cell/>
          <table:table-cell office:value-type="string" table:number-columns-spanned="7" table:number-rows-spanned="1" table:style-name="ce65">
            <text:p>資料來源：本局財務管理科依本市市庫月報表及地方政府歲計會計資訊管理系統資料編製。</text:p>
          </table:table-cell>
          <table:covered-table-cell table:number-columns-repeated="6"/>
          <table:table-cell table:number-columns-repeated="6" table:style-name="ce13"/>
          <table:table-cell table:number-columns-repeated="16370"/>
        </table:table-row>
        <table:table-row table:style-name="ro3">
          <table:table-cell/>
          <table:table-cell office:value-type="string" table:number-columns-spanned="11" table:number-rows-spanned="1" table:style-name="ce65">
            <text:p>填表說明：1.本表編製1份，並依統計法規定永久保存，資料透過網際網路上傳至「臺中市公務統計行政管理系統」。</text:p>
          </table:table-cell>
          <table:covered-table-cell table:number-columns-repeated="10"/>
          <table:table-cell table:number-columns-repeated="2" table:style-name="ce62"/>
          <table:table-cell table:number-columns-repeated="16370"/>
        </table:table-row>
        <table:table-row table:style-name="ro3">
          <table:table-cell/>
          <table:table-cell office:value-type="string" table:number-columns-spanned="11" table:number-rows-spanned="1" table:style-name="ce65">
            <text:p><text:s text:c="19"/></text:p>
          </table:table-cell>
          <table:covered-table-cell table:number-columns-repeated="10"/>
          <table:table-cell table:number-columns-repeated="2" table:style-name="ce62"/>
          <table:table-cell table:number-columns-repeated="16370"/>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 </number:text>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3">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1T07:40:44Z</meta:creation-date>
    <dc:date>2025-02-21T07:40:44Z</dc:date>
  </office:meta>
</office:document-meta>
</file>