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font-size="9pt" style:font-size-asian="9pt" style:font-size-complex="9pt" style:font-family-generic="swiss"/>
    </style:style>
    <style:style style:name="ce3" style:family="table-cell" style:parent-style-name="Default" style:data-style-name="N0">
      <style:table-cell-properties fo:border="thin solid #000000"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thin solid #000000" fo:border-right="none" fo:background-color="#FFFFFF"/>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50">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op="thin solid #000000" fo:border-bottom="thin solid #000000" fo:border-left="thin solid #000000"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8">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4">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2">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fo:wrap-option="wrap" fo:background-color="#FFFFFF"/>
      <style:text-properties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6">
      <style:table-cell-properties fo:border="thin solid #000000"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7">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9">
      <style:table-cell-properties fo:border="thin solid #000000" style:vertical-align="middle"/>
      <style:text-properties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style:font-family-generic="roman"/>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30">
      <style:table-cell-properties fo:border="thin solid #000000"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5208333333333cm"/>
    </style:style>
    <style:style style:name="co6" style:family="table-column">
      <style:table-column-properties fo:break-before="auto" style:column-width="5.05354166666667cm"/>
    </style:style>
    <style:style style:name="co7" style:family="table-column">
      <style:table-column-properties fo:break-before="auto" style:column-width="2.03729166666667cm"/>
    </style:style>
    <style:style style:name="co8"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7" table:default-cell-style-name="ce1"/>
        <table:table-column table:style-name="co8" table:number-columns-repeated="16371" table:default-cell-style-name="ce1"/>
        <table:table-row table:style-name="ro1">
          <table:table-cell table:style-name="ce2"/>
          <table:table-cell office:value-type="string" table:style-name="ce3">
            <text:p>公開類</text:p>
          </table:table-cell>
          <table:table-cell table:style-name="ce16"/>
          <table:table-cell table:number-columns-repeated="5" table:style-name="ce14"/>
          <table:table-cell table:style-name="ce53"/>
          <table:table-cell office:value-type="string" table:style-name="ce17">
            <text:p>編製機關</text:p>
          </table:table-cell>
          <table:table-cell table:style-name="ce17"/>
          <table:table-cell office:value-type="string" table:number-columns-spanned="2" table:number-rows-spanned="1" table:style-name="ce75">
            <text:p>臺中市政府財政局</text:p>
          </table:table-cell>
          <table:covered-table-cell/>
          <table:table-cell table:style-name="ce70"/>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78">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9">
            <text:p>20902-00-02-2</text:p>
          </table:table-cell>
          <table:covered-table-cell/>
          <table:table-cell table:style-name="ce70"/>
          <table:table-cell table:number-columns-repeated="16370"/>
        </table:table-row>
        <table:table-row table:style-name="ro2">
          <table:table-cell table:style-name="ce1"/>
          <table:table-cell office:value-type="string" table:number-columns-spanned="12" table:number-rows-spanned="1" table:style-name="ce80">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81">
            <text:p>114年5月份</text:p>
          </table:table-cell>
          <table:covered-table-cell table:number-columns-repeated="3"/>
          <table:table-cell table:number-columns-repeated="2" table:style-name="ce4"/>
          <table:table-cell office:value-type="string" table:number-columns-spanned="2" table:number-rows-spanned="1" table:style-name="ce82">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74">
            <text:p>科目</text:p>
          </table:table-cell>
          <table:table-cell office:value-type="string" table:number-columns-spanned="5" table:number-rows-spanned="1" table:style-name="ce75">
            <text:p>以前年度收入</text:p>
          </table:table-cell>
          <table:covered-table-cell table:number-columns-repeated="4"/>
          <table:table-cell office:value-type="string" table:number-columns-spanned="1" table:number-rows-spanned="2" table:style-name="ce76">
            <text:p>科目</text:p>
          </table:table-cell>
          <table:table-cell office:value-type="string" table:number-columns-spanned="5" table:number-rows-spanned="1" table:style-name="ce75">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5">
            <text:p>上月收入</text:p>
          </table:table-cell>
          <table:table-cell office:value-type="string" table:style-name="ce35">
            <text:p>本月底收入</text:p>
            <text:p>累計</text:p>
          </table:table-cell>
          <table:table-cell office:value-type="string" table:style-name="ce35">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5">
            <text:p>上月支出</text:p>
          </table:table-cell>
          <table:table-cell office:value-type="string" table:style-name="ce35">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52800630.718000002" table:style-name="ce19">
            <text:p><text:s/>52,800,631<text:s/></text:p>
          </table:table-cell>
          <table:table-cell office:value-type="float" office:value="92036.515000000101" table:style-name="ce27">
            <text:p>92,037<text:s/></text:p>
          </table:table-cell>
          <table:table-cell office:value-type="float" office:value="5363489.5839999998" table:style-name="ce27">
            <text:p>5,363,490<text:s/></text:p>
          </table:table-cell>
          <table:table-cell office:value-type="float" office:value="5455526.0990000004" table:style-name="ce27">
            <text:p>5,455,526<text:s/></text:p>
          </table:table-cell>
          <table:table-cell office:value-type="float" office:value="10.3323123697842" table:style-name="ce43">
            <text:p>10.33<text:s/></text:p>
          </table:table-cell>
          <table:table-cell office:value-type="string" table:style-name="ce50">
            <text:p>以前年度支出合計</text:p>
          </table:table-cell>
          <table:table-cell office:value-type="float" office:value="22921713.923" table:style-name="ce55">
            <text:p><text:s/>22,921,714<text:s/></text:p>
          </table:table-cell>
          <table:table-cell office:value-type="float" office:value="821483.19700000004" table:style-name="ce20">
            <text:p><text:s/>821,483<text:s/></text:p>
          </table:table-cell>
          <table:table-cell office:value-type="float" office:value="2694848.2910000002" table:style-name="ce59">
            <text:p>2,694,848<text:s/></text:p>
          </table:table-cell>
          <table:table-cell office:value-type="float" office:value="3516331.4879999999" table:style-name="ce20">
            <text:p><text:s/>3,516,331<text:s/></text:p>
          </table:table-cell>
          <table:table-cell office:value-type="float" office:value="15.3406132709459" table:style-name="ce64">
            <text:p>15.34<text:s/></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21484964.089000002" table:style-name="ce19">
            <text:p><text:s/>21,484,964<text:s/></text:p>
          </table:table-cell>
          <table:table-cell office:value-type="float" office:value="92036.515000000101" table:style-name="ce27">
            <text:p>92,037<text:s/></text:p>
          </table:table-cell>
          <table:table-cell office:value-type="float" office:value="5363489.5839999998" table:style-name="ce27">
            <text:p>5,363,490<text:s/></text:p>
          </table:table-cell>
          <table:table-cell office:value-type="float" office:value="5455526.0990000004" table:style-name="ce27">
            <text:p>5,455,526<text:s/></text:p>
          </table:table-cell>
          <table:table-cell office:value-type="float" office:value="25.392297964291899" table:style-name="ce43">
            <text:p>25.39<text:s/></text:p>
          </table:table-cell>
          <table:table-cell office:value-type="string" table:style-name="ce3">
            <text:p>以前年度歲出經資門合計</text:p>
          </table:table-cell>
          <table:table-cell office:value-type="float" office:value="22921713.923" table:style-name="ce55">
            <text:p><text:s/>22,921,714<text:s/></text:p>
          </table:table-cell>
          <table:table-cell office:value-type="float" office:value="821483.19700000004" table:style-name="ce20">
            <text:p><text:s/>821,483<text:s/></text:p>
          </table:table-cell>
          <table:table-cell office:value-type="float" office:value="2694848.2910000002" table:style-name="ce59">
            <text:p>2,694,848<text:s/></text:p>
          </table:table-cell>
          <table:table-cell office:value-type="float" office:value="3516331.4879999999" table:style-name="ce20">
            <text:p><text:s/>3,516,331<text:s/></text:p>
          </table:table-cell>
          <table:table-cell office:value-type="float" office:value="15.3406132709459" table:style-name="ce64">
            <text:p>15.34<text:s/></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21353295.787" table:style-name="ce19">
            <text:p><text:s/>21,353,296<text:s/></text:p>
          </table:table-cell>
          <table:table-cell office:value-type="float" office:value="91204.172000000093" table:style-name="ce28">
            <text:p>91,204<text:s/></text:p>
          </table:table-cell>
          <table:table-cell office:value-type="float" office:value="5361983.5769999996" table:style-name="ce28">
            <text:p>5,361,984<text:s/></text:p>
          </table:table-cell>
          <table:table-cell office:value-type="float" office:value="5453187.7489999998" table:style-name="ce28">
            <text:p>5,453,188<text:s/></text:p>
          </table:table-cell>
          <table:table-cell office:value-type="float" office:value="25.5379207191048" table:style-name="ce43">
            <text:p>25.54<text:s/></text:p>
          </table:table-cell>
          <table:table-cell office:value-type="string" table:style-name="ce50">
            <text:p>經常門</text:p>
          </table:table-cell>
          <table:table-cell office:value-type="float" office:value="3084421.55" table:style-name="ce20">
            <text:p><text:s/>3,084,422<text:s/></text:p>
          </table:table-cell>
          <table:table-cell office:value-type="float" office:value="109322.10400000001" table:style-name="ce20">
            <text:p><text:s/>109,322<text:s/></text:p>
          </table:table-cell>
          <table:table-cell office:value-type="float" office:value="1000245.444" table:style-name="ce20">
            <text:p><text:s/>1,000,245<text:s/></text:p>
          </table:table-cell>
          <table:table-cell office:value-type="float" office:value="1109567.548" table:style-name="ce20">
            <text:p><text:s/>1,109,568<text:s/></text:p>
          </table:table-cell>
          <table:table-cell office:value-type="float" office:value="35.973278295893103" table:style-name="ce64">
            <text:p>35.97<text:s/></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5157307.3459999999" table:style-name="ce19">
            <text:p><text:s/>5,157,307<text:s/></text:p>
          </table:table-cell>
          <table:table-cell office:value-type="float" office:value="-11962.434999999999" table:style-name="ce22">
            <text:p>-11,962<text:s/></text:p>
          </table:table-cell>
          <table:table-cell office:value-type="float" office:value="4851354.6890000002" table:style-name="ce28">
            <text:p>4,851,355<text:s/></text:p>
          </table:table-cell>
          <table:table-cell office:value-type="float" office:value="4839392.2539999997" table:style-name="ce28">
            <text:p>4,839,392<text:s/></text:p>
          </table:table-cell>
          <table:table-cell office:value-type="float" office:value="93.835638043822001" table:style-name="ce43">
            <text:p>93.84<text:s/></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9">
            <text:p><text:s/>-<text:s/></text:p>
          </table:table-cell>
          <table:table-cell office:value-type="float" office:value="-8663.0519999999997" table:style-name="ce23">
            <text:p>-8,663<text:s/></text:p>
          </table:table-cell>
          <table:table-cell office:value-type="float" office:value="-5259.6" table:style-name="ce23">
            <text:p>-5,260<text:s/></text:p>
          </table:table-cell>
          <table:table-cell office:value-type="float" office:value="-13922.652" table:style-name="ce23">
            <text:p>-13,923<text:s/></text:p>
          </table:table-cell>
          <table:table-cell office:value-type="string" table:style-name="ce44">
            <text:p>--</text:p>
          </table:table-cell>
          <table:table-cell office:value-type="string" table:style-name="ce50">
            <text:p>行政支出</text:p>
          </table:table-cell>
          <table:table-cell office:value-type="float" office:value="25523.383999999998" table:style-name="ce55">
            <text:p><text:s/>25,523<text:s/></text:p>
          </table:table-cell>
          <table:table-cell office:value-type="float" office:value="103.75" table:style-name="ce20">
            <text:p><text:s/>104<text:s/></text:p>
          </table:table-cell>
          <table:table-cell office:value-type="float" office:value="9668.7389999999996" table:style-name="ce58">
            <text:p><text:s/>9,669<text:s/></text:p>
          </table:table-cell>
          <table:table-cell office:value-type="float" office:value="9772.4889999999996" table:style-name="ce58">
            <text:p><text:s/>9,772<text:s/></text:p>
          </table:table-cell>
          <table:table-cell office:value-type="float" office:value="38.288375083805498" table:style-name="ce64">
            <text:p>38.29<text:s/></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9">
            <text:p><text:s/>-<text:s/></text:p>
          </table:table-cell>
          <table:table-cell office:value-type="float" office:value="-1973.78000000001" table:style-name="ce23">
            <text:p>-1,974<text:s/></text:p>
          </table:table-cell>
          <table:table-cell office:value-type="float" office:value="-36018.343999999997" table:style-name="ce23">
            <text:p>-36,018<text:s/></text:p>
          </table:table-cell>
          <table:table-cell office:value-type="float" office:value="-37992.124000000003" table:style-name="ce23">
            <text:p>-37,992<text:s/></text:p>
          </table:table-cell>
          <table:table-cell office:value-type="string" table:style-name="ce44">
            <text:p>--</text:p>
          </table:table-cell>
          <table:table-cell office:value-type="string" table:style-name="ce50">
            <text:p>立法支出</text:p>
          </table:table-cell>
          <table:table-cell office:value-type="float" office:value="470.875" table:style-name="ce55">
            <text:p><text:s/>471<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民政支出</text:p>
          </table:table-cell>
          <table:table-cell office:value-type="float" office:value="50472.959000000003" table:style-name="ce55">
            <text:p><text:s/>50,473<text:s/></text:p>
          </table:table-cell>
          <table:table-cell office:value-type="float" office:value="2738.2080000000001" table:style-name="ce20">
            <text:p><text:s/>2,738<text:s/></text:p>
          </table:table-cell>
          <table:table-cell office:value-type="float" office:value="9309.0509999999995" table:style-name="ce58">
            <text:p><text:s/>9,309<text:s/></text:p>
          </table:table-cell>
          <table:table-cell office:value-type="float" office:value="12047.259" table:style-name="ce58">
            <text:p><text:s/>12,047<text:s/></text:p>
          </table:table-cell>
          <table:table-cell office:value-type="float" office:value="23.868739298601501" table:style-name="ce64">
            <text:p>23.87<text:s/></text:p>
          </table:table-cell>
          <table:table-cell table:number-columns-repeated="16371" table:style-name="ce1"/>
        </table:table-row>
        <table:table-row table:style-name="ro5">
          <table:table-cell table:style-name="ce1"/>
          <table:table-cell office:value-type="string" table:style-name="ce7">
            <text:p><text:s text:c="2"/>房屋稅</text:p>
          </table:table-cell>
          <table:table-cell office:value-type="float" office:value="0" table:style-name="ce19">
            <text:p><text:s/>-<text:s/></text:p>
          </table:table-cell>
          <table:table-cell office:value-type="float" office:value="-384.197" table:style-name="ce29">
            <text:p>-384<text:s/></text:p>
          </table:table-cell>
          <table:table-cell office:value-type="float" office:value="-1394.37" table:style-name="ce29">
            <text:p>-1394<text:s/></text:p>
          </table:table-cell>
          <table:table-cell office:value-type="float" office:value="-1778.567" table:style-name="ce29">
            <text:p>-1779<text:s/></text:p>
          </table:table-cell>
          <table:table-cell office:value-type="string" table:style-name="ce44">
            <text:p>--</text:p>
          </table:table-cell>
          <table:table-cell office:value-type="string" table:style-name="ce50">
            <text:p>警政支出</text:p>
          </table:table-cell>
          <table:table-cell office:value-type="float" office:value="1043.2080000000001" table:style-name="ce55">
            <text:p><text:s/>1,043<text:s/></text:p>
          </table:table-cell>
          <table:table-cell office:value-type="float" office:value="311.60399999999998" table:style-name="ce20">
            <text:p><text:s/>312<text:s/></text:p>
          </table:table-cell>
          <table:table-cell office:value-type="float" office:value="311.60399999999998" table:style-name="ce58">
            <text:p><text:s/>312<text:s/></text:p>
          </table:table-cell>
          <table:table-cell office:value-type="float" office:value="623.20799999999997" table:style-name="ce58">
            <text:p><text:s/>623<text:s/></text:p>
          </table:table-cell>
          <table:table-cell office:value-type="float" office:value="59.739572549290301" table:style-name="ce64">
            <text:p>59.74<text:s/></text:p>
          </table:table-cell>
          <table:table-cell table:number-columns-repeated="16371" table:style-name="ce1"/>
        </table:table-row>
        <table:table-row table:style-name="ro5">
          <table:table-cell table:style-name="ce1"/>
          <table:table-cell office:value-type="string" table:style-name="ce7">
            <text:p><text:s text:c="2"/>使用牌照稅</text:p>
          </table:table-cell>
          <table:table-cell office:value-type="float" office:value="0" table:style-name="ce19">
            <text:p><text:s/>-<text:s/></text:p>
          </table:table-cell>
          <table:table-cell office:value-type="float" office:value="-847.476" table:style-name="ce23">
            <text:p>-847<text:s/></text:p>
          </table:table-cell>
          <table:table-cell office:value-type="float" office:value="-7587.8" table:style-name="ce23">
            <text:p>-7,588<text:s/></text:p>
          </table:table-cell>
          <table:table-cell office:value-type="float" office:value="-8435.2759999999998" table:style-name="ce23">
            <text:p>-8,435<text:s/></text:p>
          </table:table-cell>
          <table:table-cell office:value-type="string" table:style-name="ce44">
            <text:p>--</text:p>
          </table:table-cell>
          <table:table-cell office:value-type="string" table:style-name="ce50">
            <text:p>財務支出</text:p>
          </table:table-cell>
          <table:table-cell office:value-type="float" office:value="3264" table:style-name="ce55">
            <text:p><text:s/>3,264<text:s/></text:p>
          </table:table-cell>
          <table:table-cell office:value-type="float" office:value="564" table:style-name="ce20">
            <text:p><text:s/>564<text:s/></text:p>
          </table:table-cell>
          <table:table-cell office:value-type="float" office:value="1200" table:style-name="ce58">
            <text:p><text:s/>1,200<text:s/></text:p>
          </table:table-cell>
          <table:table-cell office:value-type="float" office:value="1764" table:style-name="ce58">
            <text:p><text:s/>1,764<text:s/></text:p>
          </table:table-cell>
          <table:table-cell office:value-type="float" office:value="54.044117647058798" table:style-name="ce64">
            <text:p>54.04<text:s/></text:p>
          </table:table-cell>
          <table:table-cell table:number-columns-repeated="16371" table:style-name="ce1"/>
        </table:table-row>
        <table:table-row table:style-name="ro5">
          <table:table-cell table:style-name="ce1"/>
          <table:table-cell office:value-type="string" table:style-name="ce7">
            <text:p><text:s text:c="2"/>契稅</text:p>
          </table:table-cell>
          <table:table-cell office:value-type="float" office:value="0" table:style-name="ce19">
            <text:p><text:s/>-<text:s/></text:p>
          </table:table-cell>
          <table:table-cell office:value-type="float" office:value="-91.132999999999797" table:style-name="ce29">
            <text:p>-91<text:s/></text:p>
          </table:table-cell>
          <table:table-cell office:value-type="float" office:value="-2539.8580000000002" table:style-name="ce29">
            <text:p>-2540<text:s/></text:p>
          </table:table-cell>
          <table:table-cell office:value-type="float" office:value="-2630.991" table:style-name="ce29">
            <text:p>-2631<text:s/></text:p>
          </table:table-cell>
          <table:table-cell office:value-type="string" table:style-name="ce44">
            <text:p>--</text:p>
          </table:table-cell>
          <table:table-cell office:value-type="string" table:style-name="ce50">
            <text:p>教育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table-cell office:value-type="string" table:style-name="ce7">
            <text:p><text:s text:c="2"/>印花稅</text:p>
          </table:table-cell>
          <table:table-cell office:value-type="float" office:value="0" table:style-name="ce19">
            <text:p><text:s/>-<text:s/></text:p>
          </table:table-cell>
          <table:table-cell office:value-type="float" office:value="-2.7970000000000002" table:style-name="ce29">
            <text:p>-3<text:s/></text:p>
          </table:table-cell>
          <table:table-cell office:value-type="float" office:value="-213.18899999999999" table:style-name="ce29">
            <text:p>-213<text:s/></text:p>
          </table:table-cell>
          <table:table-cell office:value-type="float" office:value="-215.98599999999999" table:style-name="ce29">
            <text:p>-216<text:s/></text:p>
          </table:table-cell>
          <table:table-cell office:value-type="string" table:style-name="ce44">
            <text:p>--</text:p>
          </table:table-cell>
          <table:table-cell office:value-type="string" table:style-name="ce50">
            <text:p>文化支出</text:p>
          </table:table-cell>
          <table:table-cell office:value-type="float" office:value="61952.470999999998" table:style-name="ce55">
            <text:p><text:s/>61,952<text:s/></text:p>
          </table:table-cell>
          <table:table-cell office:value-type="float" office:value="2410.4769999999999" table:style-name="ce58">
            <text:p><text:s/>2,410<text:s/></text:p>
          </table:table-cell>
          <table:table-cell office:value-type="float" office:value="6785.7049999999999" table:style-name="ce58">
            <text:p><text:s/>6,786<text:s/></text:p>
          </table:table-cell>
          <table:table-cell office:value-type="float" office:value="9196.1820000000007" table:style-name="ce58">
            <text:p><text:s/>9,196<text:s/></text:p>
          </table:table-cell>
          <table:table-cell office:value-type="float" office:value="14.8439309224647" table:style-name="ce64">
            <text:p>14.84<text:s/></text:p>
          </table:table-cell>
          <table:table-cell table:number-columns-repeated="16371"/>
        </table:table-row>
        <table:table-row table:style-name="ro5">
          <table:table-cell/>
          <table:table-cell office:value-type="string" table:style-name="ce7">
            <text:p><text:s text:c="2"/>娛樂稅</text:p>
          </table:table-cell>
          <table:table-cell office:value-type="float" office:value="0" table:style-name="ce19">
            <text:p><text:s/>-<text:s/></text:p>
          </table:table-cell>
          <table:table-cell office:value-type="float" office:value="0" table:style-name="ce19">
            <text:p><text:s/>-<text:s/></text:p>
          </table:table-cell>
          <table:table-cell office:value-type="float" office:value="-31.344000000000001" table:style-name="ce29">
            <text:p>-31<text:s/></text:p>
          </table:table-cell>
          <table:table-cell office:value-type="float" office:value="-31.344000000000001" table:style-name="ce29">
            <text:p>-31<text:s/></text:p>
          </table:table-cell>
          <table:table-cell office:value-type="string" table:style-name="ce44">
            <text:p>--</text:p>
          </table:table-cell>
          <table:table-cell office:value-type="string" table:style-name="ce50">
            <text:p>農業支出</text:p>
          </table:table-cell>
          <table:table-cell office:value-type="float" office:value="97180.127999999997" table:style-name="ce55">
            <text:p><text:s/>97,180<text:s/></text:p>
          </table:table-cell>
          <table:table-cell office:value-type="float" office:value="15916.213" table:style-name="ce20">
            <text:p><text:s/>15,916<text:s/></text:p>
          </table:table-cell>
          <table:table-cell office:value-type="float" office:value="15625.906000000001" table:style-name="ce58">
            <text:p><text:s/>15,626<text:s/></text:p>
          </table:table-cell>
          <table:table-cell office:value-type="float" office:value="31542.118999999999" table:style-name="ce58">
            <text:p><text:s/>31,542<text:s/></text:p>
          </table:table-cell>
          <table:table-cell office:value-type="float" office:value="32.4573754420245" table:style-name="ce64">
            <text:p>32.46<text:s/></text:p>
          </table:table-cell>
          <table:table-cell table:number-columns-repeated="16371"/>
        </table:table-row>
        <table:table-row table:style-name="ro5">
          <table:table-cell/>
          <table:table-cell office:value-type="string" table:style-name="ce8">
            <text:p><text:s text:c="2"/>遺產稅</text:p>
          </table:table-cell>
          <table:table-cell office:value-type="float" office:value="2992.33" table:style-name="ce19">
            <text:p><text:s/>2,99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5">
            <text:p><text:s/>-<text:s/></text:p>
          </table:table-cell>
          <table:table-cell office:value-type="string" table:style-name="ce50">
            <text:p>工業支出</text:p>
          </table:table-cell>
          <table:table-cell office:value-type="float" office:value="481383.78399999999" table:style-name="ce55">
            <text:p><text:s/>481,384<text:s/></text:p>
          </table:table-cell>
          <table:table-cell office:value-type="float" office:value="22153.919000000002" table:style-name="ce20">
            <text:p><text:s/>22,154<text:s/></text:p>
          </table:table-cell>
          <table:table-cell office:value-type="float" office:value="78048.872000000003" table:style-name="ce58">
            <text:p><text:s/>78,049<text:s/></text:p>
          </table:table-cell>
          <table:table-cell office:value-type="float" office:value="100202.791" table:style-name="ce58">
            <text:p><text:s/>100,203<text:s/></text:p>
          </table:table-cell>
          <table:table-cell office:value-type="float" office:value="20.815572591036801" table:style-name="ce64">
            <text:p>20.82<text:s/></text:p>
          </table:table-cell>
          <table:table-cell table:number-columns-repeated="16371"/>
        </table:table-row>
        <table:table-row table:style-name="ro5">
          <table:table-cell/>
          <table:table-cell office:value-type="string" table:style-name="ce7">
            <text:p><text:s text:c="2"/>贈與稅</text:p>
          </table:table-cell>
          <table:table-cell office:value-type="float" office:value="85.5" table:style-name="ce19">
            <text:p><text:s/>86<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46">
            <text:p><text:s/>-<text:s/></text:p>
          </table:table-cell>
          <table:table-cell office:value-type="string" table:style-name="ce50">
            <text:p>交通支出</text:p>
          </table:table-cell>
          <table:table-cell office:value-type="float" office:value="718087.89" table:style-name="ce55">
            <text:p><text:s/>718,088<text:s/></text:p>
          </table:table-cell>
          <table:table-cell office:value-type="float" office:value="676" table:style-name="ce20">
            <text:p><text:s/>676<text:s/></text:p>
          </table:table-cell>
          <table:table-cell office:value-type="float" office:value="313726.516" table:style-name="ce58">
            <text:p><text:s/>313,727<text:s/></text:p>
          </table:table-cell>
          <table:table-cell office:value-type="float" office:value="314402.516" table:style-name="ce58">
            <text:p><text:s/>314,403<text:s/></text:p>
          </table:table-cell>
          <table:table-cell office:value-type="float" office:value="43.783291763909297" table:style-name="ce64">
            <text:p>43.78<text:s/></text:p>
          </table:table-cell>
          <table:table-cell table:number-columns-repeated="16371"/>
        </table:table-row>
        <table:table-row table:style-name="ro5">
          <table:table-cell/>
          <table:table-cell office:value-type="string" table:style-name="ce7">
            <text:p><text:s text:c="2"/>菸酒稅</text:p>
          </table:table-cell>
          <table:table-cell office:value-type="float" office:value="41877.999000000003" table:style-name="ce19">
            <text:p><text:s/>41,878<text:s/></text:p>
          </table:table-cell>
          <table:table-cell office:value-type="float" office:value="0" table:style-name="ce19">
            <text:p><text:s/>-<text:s/></text:p>
          </table:table-cell>
          <table:table-cell office:value-type="float" office:value="41877.999000000003" table:style-name="ce27">
            <text:p>41,878<text:s/></text:p>
          </table:table-cell>
          <table:table-cell office:value-type="float" office:value="41877.999000000003" table:style-name="ce27">
            <text:p>41,878<text:s/></text:p>
          </table:table-cell>
          <table:table-cell office:value-type="float" office:value="100" table:style-name="ce44">
            <text:p>100.00<text:s/></text:p>
          </table:table-cell>
          <table:table-cell office:value-type="string" table:style-name="ce50">
            <text:p>其他經濟服務支出</text:p>
          </table:table-cell>
          <table:table-cell office:value-type="float" office:value="262108.56400000001" table:style-name="ce32">
            <text:p><text:s/>262,109<text:s/></text:p>
          </table:table-cell>
          <table:table-cell office:value-type="float" office:value="10607.415999999999" table:style-name="ce20">
            <text:p><text:s/>10,607<text:s/></text:p>
          </table:table-cell>
          <table:table-cell office:value-type="float" office:value="125972.446" table:style-name="ce58">
            <text:p><text:s/>125,972<text:s/></text:p>
          </table:table-cell>
          <table:table-cell office:value-type="float" office:value="136579.86199999999" table:style-name="ce58">
            <text:p><text:s/>136,580<text:s/></text:p>
          </table:table-cell>
          <table:table-cell office:value-type="float" office:value="52.108126463201003" table:style-name="ce64">
            <text:p>52.11<text:s/></text:p>
          </table:table-cell>
          <table:table-cell table:number-columns-repeated="16371"/>
        </table:table-row>
        <table:table-row table:style-name="ro5">
          <table:table-cell/>
          <table:table-cell office:value-type="string" table:style-name="ce10">
            <text:p><text:s/>統籌分配稅</text:p>
          </table:table-cell>
          <table:table-cell office:value-type="float" office:value="5112351.517" table:style-name="ce19">
            <text:p><text:s/>5,112,352<text:s/></text:p>
          </table:table-cell>
          <table:table-cell office:value-type="float" office:value="0" table:style-name="ce19">
            <text:p><text:s/>-<text:s/></text:p>
          </table:table-cell>
          <table:table-cell office:value-type="float" office:value="4862521.1950000003" table:style-name="ce19">
            <text:p><text:s/>4,862,521<text:s/></text:p>
          </table:table-cell>
          <table:table-cell office:value-type="float" office:value="4862521.1950000003" table:style-name="ce19">
            <text:p><text:s/>4,862,521<text:s/></text:p>
          </table:table-cell>
          <table:table-cell office:value-type="float" office:value="95.113201407038503" table:style-name="ce44">
            <text:p>95.11<text:s/></text:p>
          </table:table-cell>
          <table:table-cell office:value-type="string" table:style-name="ce50">
            <text:p>社會保險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社會救助支出</text:p>
          </table:table-cell>
          <table:table-cell office:value-type="float" office:value="559.45500000000004" table:style-name="ce55">
            <text:p><text:s/>559<text:s/></text:p>
          </table:table-cell>
          <table:table-cell office:value-type="float" office:value="0" table:style-name="ce20">
            <text:p><text:s/>-<text:s/></text:p>
          </table:table-cell>
          <table:table-cell office:value-type="float" office:value="559.45500000000004" table:style-name="ce58">
            <text:p><text:s/>559<text:s/></text:p>
          </table:table-cell>
          <table:table-cell office:value-type="float" office:value="559.45500000000004" table:style-name="ce58">
            <text:p><text:s/>559<text:s/></text:p>
          </table:table-cell>
          <table:table-cell office:value-type="float" office:value="100" table:style-name="ce64">
            <text:p>100.00<text:s/></text:p>
          </table:table-cell>
          <table:table-cell table:number-columns-repeated="16371"/>
        </table:table-row>
        <table:table-row table:style-name="ro5">
          <table:table-cell/>
          <table:table-cell office:value-type="string" table:style-name="ce7">
            <text:p>罰款及賠償收入</text:p>
          </table:table-cell>
          <table:table-cell office:value-type="float" office:value="2097338.7459999998" table:style-name="ce19">
            <text:p><text:s/>2,097,339<text:s/></text:p>
          </table:table-cell>
          <table:table-cell office:value-type="float" office:value="83231.898000000001" table:style-name="ce27">
            <text:p>83,232<text:s/></text:p>
          </table:table-cell>
          <table:table-cell office:value-type="float" office:value="367061.30699999997" table:style-name="ce27">
            <text:p>367,061<text:s/></text:p>
          </table:table-cell>
          <table:table-cell office:value-type="float" office:value="450293.20500000002" table:style-name="ce27">
            <text:p>450,293<text:s/></text:p>
          </table:table-cell>
          <table:table-cell office:value-type="float" office:value="21.4697413977017" table:style-name="ce44">
            <text:p>21.47<text:s/></text:p>
          </table:table-cell>
          <table:table-cell office:value-type="string" table:style-name="ce50">
            <text:p>福利服務支出</text:p>
          </table:table-cell>
          <table:table-cell office:value-type="float" office:value="219962.71299999999" table:style-name="ce55">
            <text:p><text:s/>219,963<text:s/></text:p>
          </table:table-cell>
          <table:table-cell office:value-type="float" office:value="0" table:style-name="ce20">
            <text:p><text:s/>-<text:s/></text:p>
          </table:table-cell>
          <table:table-cell office:value-type="float" office:value="71797.740000000005" table:style-name="ce60">
            <text:p><text:s/>71,798<text:s/></text:p>
          </table:table-cell>
          <table:table-cell office:value-type="float" office:value="71797.740000000005" table:style-name="ce60">
            <text:p><text:s/>71,798<text:s/></text:p>
          </table:table-cell>
          <table:table-cell office:value-type="float" office:value="32.640868545752099" table:style-name="ce64">
            <text:p>32.64<text:s/></text:p>
          </table:table-cell>
          <table:table-cell table:number-columns-repeated="16371"/>
        </table:table-row>
        <table:table-row table:style-name="ro5">
          <table:table-cell/>
          <table:table-cell office:value-type="string" table:style-name="ce11">
            <text:p>規費收入</text:p>
          </table:table-cell>
          <table:table-cell office:value-type="float" office:value="26909.79" table:style-name="ce19">
            <text:p><text:s/>26,910<text:s/></text:p>
          </table:table-cell>
          <table:table-cell office:value-type="float" office:value="-6826.5680000000002" table:style-name="ce22">
            <text:p>-6,827<text:s/></text:p>
          </table:table-cell>
          <table:table-cell office:value-type="float" office:value="-82.316000000000003" table:style-name="ce22">
            <text:p>-82<text:s/></text:p>
          </table:table-cell>
          <table:table-cell office:value-type="float" office:value="-6908.884" table:style-name="ce22">
            <text:p>-6,909<text:s/></text:p>
          </table:table-cell>
          <table:table-cell office:value-type="float" office:value="-25.674239746947102" table:style-name="ce44">
            <text:p>-25.67<text:s/></text:p>
          </table:table-cell>
          <table:table-cell office:value-type="string" table:style-name="ce50">
            <text:p>國民就業支出</text:p>
          </table:table-cell>
          <table:table-cell office:value-type="float" office:value="0" table:style-name="ce55">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行政規費收入</text:p>
          </table:table-cell>
          <table:table-cell office:value-type="float" office:value="0" table:style-name="ce19">
            <text:p><text:s/>-<text:s/></text:p>
          </table:table-cell>
          <table:table-cell office:value-type="float" office:value="-193.571" table:style-name="ce23">
            <text:p>-194<text:s/></text:p>
          </table:table-cell>
          <table:table-cell office:value-type="float" office:value="-1551.941" table:style-name="ce23">
            <text:p>-1,552<text:s/></text:p>
          </table:table-cell>
          <table:table-cell office:value-type="float" office:value="-1745.5119999999999" table:style-name="ce23">
            <text:p>-1,746<text:s/></text:p>
          </table:table-cell>
          <table:table-cell office:value-type="string" table:style-name="ce44">
            <text:p>--</text:p>
          </table:table-cell>
          <table:table-cell office:value-type="string" table:style-name="ce50">
            <text:p>醫療保健支出</text:p>
          </table:table-cell>
          <table:table-cell office:value-type="float" office:value="543712.87" table:style-name="ce55">
            <text:p><text:s/>543,713<text:s/></text:p>
          </table:table-cell>
          <table:table-cell office:value-type="float" office:value="6302.6939999999904" table:style-name="ce20">
            <text:p><text:s/>6,303<text:s/></text:p>
          </table:table-cell>
          <table:table-cell office:value-type="float" office:value="79319.433000000005" table:style-name="ce58">
            <text:p><text:s/>79,319<text:s/></text:p>
          </table:table-cell>
          <table:table-cell office:value-type="float" office:value="85622.126999999993" table:style-name="ce58">
            <text:p><text:s/>85,622<text:s/></text:p>
          </table:table-cell>
          <table:table-cell office:value-type="float" office:value="15.747673399748701" table:style-name="ce64">
            <text:p>15.75<text:s/></text:p>
          </table:table-cell>
          <table:table-cell table:number-columns-repeated="16371"/>
        </table:table-row>
        <table:table-row table:style-name="ro5">
          <table:table-cell/>
          <table:table-cell office:value-type="string" table:style-name="ce7">
            <text:p><text:s text:c="3"/>使用規費收入</text:p>
          </table:table-cell>
          <table:table-cell office:value-type="float" office:value="26909.79" table:style-name="ce19">
            <text:p><text:s/>26,910<text:s/></text:p>
          </table:table-cell>
          <table:table-cell office:value-type="float" office:value="-6632.9970000000003" table:style-name="ce23">
            <text:p>-6,633<text:s/></text:p>
          </table:table-cell>
          <table:table-cell office:value-type="float" office:value="1469.625" table:style-name="ce23">
            <text:p>1,470<text:s/></text:p>
          </table:table-cell>
          <table:table-cell office:value-type="float" office:value="-5163.3720000000003" table:style-name="ce23">
            <text:p>-5,163<text:s/></text:p>
          </table:table-cell>
          <table:table-cell office:value-type="float" office:value="-19.187708265281898" table:style-name="ce44">
            <text:p>-19.19<text:s/></text:p>
          </table:table-cell>
          <table:table-cell office:value-type="string" table:style-name="ce50">
            <text:p>環境保護支出</text:p>
          </table:table-cell>
          <table:table-cell office:value-type="float" office:value="537844.34299999999" table:style-name="ce55">
            <text:p><text:s/>537,844<text:s/></text:p>
          </table:table-cell>
          <table:table-cell office:value-type="float" office:value="32127.394" table:style-name="ce20">
            <text:p><text:s/>32,127<text:s/></text:p>
          </table:table-cell>
          <table:table-cell office:value-type="float" office:value="247186.97099999999" table:style-name="ce58">
            <text:p><text:s/>247,187<text:s/></text:p>
          </table:table-cell>
          <table:table-cell office:value-type="float" office:value="279314.36499999999" table:style-name="ce58">
            <text:p><text:s/>279,314<text:s/></text:p>
          </table:table-cell>
          <table:table-cell office:value-type="float" office:value="51.9321935119805" table:style-name="ce64">
            <text:p>51.93<text:s/></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4">
            <text:p>--</text:p>
          </table:table-cell>
          <table:table-cell office:value-type="string" table:style-name="ce50">
            <text:p>社區發展支出</text:p>
          </table:table-cell>
          <table:table-cell office:value-type="float" office:value="80854.906000000003" table:style-name="ce55">
            <text:p><text:s/>80,855<text:s/></text:p>
          </table:table-cell>
          <table:table-cell office:value-type="float" office:value="15410.429" table:style-name="ce20">
            <text:p><text:s/>15,410<text:s/></text:p>
          </table:table-cell>
          <table:table-cell office:value-type="float" office:value="40733.006000000001" table:style-name="ce58">
            <text:p><text:s/>40,733<text:s/></text:p>
          </table:table-cell>
          <table:table-cell office:value-type="float" office:value="56143.434999999998" table:style-name="ce58">
            <text:p><text:s/>56,143<text:s/></text:p>
          </table:table-cell>
          <table:table-cell office:value-type="float" office:value="69.4372645736549" table:style-name="ce64">
            <text:p>69.44<text:s/></text:p>
          </table:table-cell>
          <table:table-cell table:number-columns-repeated="16371"/>
        </table:table-row>
        <table:table-row table:style-name="ro5">
          <table:table-cell/>
          <table:table-cell office:value-type="string" table:style-name="ce11">
            <text:p>財產收入</text:p>
          </table:table-cell>
          <table:table-cell office:value-type="float" office:value="32192.080000000002" table:style-name="ce19">
            <text:p><text:s/>32,192<text:s/></text:p>
          </table:table-cell>
          <table:table-cell office:value-type="float" office:value="-280.328000000001" table:style-name="ce23">
            <text:p>-280<text:s/></text:p>
          </table:table-cell>
          <table:table-cell office:value-type="float" office:value="10670.035" table:style-name="ce23">
            <text:p>10,670<text:s/></text:p>
          </table:table-cell>
          <table:table-cell office:value-type="float" office:value="10389.707" table:style-name="ce23">
            <text:p>10,390<text:s/></text:p>
          </table:table-cell>
          <table:table-cell office:value-type="float" office:value="32.2741090355143" table:style-name="ce47">
            <text:p>32.27<text:s/></text:p>
          </table:table-cell>
          <table:table-cell office:value-type="string" table:style-name="ce50">
            <text:p>退休撫卹給付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財產孳息</text:p>
          </table:table-cell>
          <table:table-cell office:value-type="float" office:value="32192.080000000002" table:style-name="ce19">
            <text:p><text:s/>32,192<text:s/></text:p>
          </table:table-cell>
          <table:table-cell office:value-type="float" office:value="3.5829999999987199" table:style-name="ce22">
            <text:p>4<text:s/></text:p>
          </table:table-cell>
          <table:table-cell office:value-type="float" office:value="11111.468000000001" table:style-name="ce23">
            <text:p>11,111<text:s/></text:p>
          </table:table-cell>
          <table:table-cell office:value-type="float" office:value="11115.050999999999" table:style-name="ce23">
            <text:p>11,115<text:s/></text:p>
          </table:table-cell>
          <table:table-cell office:value-type="float" office:value="34.527284350685001" table:style-name="ce44">
            <text:p>34.53<text:s/></text:p>
          </table:table-cell>
          <table:table-cell office:value-type="string" table:style-name="ce50">
            <text:p>債務付息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3"/>廢棄物資售價</text:p>
          </table:table-cell>
          <table:table-cell office:value-type="float" office:value="0" table:style-name="ce19">
            <text:p><text:s/>-<text:s/></text:p>
          </table:table-cell>
          <table:table-cell office:value-type="float" office:value="-283.911" table:style-name="ce30">
            <text:p>-284<text:s/></text:p>
          </table:table-cell>
          <table:table-cell office:value-type="float" office:value="-441.43299999999999" table:style-name="ce30">
            <text:p>-441<text:s/></text:p>
          </table:table-cell>
          <table:table-cell office:value-type="float" office:value="-725.34400000000005" table:style-name="ce30">
            <text:p>-725<text:s/></text:p>
          </table:table-cell>
          <table:table-cell office:value-type="string" table:style-name="ce44">
            <text:p>--</text:p>
          </table:table-cell>
          <table:table-cell office:value-type="string" table:style-name="ce50">
            <text:p>其他支出</text:p>
          </table:table-cell>
          <table:table-cell office:value-type="float" office:value="0" table:style-name="ce32">
            <text:p><text:s/>-<text:s/></text:p>
          </table:table-cell>
          <table:table-cell office:value-type="float" office:value="0" table:style-name="ce20">
            <text:p><text:s/>-<text:s/></text:p>
          </table:table-cell>
          <table:table-cell table:style-name="ce20"/>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10402430" table:style-name="ce19">
            <text:p><text:s/>10,402,430<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float" office:value="0" table:style-name="ce45">
            <text:p><text:s/>-<text:s/></text:p>
          </table:table-cell>
          <table:table-cell office:value-type="string" table:style-name="ce50">
            <text:p>資本門</text:p>
          </table:table-cell>
          <table:table-cell office:value-type="float" office:value="19837292.373" table:style-name="ce20">
            <text:p><text:s/>19,837,292<text:s/></text:p>
          </table:table-cell>
          <table:table-cell office:value-type="float" office:value="712161.09299999999" table:style-name="ce20">
            <text:p><text:s/>712,161<text:s/></text:p>
          </table:table-cell>
          <table:table-cell office:value-type="float" office:value="1694602.8470000001" table:style-name="ce61">
            <text:p><text:s/>1,694,603<text:s/></text:p>
          </table:table-cell>
          <table:table-cell office:value-type="float" office:value="2406763.94" table:style-name="ce20">
            <text:p><text:s/>2,406,764<text:s/></text:p>
          </table:table-cell>
          <table:table-cell office:value-type="float" office:value="12.1325223964324" table:style-name="ce64">
            <text:p>12.13<text:s/></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2823726.344" table:style-name="ce19">
            <text:p><text:s/>2,823,726<text:s/></text:p>
          </table:table-cell>
          <table:table-cell office:value-type="float" office:value="28242.006000000001" table:style-name="ce22">
            <text:p>28,242<text:s/></text:p>
          </table:table-cell>
          <table:table-cell office:value-type="float" office:value="-99874.936000000002" table:style-name="ce22">
            <text:p>-99,875<text:s/></text:p>
          </table:table-cell>
          <table:table-cell office:value-type="float" office:value="-71632.929999999993" table:style-name="ce22">
            <text:p>-71,633<text:s/></text:p>
          </table:table-cell>
          <table:table-cell office:value-type="float" office:value="-2.53682266881879" table:style-name="ce43">
            <text:p>-2.54<text:s/></text:p>
          </table:table-cell>
          <table:table-cell office:value-type="string" table:style-name="ce50">
            <text:p>政權行使支出</text:p>
          </table:table-cell>
          <table:table-cell office:value-type="float" office:value="0" table:style-name="ce55">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6">
            <text:p>--</text:p>
          </table:table-cell>
          <table:table-cell table:number-columns-repeated="16371" table:style-name="ce1"/>
        </table:table-row>
        <table:table-row table:style-name="ro5">
          <table:table-cell table:style-name="ce1"/>
          <table:table-cell office:value-type="string" table:style-name="ce7">
            <text:p><text:s text:c="3"/>上級政府補助收入</text:p>
          </table:table-cell>
          <table:table-cell office:value-type="float" office:value="2823726.344" table:style-name="ce19">
            <text:p><text:s/>2,823,726<text:s/></text:p>
          </table:table-cell>
          <table:table-cell office:value-type="float" office:value="28242.006000000001" table:style-name="ce22">
            <text:p>28,242<text:s/></text:p>
          </table:table-cell>
          <table:table-cell office:value-type="float" office:value="-99874.936000000002" table:style-name="ce22">
            <text:p>-99,875<text:s/></text:p>
          </table:table-cell>
          <table:table-cell office:value-type="float" office:value="-71632.929999999993" table:style-name="ce22">
            <text:p>-71,633<text:s/></text:p>
          </table:table-cell>
          <table:table-cell office:value-type="float" office:value="-2.53682266881879" table:style-name="ce43">
            <text:p>-2.54<text:s/></text:p>
          </table:table-cell>
          <table:table-cell office:value-type="string" table:style-name="ce50">
            <text:p>行政支出</text:p>
          </table:table-cell>
          <table:table-cell office:value-type="float" office:value="30387.043000000001" table:style-name="ce55">
            <text:p><text:s/>30,387<text:s/></text:p>
          </table:table-cell>
          <table:table-cell office:value-type="float" office:value="6357.8" table:style-name="ce20">
            <text:p><text:s/>6,358<text:s/></text:p>
          </table:table-cell>
          <table:table-cell office:value-type="float" office:value="18.12" table:style-name="ce58">
            <text:p><text:s/>18<text:s/></text:p>
          </table:table-cell>
          <table:table-cell office:value-type="float" office:value="6375.92" table:style-name="ce58">
            <text:p><text:s/>6,376<text:s/></text:p>
          </table:table-cell>
          <table:table-cell office:value-type="float" office:value="20.982364095117799" table:style-name="ce64">
            <text:p>20.98<text:s/></text:p>
          </table:table-cell>
          <table:table-cell table:number-columns-repeated="16371" table:style-name="ce1"/>
        </table:table-row>
        <table:table-row table:style-name="ro5">
          <table:table-cell table:style-name="ce1"/>
          <table:table-cell office:value-type="string" table:style-name="ce7">
            <text:p><text:s text:c="7"/>一般性補助收入</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43">
            <text:p>--</text:p>
          </table:table-cell>
          <table:table-cell office:value-type="string" table:style-name="ce50">
            <text:p>立法支出</text:p>
          </table:table-cell>
          <table:table-cell office:value-type="float" office:value="14611.258" table:style-name="ce55">
            <text:p><text:s/>14,611<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office:value-type="string" table:style-name="ce7">
            <text:p><text:s text:c="7"/>計畫型補助收入</text:p>
          </table:table-cell>
          <table:table-cell office:value-type="float" office:value="2823726.344" table:style-name="ce19">
            <text:p><text:s/>2,823,726<text:s/></text:p>
          </table:table-cell>
          <table:table-cell office:value-type="float" office:value="28242.006000000001" table:style-name="ce22">
            <text:p>28,242<text:s/></text:p>
          </table:table-cell>
          <table:table-cell office:value-type="float" office:value="-99874.936000000002" table:style-name="ce22">
            <text:p>-99,875<text:s/></text:p>
          </table:table-cell>
          <table:table-cell office:value-type="float" office:value="-71632.929999999993" table:style-name="ce22">
            <text:p>-71,633<text:s/></text:p>
          </table:table-cell>
          <table:table-cell office:value-type="float" office:value="-2.53682266881879" table:style-name="ce43">
            <text:p>-2.54<text:s/></text:p>
          </table:table-cell>
          <table:table-cell office:value-type="string" table:style-name="ce50">
            <text:p>民政支出</text:p>
          </table:table-cell>
          <table:table-cell office:value-type="float" office:value="741160.58799999999" table:style-name="ce55">
            <text:p><text:s/>741,161<text:s/></text:p>
          </table:table-cell>
          <table:table-cell office:value-type="float" office:value="51304.555" table:style-name="ce20">
            <text:p><text:s/>51,305<text:s/></text:p>
          </table:table-cell>
          <table:table-cell office:value-type="float" office:value="179160.09" table:style-name="ce58">
            <text:p><text:s/>179,160<text:s/></text:p>
          </table:table-cell>
          <table:table-cell office:value-type="float" office:value="230464.64499999999" table:style-name="ce58">
            <text:p><text:s/>230,465<text:s/></text:p>
          </table:table-cell>
          <table:table-cell office:value-type="float" office:value="31.095102563656599" table:style-name="ce64">
            <text:p>31.10<text:s/></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74132" table:style-name="ce19">
            <text:p><text:s/>74,132<text:s/></text:p>
          </table:table-cell>
          <table:table-cell office:value-type="float" office:value="-1542.299" table:style-name="ce22">
            <text:p>-1,542<text:s/></text:p>
          </table:table-cell>
          <table:table-cell office:value-type="float" office:value="30403.705000000002" table:style-name="ce28">
            <text:p>30,404<text:s/></text:p>
          </table:table-cell>
          <table:table-cell office:value-type="float" office:value="28861.405999999999" table:style-name="ce28">
            <text:p>28,861<text:s/></text:p>
          </table:table-cell>
          <table:table-cell office:value-type="float" office:value="38.932452921815099" table:style-name="ce44">
            <text:p>38.93<text:s/></text:p>
          </table:table-cell>
          <table:table-cell office:value-type="string" table:style-name="ce50">
            <text:p>警政支出</text:p>
          </table:table-cell>
          <table:table-cell office:value-type="float" office:value="252588.41500000001" table:style-name="ce32">
            <text:p><text:s/>252,588<text:s/></text:p>
          </table:table-cell>
          <table:table-cell office:value-type="float" office:value="702.5" table:style-name="ce20">
            <text:p><text:s/>703<text:s/></text:p>
          </table:table-cell>
          <table:table-cell office:value-type="float" office:value="3698.5479999999998" table:style-name="ce58">
            <text:p><text:s/>3,699<text:s/></text:p>
          </table:table-cell>
          <table:table-cell office:value-type="float" office:value="4401.0479999999998" table:style-name="ce58">
            <text:p><text:s/>4,401<text:s/></text:p>
          </table:table-cell>
          <table:table-cell office:value-type="float" office:value="1.7423791981908601" table:style-name="ce64">
            <text:p>1.74<text:s/></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3">
            <text:p>--</text:p>
          </table:table-cell>
          <table:table-cell office:value-type="string" table:style-name="ce50">
            <text:p>財務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739259.48100000003" table:style-name="ce19">
            <text:p><text:s/>739,259<text:s/></text:p>
          </table:table-cell>
          <table:table-cell office:value-type="float" office:value="341.898000000016" table:style-name="ce27">
            <text:p>342<text:s/></text:p>
          </table:table-cell>
          <table:table-cell office:value-type="float" office:value="202451.09299999999" table:style-name="ce27">
            <text:p>202,451<text:s/></text:p>
          </table:table-cell>
          <table:table-cell office:value-type="float" office:value="202792.99100000001" table:style-name="ce27">
            <text:p>202,793<text:s/></text:p>
          </table:table-cell>
          <table:table-cell office:value-type="float" office:value="27.431909392042002" table:style-name="ce47">
            <text:p>27.43<text:s/></text:p>
          </table:table-cell>
          <table:table-cell office:value-type="string" table:style-name="ce50">
            <text:p>教育支出</text:p>
          </table:table-cell>
          <table:table-cell office:value-type="float" office:value="253870.49100000001" table:style-name="ce32">
            <text:p><text:s/>253,870<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float" office:value="0" table:style-name="ce65">
            <text:p><text:s/>-<text:s/></text:p>
          </table:table-cell>
          <table:table-cell table:number-columns-repeated="16371" table:style-name="ce1"/>
        </table:table-row>
        <table:table-row table:style-name="ro5">
          <table:table-cell table:style-name="ce1"/>
          <table:table-cell table:style-name="ce5"/>
          <table:table-cell table:style-name="ce20"/>
          <table:table-cell table:number-columns-repeated="3" table:style-name="ce28"/>
          <table:table-cell table:style-name="ce48"/>
          <table:table-cell office:value-type="string" table:style-name="ce50">
            <text:p>文化支出</text:p>
          </table:table-cell>
          <table:table-cell office:value-type="float" office:value="5350201.0060000001" table:style-name="ce32">
            <text:p><text:s/>5,350,201<text:s/></text:p>
          </table:table-cell>
          <table:table-cell office:value-type="float" office:value="12635.647000000001" table:style-name="ce20">
            <text:p><text:s/>12,636<text:s/></text:p>
          </table:table-cell>
          <table:table-cell office:value-type="float" office:value="133964.603" table:style-name="ce58">
            <text:p><text:s/>133,965<text:s/></text:p>
          </table:table-cell>
          <table:table-cell office:value-type="float" office:value="146600.25" table:style-name="ce58">
            <text:p><text:s/>146,600<text:s/></text:p>
          </table:table-cell>
          <table:table-cell office:value-type="float" office:value="2.7400886403257498" table:style-name="ce64">
            <text:p>2.74<text:s/></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1"/>
          <table:table-cell table:number-columns-repeated="5" table:style-name="ce31"/>
          <table:table-cell table:style-name="ce56"/>
          <table:table-cell office:value-type="string" table:style-name="ce17">
            <text:p>編製機關</text:p>
          </table:table-cell>
          <table:table-cell table:style-name="ce17"/>
          <table:table-cell office:value-type="string" table:number-columns-spanned="2" table:number-rows-spanned="1" table:style-name="ce75">
            <text:p>臺中市政府財政局</text:p>
          </table:table-cell>
          <table:covered-table-cell/>
          <table:table-cell table:style-name="ce70"/>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78">
            <text:p>2~11月於次月25日，12月及1月於3月15日編報。</text:p>
          </table:table-cell>
          <table:covered-table-cell table:number-columns-repeated="4"/>
          <table:table-cell table:style-name="ce4"/>
          <table:table-cell table:style-name="ce54"/>
          <table:table-cell office:value-type="string" table:style-name="ce17">
            <text:p>表 <text:s text:c="7"/>號</text:p>
          </table:table-cell>
          <table:table-cell table:style-name="ce17"/>
          <table:table-cell office:value-type="string" table:number-columns-spanned="2" table:number-rows-spanned="1" table:style-name="ce79">
            <text:p>20902-00-02-2</text:p>
          </table:table-cell>
          <table:covered-table-cell/>
          <table:table-cell table:style-name="ce70"/>
          <table:table-cell table:number-columns-repeated="16370"/>
        </table:table-row>
        <table:table-row table:style-name="ro2">
          <table:table-cell table:style-name="ce1"/>
          <table:table-cell office:value-type="string" table:number-columns-spanned="12" table:number-rows-spanned="1" table:style-name="ce80">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81">
            <text:p>114年5月份</text:p>
          </table:table-cell>
          <table:covered-table-cell table:number-columns-repeated="3"/>
          <table:table-cell table:number-columns-repeated="2" table:style-name="ce4"/>
          <table:table-cell office:value-type="string" table:number-columns-spanned="2" table:number-rows-spanned="1" table:style-name="ce8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74">
            <text:p>科目</text:p>
          </table:table-cell>
          <table:table-cell office:value-type="string" table:number-columns-spanned="5" table:number-rows-spanned="1" table:style-name="ce75">
            <text:p>以前年度收入</text:p>
          </table:table-cell>
          <table:covered-table-cell table:number-columns-repeated="4"/>
          <table:table-cell office:value-type="string" table:number-columns-spanned="1" table:number-rows-spanned="2" table:style-name="ce76">
            <text:p>科目</text:p>
          </table:table-cell>
          <table:table-cell office:value-type="string" table:number-columns-spanned="5" table:number-rows-spanned="1" table:style-name="ce75">
            <text:p>以前年度支出</text:p>
          </table:table-cell>
          <table:covered-table-cell table:number-columns-repeated="4"/>
          <table:table-cell table:number-columns-repeated="16371" table:style-name="ce1"/>
        </table:table-row>
        <table:table-row table:style-name="ro4">
          <table:table-cell table:style-name="ce1"/>
          <table:covered-table-cell/>
          <table:table-cell office:value-type="string" table:style-name="ce18">
            <text:p>保留數</text:p>
          </table:table-cell>
          <table:table-cell office:value-type="string" table:style-name="ce18">
            <text:p>本月收入</text:p>
          </table:table-cell>
          <table:table-cell office:value-type="string" table:style-name="ce35">
            <text:p>上月收入</text:p>
          </table:table-cell>
          <table:table-cell office:value-type="string" table:style-name="ce35">
            <text:p>本月底收入</text:p>
            <text:p>累計</text:p>
          </table:table-cell>
          <table:table-cell office:value-type="string" table:style-name="ce35">
            <text:p>百分比</text:p>
            <text:p>%</text:p>
          </table:table-cell>
          <table:covered-table-cell/>
          <table:table-cell office:value-type="string" table:style-name="ce18">
            <text:p>保留數</text:p>
          </table:table-cell>
          <table:table-cell office:value-type="string" table:style-name="ce18">
            <text:p>本月支出</text:p>
          </table:table-cell>
          <table:table-cell office:value-type="string" table:style-name="ce35">
            <text:p>上月支出</text:p>
          </table:table-cell>
          <table:table-cell office:value-type="string" table:style-name="ce35">
            <text:p>本月底支出</text:p>
            <text:p>累計</text:p>
          </table:table-cell>
          <table:table-cell office:value-type="string" table:style-name="ce63">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131668.302" table:style-name="ce20">
            <text:p><text:s/>131,668<text:s/></text:p>
          </table:table-cell>
          <table:table-cell office:value-type="float" office:value="832.34299999999996" table:style-name="ce32">
            <text:p><text:s/>832<text:s/></text:p>
          </table:table-cell>
          <table:table-cell office:value-type="float" office:value="1506.0070000000001" table:style-name="ce28">
            <text:p>1,506<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農業支出</text:p>
          </table:table-cell>
          <table:table-cell office:value-type="float" office:value="543224.95200000005" table:style-name="ce32">
            <text:p><text:s/>543,225<text:s/></text:p>
          </table:table-cell>
          <table:table-cell office:value-type="float" office:value="30908.848999999998" table:style-name="ce20">
            <text:p><text:s/>30,909<text:s/></text:p>
          </table:table-cell>
          <table:table-cell office:value-type="float" office:value="69146.654999999999" table:style-name="ce55">
            <text:p><text:s/>69,147<text:s/></text:p>
          </table:table-cell>
          <table:table-cell office:value-type="float" office:value="100055.504" table:style-name="ce55">
            <text:p><text:s/>100,056<text:s/></text:p>
          </table:table-cell>
          <table:table-cell office:value-type="float" office:value="18.4187975223936" table:style-name="ce64">
            <text:p>18.42<text:s/></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131668.302" table:style-name="ce20">
            <text:p><text:s/>131,668<text:s/></text:p>
          </table:table-cell>
          <table:table-cell office:value-type="float" office:value="832.34299999999996" table:style-name="ce32">
            <text:p><text:s/>832<text:s/></text:p>
          </table:table-cell>
          <table:table-cell office:value-type="float" office:value="1506.0070000000001" table:style-name="ce28">
            <text:p>1,506<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工業支出</text:p>
          </table:table-cell>
          <table:table-cell office:value-type="float" office:value="1723745.78" table:style-name="ce32">
            <text:p><text:s/>1,723,746<text:s/></text:p>
          </table:table-cell>
          <table:table-cell office:value-type="float" office:value="155915.326" table:style-name="ce20">
            <text:p><text:s/>155,915<text:s/></text:p>
          </table:table-cell>
          <table:table-cell office:value-type="float" office:value="49356.17" table:style-name="ce55">
            <text:p><text:s/>49,356<text:s/></text:p>
          </table:table-cell>
          <table:table-cell office:value-type="float" office:value="205271.49600000001" table:style-name="ce55">
            <text:p><text:s/>205,271<text:s/></text:p>
          </table:table-cell>
          <table:table-cell office:value-type="float" office:value="11.9084553175817" table:style-name="ce64">
            <text:p>11.91<text:s/></text:p>
          </table:table-cell>
          <table:table-cell table:number-columns-repeated="16371" table:style-name="ce1"/>
        </table:table-row>
        <table:table-row table:style-name="ro5">
          <table:table-cell/>
          <table:table-cell office:value-type="string" table:style-name="ce7">
            <text:p><text:s text:c="3"/>財產售價</text:p>
          </table:table-cell>
          <table:table-cell office:value-type="float" office:value="131668.302" table:style-name="ce20">
            <text:p><text:s/>131,668<text:s/></text:p>
          </table:table-cell>
          <table:table-cell office:value-type="float" office:value="832.34299999999996" table:style-name="ce20">
            <text:p><text:s/>832<text:s/></text:p>
          </table:table-cell>
          <table:table-cell office:value-type="float" office:value="1506.0070000000001" table:style-name="ce27">
            <text:p>1,506<text:s/></text:p>
          </table:table-cell>
          <table:table-cell office:value-type="float" office:value="2338.35" table:style-name="ce20">
            <text:p><text:s/>2,338<text:s/></text:p>
          </table:table-cell>
          <table:table-cell office:value-type="float" office:value="1.7759399676924501" table:style-name="ce45">
            <text:p><text:s/>1.78<text:s/></text:p>
          </table:table-cell>
          <table:table-cell office:value-type="string" table:style-name="ce50">
            <text:p>交通支出</text:p>
          </table:table-cell>
          <table:table-cell office:value-type="float" office:value="8521689.3990000002" table:style-name="ce32">
            <text:p><text:s/>8,521,689<text:s/></text:p>
          </table:table-cell>
          <table:table-cell office:value-type="float" office:value="275629.65999999997" table:style-name="ce20">
            <text:p><text:s/>275,630<text:s/></text:p>
          </table:table-cell>
          <table:table-cell office:value-type="float" office:value="881350.71900000004" table:style-name="ce55">
            <text:p><text:s/>881,351<text:s/></text:p>
          </table:table-cell>
          <table:table-cell office:value-type="float" office:value="1156980.379" table:style-name="ce55">
            <text:p><text:s/>1,156,980<text:s/></text:p>
          </table:table-cell>
          <table:table-cell office:value-type="float" office:value="13.576889802340901" table:style-name="ce64">
            <text:p>13.58<text:s/></text:p>
          </table:table-cell>
          <table:table-cell table:number-columns-repeated="16371"/>
        </table:table-row>
        <table:table-row table:style-name="ro5">
          <table:table-cell/>
          <table:table-cell table:style-name="ce7"/>
          <table:table-cell table:style-name="ce22"/>
          <table:table-cell table:number-columns-repeated="2" table:style-name="ce28"/>
          <table:table-cell table:style-name="ce27"/>
          <table:table-cell table:style-name="ce43"/>
          <table:table-cell office:value-type="string" table:style-name="ce50">
            <text:p>其他經濟服務支出</text:p>
          </table:table-cell>
          <table:table-cell office:value-type="float" office:value="263666.73" table:style-name="ce32">
            <text:p><text:s/>263,667<text:s/></text:p>
          </table:table-cell>
          <table:table-cell office:value-type="float" office:value="20641.073" table:style-name="ce20">
            <text:p><text:s/>20,641<text:s/></text:p>
          </table:table-cell>
          <table:table-cell office:value-type="float" office:value="88460.123000000007" table:style-name="ce58">
            <text:p><text:s/>88,460<text:s/></text:p>
          </table:table-cell>
          <table:table-cell office:value-type="float" office:value="109101.196" table:style-name="ce58">
            <text:p><text:s/>109,101<text:s/></text:p>
          </table:table-cell>
          <table:table-cell office:value-type="float" office:value="41.378446192282198" table:style-name="ce64">
            <text:p>41.38<text:s/></text:p>
          </table:table-cell>
          <table:table-cell table:number-columns-repeated="16371"/>
        </table:table-row>
        <table:table-row table:style-name="ro5">
          <table:table-cell/>
          <table:table-cell office:value-type="string" table:style-name="ce7">
            <text:p>融資性收入</text:p>
          </table:table-cell>
          <table:table-cell office:value-type="float" office:value="31315666.629000001" table:style-name="ce20">
            <text:p><text:s/>31,315,66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text:p>
          </table:table-cell>
          <table:table-cell office:value-type="string" table:style-name="ce50">
            <text:p>社會保險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31315666.629000001" table:style-name="ce20">
            <text:p><text:s/>31,315,667<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45">
            <text:p><text:s/>-<text:s/></text:p>
          </table:table-cell>
          <table:table-cell office:value-type="string" table:style-name="ce50">
            <text:p>社會救助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style-name="ce23"/>
          <table:table-cell table:style-name="ce20"/>
          <table:table-cell table:style-name="ce28"/>
          <table:table-cell table:style-name="ce27"/>
          <table:table-cell table:style-name="ce43"/>
          <table:table-cell office:value-type="string" table:style-name="ce50">
            <text:p>福利服務支出</text:p>
          </table:table-cell>
          <table:table-cell office:value-type="float" office:value="589356.16099999996" table:style-name="ce32">
            <text:p><text:s/>589,356<text:s/></text:p>
          </table:table-cell>
          <table:table-cell office:value-type="float" office:value="4995.5569999999998" table:style-name="ce20">
            <text:p><text:s/>4,996<text:s/></text:p>
          </table:table-cell>
          <table:table-cell office:value-type="float" office:value="7932.357" table:style-name="ce20">
            <text:p><text:s/>7,932<text:s/></text:p>
          </table:table-cell>
          <table:table-cell office:value-type="float" office:value="12927.914000000001" table:style-name="ce20">
            <text:p><text:s/>12,928<text:s/></text:p>
          </table:table-cell>
          <table:table-cell office:value-type="float" office:value="2.1935655984429401" table:style-name="ce64">
            <text:p>2.19<text:s/></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20">
            <text:p><text:s/>-<text:s/></text:p>
          </table:table-cell>
          <table:table-cell office:value-type="float" office:value="397472.13500000001" table:style-name="ce22">
            <text:p>397,472<text:s/></text:p>
          </table:table-cell>
          <table:table-cell office:value-type="float" office:value="-3886864.0109999999" table:style-name="ce36">
            <text:p>-3,886,864<text:s/></text:p>
          </table:table-cell>
          <table:table-cell office:value-type="float" office:value="-3489391.8760000002" table:style-name="ce36">
            <text:p>-3,489,392<text:s/></text:p>
          </table:table-cell>
          <table:table-cell office:value-type="string" table:style-name="ce43">
            <text:p>--</text:p>
          </table:table-cell>
          <table:table-cell office:value-type="string" table:style-name="ce50">
            <text:p>國民就業支出</text:p>
          </table:table-cell>
          <table:table-cell office:value-type="float" office:value="0" table:style-name="ce32">
            <text:p><text:s/>-<text:s/></text:p>
          </table:table-cell>
          <table:table-cell office:value-type="float" office:value="0" table:style-name="ce20">
            <text:p><text:s/>-<text:s/></text:p>
          </table:table-cell>
          <table:table-cell office:value-type="float" office:value="0" table:style-name="ce58">
            <text:p><text:s/>-<text:s/></text:p>
          </table:table-cell>
          <table:table-cell office:value-type="float" office:value="0" table:style-name="ce58">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43">
            <text:p>--</text:p>
          </table:table-cell>
          <table:table-cell office:value-type="string" table:style-name="ce50">
            <text:p>醫療保健支出</text:p>
          </table:table-cell>
          <table:table-cell office:value-type="float" office:value="30712.871999999999" table:style-name="ce32">
            <text:p><text:s/>30,713<text:s/></text:p>
          </table:table-cell>
          <table:table-cell office:value-type="float" office:value="1523.191" table:style-name="ce20">
            <text:p><text:s/>1,523<text:s/></text:p>
          </table:table-cell>
          <table:table-cell office:value-type="float" office:value="9165.8189999999995" table:style-name="ce58">
            <text:p><text:s/>9,166<text:s/></text:p>
          </table:table-cell>
          <table:table-cell office:value-type="float" office:value="10689.01" table:style-name="ce58">
            <text:p><text:s/>10,689<text:s/></text:p>
          </table:table-cell>
          <table:table-cell office:value-type="float" office:value="34.8030298175957" table:style-name="ce64">
            <text:p>34.80<text:s/></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2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43">
            <text:p>--</text:p>
          </table:table-cell>
          <table:table-cell office:value-type="string" table:style-name="ce50">
            <text:p>環境保護支出</text:p>
          </table:table-cell>
          <table:table-cell office:value-type="float" office:value="619392.82200000004" table:style-name="ce32">
            <text:p><text:s/>619,393<text:s/></text:p>
          </table:table-cell>
          <table:table-cell office:value-type="float" office:value="16603.534" table:style-name="ce20">
            <text:p><text:s/>16,604<text:s/></text:p>
          </table:table-cell>
          <table:table-cell office:value-type="float" office:value="63034.034" table:style-name="ce58">
            <text:p><text:s/>63,034<text:s/></text:p>
          </table:table-cell>
          <table:table-cell office:value-type="float" office:value="79637.567999999999" table:style-name="ce58">
            <text:p><text:s/>79,638<text:s/></text:p>
          </table:table-cell>
          <table:table-cell office:value-type="float" office:value="12.857360494242201" table:style-name="ce64">
            <text:p>12.86<text:s/></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20">
            <text:p><text:s/>-<text:s/></text:p>
          </table:table-cell>
          <table:table-cell office:value-type="float" office:value="0" table:style-name="ce32">
            <text:p><text:s/>-<text:s/></text:p>
          </table:table-cell>
          <table:table-cell office:value-type="float" office:value="-3983368.4920000001" table:style-name="ce37">
            <text:p>-3,983,368<text:s/></text:p>
          </table:table-cell>
          <table:table-cell office:value-type="float" office:value="-3983368.4920000001" table:style-name="ce40">
            <text:p>-3,983,368<text:s/></text:p>
          </table:table-cell>
          <table:table-cell office:value-type="string" table:style-name="ce44">
            <text:p>--</text:p>
          </table:table-cell>
          <table:table-cell office:value-type="string" table:style-name="ce50">
            <text:p>社區發展支出</text:p>
          </table:table-cell>
          <table:table-cell office:value-type="float" office:value="264177.55900000001" table:style-name="ce32">
            <text:p><text:s/>264,178<text:s/></text:p>
          </table:table-cell>
          <table:table-cell office:value-type="float" office:value="35590.972999999998" table:style-name="ce20">
            <text:p><text:s/>35,591<text:s/></text:p>
          </table:table-cell>
          <table:table-cell office:value-type="float" office:value="56548.44" table:style-name="ce58">
            <text:p><text:s/>56,548<text:s/></text:p>
          </table:table-cell>
          <table:table-cell office:value-type="float" office:value="92139.413" table:style-name="ce58">
            <text:p><text:s/>92,139<text:s/></text:p>
          </table:table-cell>
          <table:table-cell office:value-type="float" office:value="34.87783494888" table:style-name="ce64">
            <text:p>34.88<text:s/></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20">
            <text:p><text:s/>-<text:s/></text:p>
          </table:table-cell>
          <table:table-cell office:value-type="float" office:value="0" table:style-name="ce32">
            <text:p><text:s/>-<text:s/></text:p>
          </table:table-cell>
          <table:table-cell table:style-name="ce20"/>
          <table:table-cell office:value-type="float" office:value="0" table:style-name="ce20">
            <text:p><text:s/>-<text:s/></text:p>
          </table:table-cell>
          <table:table-cell office:value-type="string" table:style-name="ce43">
            <text:p>--</text:p>
          </table:table-cell>
          <table:table-cell office:value-type="string" table:style-name="ce50">
            <text:p>其他支出</text:p>
          </table:table-cell>
          <table:table-cell office:value-type="float" office:value="638507.29700000002" table:style-name="ce20">
            <text:p><text:s/>638,507<text:s/></text:p>
          </table:table-cell>
          <table:table-cell office:value-type="float" office:value="99352.428" table:style-name="ce20">
            <text:p><text:s/>99,352<text:s/></text:p>
          </table:table-cell>
          <table:table-cell office:value-type="float" office:value="152767.16899999999" table:style-name="ce58">
            <text:p><text:s/>152,767<text:s/></text:p>
          </table:table-cell>
          <table:table-cell office:value-type="float" office:value="252119.59700000001" table:style-name="ce58">
            <text:p><text:s/>252,120<text:s/></text:p>
          </table:table-cell>
          <table:table-cell office:value-type="float" office:value="39.485781632343702" table:style-name="ce64">
            <text:p>39.49<text:s/></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20">
            <text:p><text:s/>-<text:s/></text:p>
          </table:table-cell>
          <table:table-cell office:value-type="float" office:value="0" table:style-name="ce20">
            <text:p><text:s/>-<text:s/></text:p>
          </table:table-cell>
          <table:table-cell table:style-name="ce38"/>
          <table:table-cell office:value-type="float" office:value="0" table:style-name="ce20">
            <text:p><text:s/>-<text:s/></text:p>
          </table:table-cell>
          <table:table-cell office:value-type="string" table:style-name="ce43">
            <text:p>--</text:p>
          </table:table-cell>
          <table:table-cell office:value-type="string" table:style-name="ce51">
            <text:p>融資性支出</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20">
            <text:p><text:s/>-<text:s/></text:p>
          </table:table-cell>
          <table:table-cell office:value-type="float" office:value="0" table:style-name="ce20">
            <text:p><text:s/>-<text:s/></text:p>
          </table:table-cell>
          <table:table-cell table:style-name="ce38"/>
          <table:table-cell office:value-type="float" office:value="0" table:style-name="ce20">
            <text:p><text:s/>-<text:s/></text:p>
          </table:table-cell>
          <table:table-cell office:value-type="string" table:style-name="ce43">
            <text:p>--</text:p>
          </table:table-cell>
          <table:table-cell office:value-type="string" table:style-name="ce50">
            <text:p>債務還本</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number-columns-repeated="16371"/>
        </table:table-row>
        <table:table-row table:style-name="ro5">
          <table:table-cell/>
          <table:table-cell table:style-name="ce7"/>
          <table:table-cell table:number-columns-repeated="2" table:style-name="ce20"/>
          <table:table-cell table:style-name="ce39"/>
          <table:table-cell table:style-name="ce27"/>
          <table:table-cell table:style-name="ce43"/>
          <table:table-cell table:style-name="ce50"/>
          <table:table-cell table:number-columns-repeated="4" table:style-name="ce20"/>
          <table:table-cell table:style-name="ce64"/>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43">
            <text:p>--</text:p>
          </table:table-cell>
          <table:table-cell office:value-type="string" table:style-name="ce50">
            <text:p>墊付款</text:p>
          </table:table-cell>
          <table:table-cell office:value-type="float" office:value="0" table:style-name="ce20">
            <text:p><text:s/>-<text:s/></text:p>
          </table:table-cell>
          <table:table-cell office:value-type="float" office:value="14419.5800000001" table:style-name="ce22">
            <text:p>14,420<text:s/></text:p>
          </table:table-cell>
          <table:table-cell office:value-type="float" office:value="-2900982.227" table:style-name="ce36">
            <text:p>-2,900,982<text:s/></text:p>
          </table:table-cell>
          <table:table-cell office:value-type="float" office:value="-2886562.6469999999" table:style-name="ce36">
            <text:p>-2,886,563<text:s/></text:p>
          </table:table-cell>
          <table:table-cell office:value-type="string" table:style-name="ce64">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20">
            <text:p><text:s/>-<text:s/></text:p>
          </table:table-cell>
          <table:table-cell office:value-type="float" office:value="7970947.6160000004" table:style-name="ce33">
            <text:p>7,970,948<text:s/></text:p>
          </table:table-cell>
          <table:table-cell office:value-type="float" office:value="48484620.226999998" table:style-name="ce28">
            <text:p>48,484,620<text:s/></text:p>
          </table:table-cell>
          <table:table-cell office:value-type="float" office:value="56455567.843000002" table:style-name="ce28">
            <text:p>56,455,568<text:s/></text:p>
          </table:table-cell>
          <table:table-cell office:value-type="string" table:style-name="ce43">
            <text:p>--</text:p>
          </table:table-cell>
          <table:table-cell office:value-type="string" table:style-name="ce50">
            <text:p>支出收回差額</text:p>
          </table:table-cell>
          <table:table-cell office:value-type="float" office:value="0" table:style-name="ce20">
            <text:p><text:s/>-<text:s/></text:p>
          </table:table-cell>
          <table:table-cell office:value-type="float" office:value="-389.38400000000001" table:style-name="ce22">
            <text:p>-389<text:s/></text:p>
          </table:table-cell>
          <table:table-cell office:value-type="float" office:value="-585.58900000000006" table:style-name="ce22">
            <text:p>-586<text:s/></text:p>
          </table:table-cell>
          <table:table-cell office:value-type="float" office:value="-974.97299999999996" table:style-name="ce22">
            <text:p>-975<text:s/></text:p>
          </table:table-cell>
          <table:table-cell office:value-type="string" table:style-name="ce67">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20">
            <text:p><text:s/>-<text:s/></text:p>
          </table:table-cell>
          <table:table-cell office:value-type="float" office:value="-4000000" table:style-name="ce22">
            <text:p>-4,000,000<text:s/></text:p>
          </table:table-cell>
          <table:table-cell office:value-type="float" office:value="4000000" table:style-name="ce28">
            <text:p>4,000,000<text:s/></text:p>
          </table:table-cell>
          <table:table-cell office:value-type="float" office:value="0" table:style-name="ce20">
            <text:p><text:s/>-<text:s/></text:p>
          </table:table-cell>
          <table:table-cell office:value-type="string" table:style-name="ce43">
            <text:p>--</text:p>
          </table:table-cell>
          <table:table-cell office:value-type="string" table:style-name="ce50">
            <text:p>特種基金支出</text:p>
          </table:table-cell>
          <table:table-cell office:value-type="float" office:value="0" table:style-name="ce20">
            <text:p><text:s/>-<text:s/></text:p>
          </table:table-cell>
          <table:table-cell office:value-type="float" office:value="7288894.5619999999" table:style-name="ce28">
            <text:p>7,288,895<text:s/></text:p>
          </table:table-cell>
          <table:table-cell office:value-type="float" office:value="35729537.343000002" table:style-name="ce62">
            <text:p>35,729,537<text:s/></text:p>
          </table:table-cell>
          <table:table-cell office:value-type="float" office:value="43018431.905000001" table:style-name="ce62">
            <text:p>43,018,432<text:s/></text:p>
          </table:table-cell>
          <table:table-cell office:value-type="string" table:style-name="ce64">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20">
            <text:p><text:s/>-<text:s/></text:p>
          </table:table-cell>
          <table:table-cell office:value-type="float" office:value="-832539.70700000005" table:style-name="ce22">
            <text:p>-832,540<text:s/></text:p>
          </table:table-cell>
          <table:table-cell office:value-type="float" office:value="832539.70700000005" table:style-name="ce20">
            <text:p><text:s/>832,540<text:s/></text:p>
          </table:table-cell>
          <table:table-cell office:value-type="float" office:value="0" table:style-name="ce20">
            <text:p><text:s/>-<text:s/></text:p>
          </table:table-cell>
          <table:table-cell office:value-type="string" table:style-name="ce43">
            <text:p>--</text:p>
          </table:table-cell>
          <table:table-cell office:value-type="string" table:style-name="ce50">
            <text:p>上年度結存轉入數</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64">
            <text:p>--</text:p>
          </table:table-cell>
          <table:table-cell table:style-name="ce15"/>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20">
            <text:p><text:s/>-<text:s/></text:p>
          </table:table-cell>
          <table:table-cell office:value-type="float" office:value="9434.6049999999996" table:style-name="ce33">
            <text:p>9,435<text:s/></text:p>
          </table:table-cell>
          <table:table-cell office:value-type="float" office:value="34946.81" table:style-name="ce28">
            <text:p>34,947<text:s/></text:p>
          </table:table-cell>
          <table:table-cell office:value-type="float" office:value="44381.415000000001" table:style-name="ce28">
            <text:p>44,381<text:s/></text:p>
          </table:table-cell>
          <table:table-cell office:value-type="string" table:style-name="ce43">
            <text:p>--</text:p>
          </table:table-cell>
          <table:table-cell office:value-type="string" table:style-name="ce50">
            <text:p>以前年度未兌現支票數</text:p>
          </table:table-cell>
          <table:table-cell office:value-type="float" office:value="0" table:style-name="ce20">
            <text:p><text:s/>-<text:s/></text:p>
          </table:table-cell>
          <table:table-cell office:value-type="float" office:value="0" table:style-name="ce20">
            <text:p><text:s/>-<text:s/></text:p>
          </table:table-cell>
          <table:table-cell office:value-type="float" office:value="491726.49699999997" table:style-name="ce62">
            <text:p>491,726<text:s/></text:p>
          </table:table-cell>
          <table:table-cell office:value-type="float" office:value="491726.49699999997" table:style-name="ce62">
            <text:p>491,726<text:s/></text:p>
          </table:table-cell>
          <table:table-cell office:value-type="string" table:style-name="ce64">
            <text:p>--</text:p>
          </table:table-cell>
          <table:table-cell table:style-name="ce15"/>
          <table:table-cell table:number-columns-repeated="16370"/>
        </table:table-row>
        <table:table-row table:style-name="ro5">
          <table:table-cell/>
          <table:table-cell table:style-name="ce12"/>
          <table:table-cell table:style-name="ce20"/>
          <table:table-cell table:number-columns-repeated="2" table:style-name="ce28"/>
          <table:table-cell table:style-name="ce20"/>
          <table:table-cell table:style-name="ce48"/>
          <table:table-cell table:style-name="ce52"/>
          <table:table-cell table:style-name="ce20"/>
          <table:table-cell table:style-name="ce28"/>
          <table:table-cell table:number-columns-repeated="2" table:style-name="ce20"/>
          <table:table-cell table:style-name="ce68"/>
          <table:table-cell table:style-name="ce15"/>
          <table:table-cell table:number-columns-repeated="16370"/>
        </table:table-row>
        <table:table-row table:style-name="ro5">
          <table:table-cell/>
          <table:table-cell table:style-name="ce12"/>
          <table:table-cell table:style-name="ce20"/>
          <table:table-cell table:number-columns-repeated="2" table:style-name="ce27"/>
          <table:table-cell table:style-name="ce41"/>
          <table:table-cell table:style-name="ce48"/>
          <table:table-cell table:style-name="ce50"/>
          <table:table-cell table:number-columns-repeated="4" table:style-name="ce20"/>
          <table:table-cell table:style-name="ce64"/>
          <table:table-cell table:style-name="ce15"/>
          <table:table-cell table:number-columns-repeated="16370"/>
        </table:table-row>
        <table:table-row table:style-name="ro5">
          <table:table-cell/>
          <table:table-cell office:value-type="string" table:style-name="ce5">
            <text:p>本月收入總額</text:p>
          </table:table-cell>
          <table:table-cell office:value-type="float" office:value="22889590.295000002" table:style-name="ce24">
            <text:p>22,889,590<text:s/></text:p>
          </table:table-cell>
          <table:table-cell table:number-columns-repeated="3" table:style-name="ce34"/>
          <table:table-cell table:style-name="ce5"/>
          <table:table-cell office:value-type="string" table:style-name="ce50">
            <text:p>本月支出總額</text:p>
          </table:table-cell>
          <table:table-cell office:value-type="float" office:value="22788978.743000001" table:style-name="ce25">
            <text:p><text:s/>22,788,979<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加)上月結存</text:p>
          </table:table-cell>
          <table:table-cell office:value-type="float" office:value="0" table:style-name="ce25">
            <text:p><text:s/>-<text:s/></text:p>
          </table:table-cell>
          <table:table-cell table:number-columns-repeated="3" table:style-name="ce34"/>
          <table:table-cell table:style-name="ce5"/>
          <table:table-cell office:value-type="string" table:style-name="ce50">
            <text:p>(加)上月未兌現支票</text:p>
          </table:table-cell>
          <table:table-cell office:value-type="float" office:value="9725.07" table:style-name="ce25">
            <text:p><text:s/>9,725<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減)本月支付淨額</text:p>
          </table:table-cell>
          <table:table-cell office:value-type="float" office:value="22712839.844000001" table:style-name="ce25">
            <text:p><text:s/>22,712,840<text:s/></text:p>
          </table:table-cell>
          <table:table-cell table:number-columns-repeated="3" table:style-name="ce34"/>
          <table:table-cell table:style-name="ce5"/>
          <table:table-cell office:value-type="string" table:style-name="ce50">
            <text:p>(減)本月未兌現支票</text:p>
          </table:table-cell>
          <table:table-cell office:value-type="float" office:value="85863.968999999997" table:style-name="ce25">
            <text:p><text:s/>85,864<text:s/></text:p>
          </table:table-cell>
          <table:table-cell table:number-columns-repeated="4" table:style-name="ce34"/>
          <table:table-cell table:style-name="ce15"/>
          <table:table-cell table:number-columns-repeated="16370"/>
        </table:table-row>
        <table:table-row table:style-name="ro5">
          <table:table-cell/>
          <table:table-cell office:value-type="string" table:style-name="ce5">
            <text:p>本月結存</text:p>
          </table:table-cell>
          <table:table-cell office:value-type="float" office:value="176750.45100000899" table:style-name="ce25">
            <text:p><text:s/>176,750<text:s/></text:p>
          </table:table-cell>
          <table:table-cell table:number-columns-repeated="3" table:style-name="ce34"/>
          <table:table-cell table:style-name="ce5"/>
          <table:table-cell office:value-type="string" table:style-name="ce50">
            <text:p>本月支付淨額</text:p>
          </table:table-cell>
          <table:table-cell office:value-type="float" office:value="22712839.844000001" table:style-name="ce25">
            <text:p><text:s/>22,712,840<text:s/></text:p>
          </table:table-cell>
          <table:table-cell table:number-columns-repeated="4" table:style-name="ce34"/>
          <table:table-cell table:style-name="ce15"/>
          <table:table-cell table:number-columns-repeated="16370"/>
        </table:table-row>
        <table:table-row table:style-name="ro3">
          <table:table-cell/>
          <table:table-cell office:value-type="string" table:style-name="ce13">
            <text:p>填表</text:p>
          </table:table-cell>
          <table:table-cell office:value-type="string" table:style-name="ce26">
            <text:p>審核</text:p>
          </table:table-cell>
          <table:table-cell table:number-columns-repeated="2" table:style-name="ce31"/>
          <table:table-cell table:style-name="ce42"/>
          <table:table-cell office:value-type="string" table:number-columns-spanned="2" table:number-rows-spanned="1" table:style-name="ce77">
            <text:p>業務主管人員</text:p>
          </table:table-cell>
          <table:covered-table-cell/>
          <table:table-cell table:style-name="ce42"/>
          <table:table-cell office:value-type="string" table:style-name="ce13">
            <text:p>機關首長</text:p>
          </table:table-cell>
          <table:table-cell table:style-name="ce31"/>
          <table:table-cell table:number-columns-repeated="2" table:style-name="ce42"/>
          <table:table-cell table:style-name="ce15"/>
          <table:table-cell table:number-columns-repeated="16370"/>
        </table:table-row>
        <table:table-row table:style-name="ro3">
          <table:table-cell/>
          <table:table-cell table:number-columns-repeated="4" table:style-name="ce14"/>
          <table:table-cell table:style-name="ce15"/>
          <table:table-cell office:value-type="string" table:number-columns-spanned="2" table:number-rows-spanned="1" table:style-name="ce72">
            <text:p>主辦統計人員</text:p>
          </table:table-cell>
          <table:covered-table-cell/>
          <table:table-cell table:number-columns-repeated="5" table:style-name="ce14"/>
          <table:table-cell table:style-name="ce15"/>
          <table:table-cell table:number-columns-repeated="16370"/>
        </table:table-row>
        <table:table-row table:style-name="ro3">
          <table:table-cell/>
          <table:table-cell table:style-name="ce15"/>
          <table:table-cell table:number-columns-repeated="9" table:style-name="ce14"/>
          <table:table-cell office:value-type="string" table:number-columns-spanned="2" table:number-rows-spanned="1" table:style-name="ce72">
            <text:p>中華民國114年6月9日編製</text:p>
          </table:table-cell>
          <table:covered-table-cell/>
          <table:table-cell table:style-name="ce15"/>
          <table:table-cell table:number-columns-repeated="16370"/>
        </table:table-row>
        <table:table-row table:style-name="ro3">
          <table:table-cell/>
          <table:table-cell office:value-type="string" table:number-columns-spanned="6" table:number-rows-spanned="1" table:style-name="ce71">
            <text:p>備 <text:s text:c="8"/>註：千元以下四捨五入故總數與細數間容或未能相符。</text:p>
          </table:table-cell>
          <table:covered-table-cell table:number-columns-repeated="5"/>
          <table:table-cell table:number-columns-repeated="4" table:style-name="ce14"/>
          <table:table-cell table:style-name="ce49"/>
          <table:table-cell table:style-name="ce14"/>
          <table:table-cell table:style-name="ce15"/>
          <table:table-cell table:number-columns-repeated="16370"/>
        </table:table-row>
        <table:table-row table:style-name="ro3">
          <table:table-cell/>
          <table:table-cell office:value-type="string" table:number-columns-spanned="7" table:number-rows-spanned="1" table:style-name="ce73">
            <text:p>資料來源：本局財務規劃科依本市市庫月報表及地方政府歲計會計資訊管理系統資料編製。</text:p>
          </table:table-cell>
          <table:covered-table-cell table:number-columns-repeated="6"/>
          <table:table-cell table:number-columns-repeated="6" table:style-name="ce57"/>
          <table:table-cell table:number-columns-repeated="16370"/>
        </table:table-row>
        <table:table-row table:style-name="ro3">
          <table:table-cell/>
          <table:table-cell office:value-type="string" table:number-columns-spanned="11" table:number-rows-spanned="1" table:style-name="ce71">
            <text:p>填表說明：1.本表編製1份，並依統計法規定永久保存，資料透過網際網路上傳至「臺中市公務統計行政管理系統」。</text:p>
          </table:table-cell>
          <table:covered-table-cell table:number-columns-repeated="10"/>
          <table:table-cell table:number-columns-repeated="2" table:style-name="ce69"/>
          <table:table-cell table:number-columns-repeated="16370"/>
        </table:table-row>
        <table:table-row table:style-name="ro3">
          <table:table-cell/>
          <table:table-cell office:value-type="string" table:number-columns-spanned="11" table:number-rows-spanned="1" table:style-name="ce71">
            <text:p><text:s text:c="19"/></text:p>
          </table:table-cell>
          <table:covered-table-cell table:number-columns-repeated="10"/>
          <table:table-cell table:number-columns-repeated="2" table:style-name="ce69"/>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6-09T08:40:24Z</meta:creation-date>
    <dc:date>2025-06-09T08:40:24Z</dc:date>
  </office:meta>
</office:document-meta>
</file>