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3"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2">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6">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7">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5208333333333cm"/>
    </style:style>
    <style:style style:name="co6" style:family="table-column">
      <style:table-column-properties fo:break-before="auto" style:column-width="5.05354166666667cm"/>
    </style:style>
    <style:style style:name="co7" style:family="table-column">
      <style:table-column-properties fo:break-before="auto" style:column-width="2.01083333333333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6"/>
          <table:table-cell table:number-columns-repeated="5" table:style-name="ce14"/>
          <table:table-cell table:style-name="ce53"/>
          <table:table-cell office:value-type="string" table:style-name="ce17">
            <text:p>編製機關</text:p>
          </table:table-cell>
          <table:table-cell table:style-name="ce17"/>
          <table:table-cell office:value-type="string" table:number-columns-spanned="2" table:number-rows-spanned="1" table:style-name="ce75">
            <text:p>臺中市政府財政局</text:p>
          </table:table-cell>
          <table:covered-table-cell/>
          <table:table-cell table:style-name="ce70"/>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78">
            <text:p>2~11月於次月25日，12月及1月於3月15日編報。</text:p>
          </table:table-cell>
          <table:covered-table-cell table:number-columns-repeated="4"/>
          <table:table-cell table:style-name="ce4"/>
          <table:table-cell table:style-name="ce54"/>
          <table:table-cell office:value-type="string" table:style-name="ce17">
            <text:p>表 <text:s text:c="7"/>號</text:p>
          </table:table-cell>
          <table:table-cell table:style-name="ce17"/>
          <table:table-cell office:value-type="string" table:number-columns-spanned="2" table:number-rows-spanned="1" table:style-name="ce79">
            <text:p>20902-00-02-2</text:p>
          </table:table-cell>
          <table:covered-table-cell/>
          <table:table-cell table:style-name="ce70"/>
          <table:table-cell table:number-columns-repeated="16370"/>
        </table:table-row>
        <table:table-row table:style-name="ro2">
          <table:table-cell table:style-name="ce1"/>
          <table:table-cell office:value-type="string" table:number-columns-spanned="12" table:number-rows-spanned="1" table:style-name="ce80">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81">
            <text:p>114年6月份</text:p>
          </table:table-cell>
          <table:covered-table-cell table:number-columns-repeated="3"/>
          <table:table-cell table:number-columns-repeated="2" table:style-name="ce4"/>
          <table:table-cell office:value-type="string" table:number-columns-spanned="2" table:number-rows-spanned="1" table:style-name="ce82">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74">
            <text:p>科目</text:p>
          </table:table-cell>
          <table:table-cell office:value-type="string" table:number-columns-spanned="5" table:number-rows-spanned="1" table:style-name="ce75">
            <text:p>以前年度收入</text:p>
          </table:table-cell>
          <table:covered-table-cell table:number-columns-repeated="4"/>
          <table:table-cell office:value-type="string" table:number-columns-spanned="1" table:number-rows-spanned="2" table:style-name="ce76">
            <text:p>科目</text:p>
          </table:table-cell>
          <table:table-cell office:value-type="string" table:number-columns-spanned="5" table:number-rows-spanned="1" table:style-name="ce75">
            <text:p>以前年度支出</text:p>
          </table:table-cell>
          <table:covered-table-cell table:number-columns-repeated="4"/>
          <table:table-cell table:number-columns-repeated="16371" table:style-name="ce1"/>
        </table:table-row>
        <table:table-row table:style-name="ro4">
          <table:table-cell table:style-name="ce1"/>
          <table:covered-table-cell/>
          <table:table-cell office:value-type="string" table:style-name="ce18">
            <text:p>保留數</text:p>
          </table:table-cell>
          <table:table-cell office:value-type="string" table:style-name="ce18">
            <text:p>本月收入</text:p>
          </table:table-cell>
          <table:table-cell office:value-type="string" table:style-name="ce35">
            <text:p>上月收入</text:p>
          </table:table-cell>
          <table:table-cell office:value-type="string" table:style-name="ce35">
            <text:p>本月底收入</text:p>
            <text:p>累計</text:p>
          </table:table-cell>
          <table:table-cell office:value-type="string" table:style-name="ce35">
            <text:p>百分比</text:p>
            <text:p>%</text:p>
          </table:table-cell>
          <table:covered-table-cell/>
          <table:table-cell office:value-type="string" table:style-name="ce18">
            <text:p>保留數</text:p>
          </table:table-cell>
          <table:table-cell office:value-type="string" table:style-name="ce18">
            <text:p>本月支出</text:p>
          </table:table-cell>
          <table:table-cell office:value-type="string" table:style-name="ce35">
            <text:p>上月支出</text:p>
          </table:table-cell>
          <table:table-cell office:value-type="string" table:style-name="ce35">
            <text:p>本月底支出</text:p>
            <text:p>累計</text:p>
          </table:table-cell>
          <table:table-cell office:value-type="string" table:style-name="ce63">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52800630.718000002" table:style-name="ce19">
            <text:p><text:s/>52,800,631<text:s/></text:p>
          </table:table-cell>
          <table:table-cell office:value-type="float" office:value="90819.379999999801" table:style-name="ce27">
            <text:p>90,819<text:s/></text:p>
          </table:table-cell>
          <table:table-cell office:value-type="float" office:value="5455526.0990000004" table:style-name="ce27">
            <text:p>5,455,526<text:s/></text:p>
          </table:table-cell>
          <table:table-cell office:value-type="float" office:value="5546345.4790000003" table:style-name="ce27">
            <text:p>5,546,345<text:s/></text:p>
          </table:table-cell>
          <table:table-cell office:value-type="float" office:value="10.504316716635801" table:style-name="ce43">
            <text:p>10.50<text:s/></text:p>
          </table:table-cell>
          <table:table-cell office:value-type="string" table:style-name="ce50">
            <text:p>以前年度支出合計</text:p>
          </table:table-cell>
          <table:table-cell office:value-type="float" office:value="22921713.923" table:style-name="ce55">
            <text:p><text:s/>22,921,714<text:s/></text:p>
          </table:table-cell>
          <table:table-cell office:value-type="float" office:value="730360.46799999999" table:style-name="ce20">
            <text:p><text:s/>730,360<text:s/></text:p>
          </table:table-cell>
          <table:table-cell office:value-type="float" office:value="3516331.4879999999" table:style-name="ce59">
            <text:p>3,516,331<text:s/></text:p>
          </table:table-cell>
          <table:table-cell office:value-type="float" office:value="4246691.9560000002" table:style-name="ce20">
            <text:p><text:s/>4,246,692<text:s/></text:p>
          </table:table-cell>
          <table:table-cell office:value-type="float" office:value="18.526938998827699" table:style-name="ce64">
            <text:p>18.53<text:s/></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21484964.089000002" table:style-name="ce19">
            <text:p><text:s/>21,484,964<text:s/></text:p>
          </table:table-cell>
          <table:table-cell office:value-type="float" office:value="90819.379999999801" table:style-name="ce27">
            <text:p>90,819<text:s/></text:p>
          </table:table-cell>
          <table:table-cell office:value-type="float" office:value="5455526.0990000004" table:style-name="ce27">
            <text:p>5,455,526<text:s/></text:p>
          </table:table-cell>
          <table:table-cell office:value-type="float" office:value="5546345.4790000003" table:style-name="ce27">
            <text:p>5,546,345<text:s/></text:p>
          </table:table-cell>
          <table:table-cell office:value-type="float" office:value="25.815009306157801" table:style-name="ce43">
            <text:p>25.82<text:s/></text:p>
          </table:table-cell>
          <table:table-cell office:value-type="string" table:style-name="ce3">
            <text:p>以前年度歲出經資門合計</text:p>
          </table:table-cell>
          <table:table-cell office:value-type="float" office:value="22921713.923" table:style-name="ce55">
            <text:p><text:s/>22,921,714<text:s/></text:p>
          </table:table-cell>
          <table:table-cell office:value-type="float" office:value="730360.46799999999" table:style-name="ce20">
            <text:p><text:s/>730,360<text:s/></text:p>
          </table:table-cell>
          <table:table-cell office:value-type="float" office:value="3516331.4879999999" table:style-name="ce59">
            <text:p>3,516,331<text:s/></text:p>
          </table:table-cell>
          <table:table-cell office:value-type="float" office:value="4246691.9560000002" table:style-name="ce20">
            <text:p><text:s/>4,246,692<text:s/></text:p>
          </table:table-cell>
          <table:table-cell office:value-type="float" office:value="18.526938998827699" table:style-name="ce64">
            <text:p>18.53<text:s/></text:p>
          </table:table-cell>
          <table:table-cell table:number-columns-repeated="16371" table:style-name="ce1"/>
        </table:table-row>
        <table:table-row table:style-name="ro5">
          <table:table-cell table:style-name="ce1"/>
          <table:table-cell office:value-type="string" table:style-name="ce7">
            <text:p>經常門</text:p>
          </table:table-cell>
          <table:table-cell office:value-type="float" office:value="21353295.787" table:style-name="ce19">
            <text:p><text:s/>21,353,296<text:s/></text:p>
          </table:table-cell>
          <table:table-cell office:value-type="float" office:value="90819.379999999801" table:style-name="ce28">
            <text:p>90,819<text:s/></text:p>
          </table:table-cell>
          <table:table-cell office:value-type="float" office:value="5453187.7489999998" table:style-name="ce28">
            <text:p>5,453,188<text:s/></text:p>
          </table:table-cell>
          <table:table-cell office:value-type="float" office:value="5544007.1289999997" table:style-name="ce28">
            <text:p>5,544,007<text:s/></text:p>
          </table:table-cell>
          <table:table-cell office:value-type="float" office:value="25.963238575916801" table:style-name="ce43">
            <text:p>25.96<text:s/></text:p>
          </table:table-cell>
          <table:table-cell office:value-type="string" table:style-name="ce50">
            <text:p>經常門</text:p>
          </table:table-cell>
          <table:table-cell office:value-type="float" office:value="3084421.55" table:style-name="ce20">
            <text:p><text:s/>3,084,422<text:s/></text:p>
          </table:table-cell>
          <table:table-cell office:value-type="float" office:value="200278.372" table:style-name="ce20">
            <text:p><text:s/>200,278<text:s/></text:p>
          </table:table-cell>
          <table:table-cell office:value-type="float" office:value="1109567.548" table:style-name="ce20">
            <text:p><text:s/>1,109,568<text:s/></text:p>
          </table:table-cell>
          <table:table-cell office:value-type="float" office:value="1309845.92" table:style-name="ce20">
            <text:p><text:s/>1,309,846<text:s/></text:p>
          </table:table-cell>
          <table:table-cell office:value-type="float" office:value="42.466501376895103" table:style-name="ce64">
            <text:p>42.47<text:s/></text:p>
          </table:table-cell>
          <table:table-cell table:number-columns-repeated="16371" table:style-name="ce1"/>
        </table:table-row>
        <table:table-row table:style-name="ro5">
          <table:table-cell table:style-name="ce1"/>
          <table:table-cell office:value-type="string" table:style-name="ce7">
            <text:p>稅課收入</text:p>
          </table:table-cell>
          <table:table-cell office:value-type="float" office:value="5157307.3459999999" table:style-name="ce19">
            <text:p><text:s/>5,157,307<text:s/></text:p>
          </table:table-cell>
          <table:table-cell office:value-type="float" office:value="2820.2419999997801" table:style-name="ce22">
            <text:p>2,820<text:s/></text:p>
          </table:table-cell>
          <table:table-cell office:value-type="float" office:value="4839392.2539999997" table:style-name="ce28">
            <text:p>4,839,392<text:s/></text:p>
          </table:table-cell>
          <table:table-cell office:value-type="float" office:value="4842212.4960000003" table:style-name="ce28">
            <text:p>4,842,212<text:s/></text:p>
          </table:table-cell>
          <table:table-cell office:value-type="float" office:value="93.8903224326084" table:style-name="ce43">
            <text:p>93.89<text:s/></text:p>
          </table:table-cell>
          <table:table-cell office:value-type="string" table:style-name="ce50">
            <text:p>政權行使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8">
            <text:p><text:s text:c="2"/>地價稅</text:p>
          </table:table-cell>
          <table:table-cell office:value-type="float" office:value="0" table:style-name="ce19">
            <text:p><text:s/>-<text:s/></text:p>
          </table:table-cell>
          <table:table-cell office:value-type="float" office:value="-1821.252" table:style-name="ce23">
            <text:p>-1,821<text:s/></text:p>
          </table:table-cell>
          <table:table-cell office:value-type="float" office:value="-13922.652" table:style-name="ce23">
            <text:p>-13,923<text:s/></text:p>
          </table:table-cell>
          <table:table-cell office:value-type="float" office:value="-15743.904" table:style-name="ce23">
            <text:p>-15,744<text:s/></text:p>
          </table:table-cell>
          <table:table-cell office:value-type="string" table:style-name="ce44">
            <text:p>--</text:p>
          </table:table-cell>
          <table:table-cell office:value-type="string" table:style-name="ce50">
            <text:p>行政支出</text:p>
          </table:table-cell>
          <table:table-cell office:value-type="float" office:value="25523.383999999998" table:style-name="ce55">
            <text:p><text:s/>25,523<text:s/></text:p>
          </table:table-cell>
          <table:table-cell office:value-type="float" office:value="5946.4" table:style-name="ce20">
            <text:p><text:s/>5,946<text:s/></text:p>
          </table:table-cell>
          <table:table-cell office:value-type="float" office:value="9772.4889999999996" table:style-name="ce58">
            <text:p><text:s/>9,772<text:s/></text:p>
          </table:table-cell>
          <table:table-cell office:value-type="float" office:value="15718.888999999999" table:style-name="ce58">
            <text:p><text:s/>15,719<text:s/></text:p>
          </table:table-cell>
          <table:table-cell office:value-type="float" office:value="61.586226183800697" table:style-name="ce64">
            <text:p>61.59<text:s/></text:p>
          </table:table-cell>
          <table:table-cell table:number-columns-repeated="16371" table:style-name="ce1"/>
        </table:table-row>
        <table:table-row table:style-name="ro5">
          <table:table-cell table:style-name="ce1"/>
          <table:table-cell office:value-type="string" table:style-name="ce9">
            <text:p><text:s/>土地增值稅</text:p>
          </table:table-cell>
          <table:table-cell office:value-type="float" office:value="0" table:style-name="ce19">
            <text:p><text:s/>-<text:s/></text:p>
          </table:table-cell>
          <table:table-cell office:value-type="float" office:value="-2195.681" table:style-name="ce23">
            <text:p>-2,196<text:s/></text:p>
          </table:table-cell>
          <table:table-cell office:value-type="float" office:value="-37992.124000000003" table:style-name="ce23">
            <text:p>-37,992<text:s/></text:p>
          </table:table-cell>
          <table:table-cell office:value-type="float" office:value="-40187.805" table:style-name="ce23">
            <text:p>-40,188<text:s/></text:p>
          </table:table-cell>
          <table:table-cell office:value-type="string" table:style-name="ce44">
            <text:p>--</text:p>
          </table:table-cell>
          <table:table-cell office:value-type="string" table:style-name="ce50">
            <text:p>立法支出</text:p>
          </table:table-cell>
          <table:table-cell office:value-type="float" office:value="470.875" table:style-name="ce55">
            <text:p><text:s/>471<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5">
            <text:p><text:s/>-<text:s/></text:p>
          </table:table-cell>
          <table:table-cell table:number-columns-repeated="16371" table:style-name="ce1"/>
        </table:table-row>
        <table:table-row table:style-name="ro5">
          <table:table-cell table:style-name="ce1"/>
          <table:table-cell office:value-type="string" table:style-name="ce8">
            <text:p><text:s text:c="2"/>田賦</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text:p>
          </table:table-cell>
          <table:table-cell office:value-type="string" table:style-name="ce50">
            <text:p>民政支出</text:p>
          </table:table-cell>
          <table:table-cell office:value-type="float" office:value="50472.959000000003" table:style-name="ce55">
            <text:p><text:s/>50,473<text:s/></text:p>
          </table:table-cell>
          <table:table-cell office:value-type="float" office:value="0" table:style-name="ce20">
            <text:p><text:s/>-<text:s/></text:p>
          </table:table-cell>
          <table:table-cell office:value-type="float" office:value="12047.259" table:style-name="ce58">
            <text:p><text:s/>12,047<text:s/></text:p>
          </table:table-cell>
          <table:table-cell office:value-type="float" office:value="12047.259" table:style-name="ce58">
            <text:p><text:s/>12,047<text:s/></text:p>
          </table:table-cell>
          <table:table-cell office:value-type="float" office:value="23.868739298601501" table:style-name="ce64">
            <text:p>23.87<text:s/></text:p>
          </table:table-cell>
          <table:table-cell table:number-columns-repeated="16371" table:style-name="ce1"/>
        </table:table-row>
        <table:table-row table:style-name="ro5">
          <table:table-cell table:style-name="ce1"/>
          <table:table-cell office:value-type="string" table:style-name="ce7">
            <text:p><text:s text:c="2"/>房屋稅</text:p>
          </table:table-cell>
          <table:table-cell office:value-type="float" office:value="0" table:style-name="ce19">
            <text:p><text:s/>-<text:s/></text:p>
          </table:table-cell>
          <table:table-cell office:value-type="float" office:value="-616.14499999999998" table:style-name="ce29">
            <text:p>-616<text:s/></text:p>
          </table:table-cell>
          <table:table-cell office:value-type="float" office:value="-1778.567" table:style-name="ce29">
            <text:p>-1779<text:s/></text:p>
          </table:table-cell>
          <table:table-cell office:value-type="float" office:value="-2394.712" table:style-name="ce29">
            <text:p>-2395<text:s/></text:p>
          </table:table-cell>
          <table:table-cell office:value-type="string" table:style-name="ce44">
            <text:p>--</text:p>
          </table:table-cell>
          <table:table-cell office:value-type="string" table:style-name="ce50">
            <text:p>警政支出</text:p>
          </table:table-cell>
          <table:table-cell office:value-type="float" office:value="1043.2080000000001" table:style-name="ce55">
            <text:p><text:s/>1,043<text:s/></text:p>
          </table:table-cell>
          <table:table-cell office:value-type="float" office:value="0" table:style-name="ce20">
            <text:p><text:s/>-<text:s/></text:p>
          </table:table-cell>
          <table:table-cell office:value-type="float" office:value="623.20799999999997" table:style-name="ce58">
            <text:p><text:s/>623<text:s/></text:p>
          </table:table-cell>
          <table:table-cell office:value-type="float" office:value="623.20799999999997" table:style-name="ce58">
            <text:p><text:s/>623<text:s/></text:p>
          </table:table-cell>
          <table:table-cell office:value-type="float" office:value="59.739572549290301" table:style-name="ce64">
            <text:p>59.74<text:s/></text:p>
          </table:table-cell>
          <table:table-cell table:number-columns-repeated="16371" table:style-name="ce1"/>
        </table:table-row>
        <table:table-row table:style-name="ro5">
          <table:table-cell table:style-name="ce1"/>
          <table:table-cell office:value-type="string" table:style-name="ce7">
            <text:p><text:s text:c="2"/>使用牌照稅</text:p>
          </table:table-cell>
          <table:table-cell office:value-type="float" office:value="0" table:style-name="ce19">
            <text:p><text:s/>-<text:s/></text:p>
          </table:table-cell>
          <table:table-cell office:value-type="float" office:value="-616.45600000000002" table:style-name="ce23">
            <text:p>-616<text:s/></text:p>
          </table:table-cell>
          <table:table-cell office:value-type="float" office:value="-8435.2759999999998" table:style-name="ce23">
            <text:p>-8,435<text:s/></text:p>
          </table:table-cell>
          <table:table-cell office:value-type="float" office:value="-9051.732" table:style-name="ce23">
            <text:p>-9,052<text:s/></text:p>
          </table:table-cell>
          <table:table-cell office:value-type="string" table:style-name="ce44">
            <text:p>--</text:p>
          </table:table-cell>
          <table:table-cell office:value-type="string" table:style-name="ce50">
            <text:p>財務支出</text:p>
          </table:table-cell>
          <table:table-cell office:value-type="float" office:value="3264" table:style-name="ce55">
            <text:p><text:s/>3,264<text:s/></text:p>
          </table:table-cell>
          <table:table-cell office:value-type="float" office:value="0" table:style-name="ce20">
            <text:p><text:s/>-<text:s/></text:p>
          </table:table-cell>
          <table:table-cell office:value-type="float" office:value="1764" table:style-name="ce58">
            <text:p><text:s/>1,764<text:s/></text:p>
          </table:table-cell>
          <table:table-cell office:value-type="float" office:value="1764" table:style-name="ce58">
            <text:p><text:s/>1,764<text:s/></text:p>
          </table:table-cell>
          <table:table-cell office:value-type="float" office:value="54.044117647058798" table:style-name="ce64">
            <text:p>54.04<text:s/></text:p>
          </table:table-cell>
          <table:table-cell table:number-columns-repeated="16371" table:style-name="ce1"/>
        </table:table-row>
        <table:table-row table:style-name="ro5">
          <table:table-cell table:style-name="ce1"/>
          <table:table-cell office:value-type="string" table:style-name="ce7">
            <text:p><text:s text:c="2"/>契稅</text:p>
          </table:table-cell>
          <table:table-cell office:value-type="float" office:value="0" table:style-name="ce19">
            <text:p><text:s/>-<text:s/></text:p>
          </table:table-cell>
          <table:table-cell office:value-type="float" office:value="-58.362000000000101" table:style-name="ce29">
            <text:p>-58<text:s/></text:p>
          </table:table-cell>
          <table:table-cell office:value-type="float" office:value="-2630.991" table:style-name="ce29">
            <text:p>-2631<text:s/></text:p>
          </table:table-cell>
          <table:table-cell office:value-type="float" office:value="-2689.3530000000001" table:style-name="ce29">
            <text:p>-2689<text:s/></text:p>
          </table:table-cell>
          <table:table-cell office:value-type="string" table:style-name="ce44">
            <text:p>--</text:p>
          </table:table-cell>
          <table:table-cell office:value-type="string" table:style-name="ce50">
            <text:p>教育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table-cell office:value-type="string" table:style-name="ce7">
            <text:p><text:s text:c="2"/>印花稅</text:p>
          </table:table-cell>
          <table:table-cell office:value-type="float" office:value="0" table:style-name="ce19">
            <text:p><text:s/>-<text:s/></text:p>
          </table:table-cell>
          <table:table-cell office:value-type="float" office:value="-15.327" table:style-name="ce29">
            <text:p>-15<text:s/></text:p>
          </table:table-cell>
          <table:table-cell office:value-type="float" office:value="-215.98599999999999" table:style-name="ce29">
            <text:p>-216<text:s/></text:p>
          </table:table-cell>
          <table:table-cell office:value-type="float" office:value="-231.31299999999999" table:style-name="ce29">
            <text:p>-231<text:s/></text:p>
          </table:table-cell>
          <table:table-cell office:value-type="string" table:style-name="ce44">
            <text:p>--</text:p>
          </table:table-cell>
          <table:table-cell office:value-type="string" table:style-name="ce50">
            <text:p>文化支出</text:p>
          </table:table-cell>
          <table:table-cell office:value-type="float" office:value="61952.470999999998" table:style-name="ce55">
            <text:p><text:s/>61,952<text:s/></text:p>
          </table:table-cell>
          <table:table-cell office:value-type="float" office:value="3442.1190000000001" table:style-name="ce58">
            <text:p><text:s/>3,442<text:s/></text:p>
          </table:table-cell>
          <table:table-cell office:value-type="float" office:value="9196.1820000000007" table:style-name="ce58">
            <text:p><text:s/>9,196<text:s/></text:p>
          </table:table-cell>
          <table:table-cell office:value-type="float" office:value="12638.300999999999" table:style-name="ce58">
            <text:p><text:s/>12,638<text:s/></text:p>
          </table:table-cell>
          <table:table-cell office:value-type="float" office:value="20.3999950219903" table:style-name="ce64">
            <text:p>20.40<text:s/></text:p>
          </table:table-cell>
          <table:table-cell table:number-columns-repeated="16371"/>
        </table:table-row>
        <table:table-row table:style-name="ro5">
          <table:table-cell/>
          <table:table-cell office:value-type="string" table:style-name="ce7">
            <text:p><text:s text:c="2"/>娛樂稅</text:p>
          </table:table-cell>
          <table:table-cell office:value-type="float" office:value="0" table:style-name="ce19">
            <text:p><text:s/>-<text:s/></text:p>
          </table:table-cell>
          <table:table-cell office:value-type="float" office:value="0" table:style-name="ce19">
            <text:p><text:s/>-<text:s/></text:p>
          </table:table-cell>
          <table:table-cell office:value-type="float" office:value="-31.344000000000001" table:style-name="ce29">
            <text:p>-31<text:s/></text:p>
          </table:table-cell>
          <table:table-cell office:value-type="float" office:value="-31.344000000000001" table:style-name="ce29">
            <text:p>-31<text:s/></text:p>
          </table:table-cell>
          <table:table-cell office:value-type="string" table:style-name="ce44">
            <text:p>--</text:p>
          </table:table-cell>
          <table:table-cell office:value-type="string" table:style-name="ce50">
            <text:p>農業支出</text:p>
          </table:table-cell>
          <table:table-cell office:value-type="float" office:value="97180.127999999997" table:style-name="ce55">
            <text:p><text:s/>97,180<text:s/></text:p>
          </table:table-cell>
          <table:table-cell office:value-type="float" office:value="8485.5560000000005" table:style-name="ce20">
            <text:p><text:s/>8,486<text:s/></text:p>
          </table:table-cell>
          <table:table-cell office:value-type="float" office:value="31542.118999999999" table:style-name="ce58">
            <text:p><text:s/>31,542<text:s/></text:p>
          </table:table-cell>
          <table:table-cell office:value-type="float" office:value="40027.675000000003" table:style-name="ce58">
            <text:p><text:s/>40,028<text:s/></text:p>
          </table:table-cell>
          <table:table-cell office:value-type="float" office:value="41.1891564909237" table:style-name="ce64">
            <text:p>41.19<text:s/></text:p>
          </table:table-cell>
          <table:table-cell table:number-columns-repeated="16371"/>
        </table:table-row>
        <table:table-row table:style-name="ro5">
          <table:table-cell/>
          <table:table-cell office:value-type="string" table:style-name="ce8">
            <text:p><text:s text:c="2"/>遺產稅</text:p>
          </table:table-cell>
          <table:table-cell office:value-type="float" office:value="2992.33" table:style-name="ce19">
            <text:p><text:s/>2,992<text:s/></text:p>
          </table:table-cell>
          <table:table-cell office:value-type="float" office:value="2992.33" table:style-name="ce19">
            <text:p><text:s/>2,992<text:s/></text:p>
          </table:table-cell>
          <table:table-cell office:value-type="float" office:value="0" table:style-name="ce19">
            <text:p><text:s/>-<text:s/></text:p>
          </table:table-cell>
          <table:table-cell office:value-type="float" office:value="2992.33" table:style-name="ce19">
            <text:p><text:s/>2,992<text:s/></text:p>
          </table:table-cell>
          <table:table-cell office:value-type="float" office:value="100" table:style-name="ce45">
            <text:p><text:s/>100.00<text:s/></text:p>
          </table:table-cell>
          <table:table-cell office:value-type="string" table:style-name="ce50">
            <text:p>工業支出</text:p>
          </table:table-cell>
          <table:table-cell office:value-type="float" office:value="481383.78399999999" table:style-name="ce55">
            <text:p><text:s/>481,384<text:s/></text:p>
          </table:table-cell>
          <table:table-cell office:value-type="float" office:value="19378.827000000001" table:style-name="ce20">
            <text:p><text:s/>19,379<text:s/></text:p>
          </table:table-cell>
          <table:table-cell office:value-type="float" office:value="100202.791" table:style-name="ce58">
            <text:p><text:s/>100,203<text:s/></text:p>
          </table:table-cell>
          <table:table-cell office:value-type="float" office:value="119581.618" table:style-name="ce58">
            <text:p><text:s/>119,582<text:s/></text:p>
          </table:table-cell>
          <table:table-cell office:value-type="float" office:value="24.8412227363272" table:style-name="ce64">
            <text:p>24.84<text:s/></text:p>
          </table:table-cell>
          <table:table-cell table:number-columns-repeated="16371"/>
        </table:table-row>
        <table:table-row table:style-name="ro5">
          <table:table-cell/>
          <table:table-cell office:value-type="string" table:style-name="ce7">
            <text:p><text:s text:c="2"/>贈與稅</text:p>
          </table:table-cell>
          <table:table-cell office:value-type="float" office:value="85.5" table:style-name="ce19">
            <text:p><text:s/>86<text:s/></text:p>
          </table:table-cell>
          <table:table-cell office:value-type="float" office:value="85.5" table:style-name="ce19">
            <text:p><text:s/>86<text:s/></text:p>
          </table:table-cell>
          <table:table-cell office:value-type="float" office:value="0" table:style-name="ce19">
            <text:p><text:s/>-<text:s/></text:p>
          </table:table-cell>
          <table:table-cell office:value-type="float" office:value="85.5" table:style-name="ce19">
            <text:p><text:s/>86<text:s/></text:p>
          </table:table-cell>
          <table:table-cell office:value-type="float" office:value="100" table:style-name="ce46">
            <text:p><text:s/>100.00<text:s/></text:p>
          </table:table-cell>
          <table:table-cell office:value-type="string" table:style-name="ce50">
            <text:p>交通支出</text:p>
          </table:table-cell>
          <table:table-cell office:value-type="float" office:value="718087.89" table:style-name="ce55">
            <text:p><text:s/>718,088<text:s/></text:p>
          </table:table-cell>
          <table:table-cell office:value-type="float" office:value="1332.25" table:style-name="ce20">
            <text:p><text:s/>1,332<text:s/></text:p>
          </table:table-cell>
          <table:table-cell office:value-type="float" office:value="314402.516" table:style-name="ce58">
            <text:p><text:s/>314,403<text:s/></text:p>
          </table:table-cell>
          <table:table-cell office:value-type="float" office:value="315734.766" table:style-name="ce58">
            <text:p><text:s/>315,735<text:s/></text:p>
          </table:table-cell>
          <table:table-cell office:value-type="float" office:value="43.968819192870697" table:style-name="ce64">
            <text:p>43.97<text:s/></text:p>
          </table:table-cell>
          <table:table-cell table:number-columns-repeated="16371"/>
        </table:table-row>
        <table:table-row table:style-name="ro5">
          <table:table-cell/>
          <table:table-cell office:value-type="string" table:style-name="ce7">
            <text:p><text:s text:c="2"/>菸酒稅</text:p>
          </table:table-cell>
          <table:table-cell office:value-type="float" office:value="41877.999000000003" table:style-name="ce19">
            <text:p><text:s/>41,878<text:s/></text:p>
          </table:table-cell>
          <table:table-cell office:value-type="float" office:value="0" table:style-name="ce19">
            <text:p><text:s/>-<text:s/></text:p>
          </table:table-cell>
          <table:table-cell office:value-type="float" office:value="41877.999000000003" table:style-name="ce27">
            <text:p>41,878<text:s/></text:p>
          </table:table-cell>
          <table:table-cell office:value-type="float" office:value="41877.999000000003" table:style-name="ce27">
            <text:p>41,878<text:s/></text:p>
          </table:table-cell>
          <table:table-cell office:value-type="float" office:value="100" table:style-name="ce44">
            <text:p>100.00<text:s/></text:p>
          </table:table-cell>
          <table:table-cell office:value-type="string" table:style-name="ce50">
            <text:p>其他經濟服務支出</text:p>
          </table:table-cell>
          <table:table-cell office:value-type="float" office:value="262108.56400000001" table:style-name="ce32">
            <text:p><text:s/>262,109<text:s/></text:p>
          </table:table-cell>
          <table:table-cell office:value-type="float" office:value="21154.030999999999" table:style-name="ce20">
            <text:p><text:s/>21,154<text:s/></text:p>
          </table:table-cell>
          <table:table-cell office:value-type="float" office:value="136579.86199999999" table:style-name="ce58">
            <text:p><text:s/>136,580<text:s/></text:p>
          </table:table-cell>
          <table:table-cell office:value-type="float" office:value="157733.89300000001" table:style-name="ce58">
            <text:p><text:s/>157,734<text:s/></text:p>
          </table:table-cell>
          <table:table-cell office:value-type="float" office:value="60.1788398642327" table:style-name="ce64">
            <text:p>60.18<text:s/></text:p>
          </table:table-cell>
          <table:table-cell table:number-columns-repeated="16371"/>
        </table:table-row>
        <table:table-row table:style-name="ro5">
          <table:table-cell/>
          <table:table-cell office:value-type="string" table:style-name="ce10">
            <text:p><text:s/>統籌分配稅</text:p>
          </table:table-cell>
          <table:table-cell office:value-type="float" office:value="5112351.517" table:style-name="ce19">
            <text:p><text:s/>5,112,352<text:s/></text:p>
          </table:table-cell>
          <table:table-cell office:value-type="float" office:value="5065.6349999997801" table:style-name="ce19">
            <text:p><text:s/>5,066<text:s/></text:p>
          </table:table-cell>
          <table:table-cell office:value-type="float" office:value="4862521.1950000003" table:style-name="ce19">
            <text:p><text:s/>4,862,521<text:s/></text:p>
          </table:table-cell>
          <table:table-cell office:value-type="float" office:value="4867586.83" table:style-name="ce19">
            <text:p><text:s/>4,867,587<text:s/></text:p>
          </table:table-cell>
          <table:table-cell office:value-type="float" office:value="95.2122876099953" table:style-name="ce44">
            <text:p>95.21<text:s/></text:p>
          </table:table-cell>
          <table:table-cell office:value-type="string" table:style-name="ce50">
            <text:p>社會保險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工程受益費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text:p>
          </table:table-cell>
          <table:table-cell office:value-type="string" table:style-name="ce50">
            <text:p>社會救助支出</text:p>
          </table:table-cell>
          <table:table-cell office:value-type="float" office:value="559.45500000000004" table:style-name="ce55">
            <text:p><text:s/>559<text:s/></text:p>
          </table:table-cell>
          <table:table-cell office:value-type="float" office:value="0" table:style-name="ce20">
            <text:p><text:s/>-<text:s/></text:p>
          </table:table-cell>
          <table:table-cell office:value-type="float" office:value="559.45500000000004" table:style-name="ce58">
            <text:p><text:s/>559<text:s/></text:p>
          </table:table-cell>
          <table:table-cell office:value-type="float" office:value="559.45500000000004" table:style-name="ce58">
            <text:p><text:s/>559<text:s/></text:p>
          </table:table-cell>
          <table:table-cell office:value-type="float" office:value="100" table:style-name="ce64">
            <text:p>100.00<text:s/></text:p>
          </table:table-cell>
          <table:table-cell table:number-columns-repeated="16371"/>
        </table:table-row>
        <table:table-row table:style-name="ro5">
          <table:table-cell/>
          <table:table-cell office:value-type="string" table:style-name="ce7">
            <text:p>罰款及賠償收入</text:p>
          </table:table-cell>
          <table:table-cell office:value-type="float" office:value="2097338.7459999998" table:style-name="ce19">
            <text:p><text:s/>2,097,339<text:s/></text:p>
          </table:table-cell>
          <table:table-cell office:value-type="float" office:value="74361.206999999995" table:style-name="ce27">
            <text:p>74,361<text:s/></text:p>
          </table:table-cell>
          <table:table-cell office:value-type="float" office:value="450293.20500000002" table:style-name="ce27">
            <text:p>450,293<text:s/></text:p>
          </table:table-cell>
          <table:table-cell office:value-type="float" office:value="524654.41200000001" table:style-name="ce27">
            <text:p>524,654<text:s/></text:p>
          </table:table-cell>
          <table:table-cell office:value-type="float" office:value="25.015244342412998" table:style-name="ce44">
            <text:p>25.02<text:s/></text:p>
          </table:table-cell>
          <table:table-cell office:value-type="string" table:style-name="ce50">
            <text:p>福利服務支出</text:p>
          </table:table-cell>
          <table:table-cell office:value-type="float" office:value="219962.71299999999" table:style-name="ce55">
            <text:p><text:s/>219,963<text:s/></text:p>
          </table:table-cell>
          <table:table-cell office:value-type="float" office:value="196" table:style-name="ce20">
            <text:p><text:s/>196<text:s/></text:p>
          </table:table-cell>
          <table:table-cell office:value-type="float" office:value="71797.740000000005" table:style-name="ce60">
            <text:p><text:s/>71,798<text:s/></text:p>
          </table:table-cell>
          <table:table-cell office:value-type="float" office:value="71993.740000000005" table:style-name="ce60">
            <text:p><text:s/>71,994<text:s/></text:p>
          </table:table-cell>
          <table:table-cell office:value-type="float" office:value="32.729974557096902" table:style-name="ce64">
            <text:p>32.73<text:s/></text:p>
          </table:table-cell>
          <table:table-cell table:number-columns-repeated="16371"/>
        </table:table-row>
        <table:table-row table:style-name="ro5">
          <table:table-cell/>
          <table:table-cell office:value-type="string" table:style-name="ce11">
            <text:p>規費收入</text:p>
          </table:table-cell>
          <table:table-cell office:value-type="float" office:value="26909.79" table:style-name="ce19">
            <text:p><text:s/>26,910<text:s/></text:p>
          </table:table-cell>
          <table:table-cell office:value-type="float" office:value="-77.931999999999604" table:style-name="ce22">
            <text:p>-78<text:s/></text:p>
          </table:table-cell>
          <table:table-cell office:value-type="float" office:value="-6908.884" table:style-name="ce22">
            <text:p>-6,909<text:s/></text:p>
          </table:table-cell>
          <table:table-cell office:value-type="float" office:value="-6986.8159999999998" table:style-name="ce22">
            <text:p>-6,987<text:s/></text:p>
          </table:table-cell>
          <table:table-cell office:value-type="float" office:value="-25.963844385259002" table:style-name="ce44">
            <text:p>-25.96<text:s/></text:p>
          </table:table-cell>
          <table:table-cell office:value-type="string" table:style-name="ce50">
            <text:p>國民就業支出</text:p>
          </table:table-cell>
          <table:table-cell office:value-type="float" office:value="0" table:style-name="ce55">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行政規費收入</text:p>
          </table:table-cell>
          <table:table-cell office:value-type="float" office:value="0" table:style-name="ce19">
            <text:p><text:s/>-<text:s/></text:p>
          </table:table-cell>
          <table:table-cell office:value-type="float" office:value="-72.107999999999905" table:style-name="ce23">
            <text:p>-72<text:s/></text:p>
          </table:table-cell>
          <table:table-cell office:value-type="float" office:value="-1745.5119999999999" table:style-name="ce23">
            <text:p>-1,746<text:s/></text:p>
          </table:table-cell>
          <table:table-cell office:value-type="float" office:value="-1817.62" table:style-name="ce23">
            <text:p>-1,818<text:s/></text:p>
          </table:table-cell>
          <table:table-cell office:value-type="string" table:style-name="ce44">
            <text:p>--</text:p>
          </table:table-cell>
          <table:table-cell office:value-type="string" table:style-name="ce50">
            <text:p>醫療保健支出</text:p>
          </table:table-cell>
          <table:table-cell office:value-type="float" office:value="543712.87" table:style-name="ce55">
            <text:p><text:s/>543,713<text:s/></text:p>
          </table:table-cell>
          <table:table-cell office:value-type="float" office:value="120571.196" table:style-name="ce20">
            <text:p><text:s/>120,571<text:s/></text:p>
          </table:table-cell>
          <table:table-cell office:value-type="float" office:value="85622.126999999993" table:style-name="ce58">
            <text:p><text:s/>85,622<text:s/></text:p>
          </table:table-cell>
          <table:table-cell office:value-type="float" office:value="206193.323" table:style-name="ce58">
            <text:p><text:s/>206,193<text:s/></text:p>
          </table:table-cell>
          <table:table-cell office:value-type="float" office:value="37.923200714377103" table:style-name="ce64">
            <text:p>37.92<text:s/></text:p>
          </table:table-cell>
          <table:table-cell table:number-columns-repeated="16371"/>
        </table:table-row>
        <table:table-row table:style-name="ro5">
          <table:table-cell/>
          <table:table-cell office:value-type="string" table:style-name="ce7">
            <text:p><text:s text:c="3"/>使用規費收入</text:p>
          </table:table-cell>
          <table:table-cell office:value-type="float" office:value="26909.79" table:style-name="ce19">
            <text:p><text:s/>26,910<text:s/></text:p>
          </table:table-cell>
          <table:table-cell office:value-type="float" office:value="-5.8239999999996099" table:style-name="ce23">
            <text:p>-6<text:s/></text:p>
          </table:table-cell>
          <table:table-cell office:value-type="float" office:value="-5163.3720000000003" table:style-name="ce23">
            <text:p>-5,163<text:s/></text:p>
          </table:table-cell>
          <table:table-cell office:value-type="float" office:value="-5169.1959999999999" table:style-name="ce23">
            <text:p>-5,169<text:s/></text:p>
          </table:table-cell>
          <table:table-cell office:value-type="float" office:value="-19.209350946254101" table:style-name="ce44">
            <text:p>-19.21<text:s/></text:p>
          </table:table-cell>
          <table:table-cell office:value-type="string" table:style-name="ce50">
            <text:p>環境保護支出</text:p>
          </table:table-cell>
          <table:table-cell office:value-type="float" office:value="537844.34299999999" table:style-name="ce55">
            <text:p><text:s/>537,844<text:s/></text:p>
          </table:table-cell>
          <table:table-cell office:value-type="float" office:value="17557.964" table:style-name="ce20">
            <text:p><text:s/>17,558<text:s/></text:p>
          </table:table-cell>
          <table:table-cell office:value-type="float" office:value="279314.36499999999" table:style-name="ce58">
            <text:p><text:s/>279,314<text:s/></text:p>
          </table:table-cell>
          <table:table-cell office:value-type="float" office:value="296872.32900000003" table:style-name="ce58">
            <text:p><text:s/>296,872<text:s/></text:p>
          </table:table-cell>
          <table:table-cell office:value-type="float" office:value="55.196700098043102" table:style-name="ce64">
            <text:p>55.20<text:s/></text:p>
          </table:table-cell>
          <table:table-cell table:number-columns-repeated="16371"/>
        </table:table-row>
        <table:table-row table:style-name="ro5">
          <table:table-cell/>
          <table:table-cell office:value-type="string" table:style-name="ce11">
            <text:p>信託管理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text:p>
          </table:table-cell>
          <table:table-cell office:value-type="string" table:style-name="ce50">
            <text:p>社區發展支出</text:p>
          </table:table-cell>
          <table:table-cell office:value-type="float" office:value="80854.906000000003" table:style-name="ce55">
            <text:p><text:s/>80,855<text:s/></text:p>
          </table:table-cell>
          <table:table-cell office:value-type="float" office:value="2214.029" table:style-name="ce20">
            <text:p><text:s/>2,214<text:s/></text:p>
          </table:table-cell>
          <table:table-cell office:value-type="float" office:value="56143.434999999998" table:style-name="ce58">
            <text:p><text:s/>56,143<text:s/></text:p>
          </table:table-cell>
          <table:table-cell office:value-type="float" office:value="58357.464" table:style-name="ce58">
            <text:p><text:s/>58,357<text:s/></text:p>
          </table:table-cell>
          <table:table-cell office:value-type="float" office:value="72.175538736016804" table:style-name="ce64">
            <text:p>72.18<text:s/></text:p>
          </table:table-cell>
          <table:table-cell table:number-columns-repeated="16371"/>
        </table:table-row>
        <table:table-row table:style-name="ro5">
          <table:table-cell/>
          <table:table-cell office:value-type="string" table:style-name="ce11">
            <text:p>財產收入</text:p>
          </table:table-cell>
          <table:table-cell office:value-type="float" office:value="32192.080000000002" table:style-name="ce19">
            <text:p><text:s/>32,192<text:s/></text:p>
          </table:table-cell>
          <table:table-cell office:value-type="float" office:value="-178.16300000000001" table:style-name="ce23">
            <text:p>-178<text:s/></text:p>
          </table:table-cell>
          <table:table-cell office:value-type="float" office:value="10389.707" table:style-name="ce23">
            <text:p>10,390<text:s/></text:p>
          </table:table-cell>
          <table:table-cell office:value-type="float" office:value="10211.544" table:style-name="ce23">
            <text:p>10,212<text:s/></text:p>
          </table:table-cell>
          <table:table-cell office:value-type="float" office:value="31.720671668310999" table:style-name="ce47">
            <text:p>31.72<text:s/></text:p>
          </table:table-cell>
          <table:table-cell office:value-type="string" table:style-name="ce50">
            <text:p>退休撫卹給付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財產孳息</text:p>
          </table:table-cell>
          <table:table-cell office:value-type="float" office:value="32192.080000000002" table:style-name="ce19">
            <text:p><text:s/>32,192<text:s/></text:p>
          </table:table-cell>
          <table:table-cell office:value-type="float" office:value="-138.68700000000001" table:style-name="ce22">
            <text:p>-139<text:s/></text:p>
          </table:table-cell>
          <table:table-cell office:value-type="float" office:value="11115.050999999999" table:style-name="ce23">
            <text:p>11,115<text:s/></text:p>
          </table:table-cell>
          <table:table-cell office:value-type="float" office:value="10976.364" table:style-name="ce23">
            <text:p>10,976<text:s/></text:p>
          </table:table-cell>
          <table:table-cell office:value-type="float" office:value="34.096473418306601" table:style-name="ce44">
            <text:p>34.10<text:s/></text:p>
          </table:table-cell>
          <table:table-cell office:value-type="string" table:style-name="ce50">
            <text:p>債務付息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廢棄物資售價</text:p>
          </table:table-cell>
          <table:table-cell office:value-type="float" office:value="0" table:style-name="ce19">
            <text:p><text:s/>-<text:s/></text:p>
          </table:table-cell>
          <table:table-cell office:value-type="float" office:value="-39.475999999999999" table:style-name="ce30">
            <text:p>-39<text:s/></text:p>
          </table:table-cell>
          <table:table-cell office:value-type="float" office:value="-725.34400000000005" table:style-name="ce30">
            <text:p>-725<text:s/></text:p>
          </table:table-cell>
          <table:table-cell office:value-type="float" office:value="-764.82" table:style-name="ce30">
            <text:p>-765<text:s/></text:p>
          </table:table-cell>
          <table:table-cell office:value-type="string" table:style-name="ce44">
            <text:p>--</text:p>
          </table:table-cell>
          <table:table-cell office:value-type="string" table:style-name="ce50">
            <text:p>其他支出</text:p>
          </table:table-cell>
          <table:table-cell office:value-type="float" office:value="0" table:style-name="ce32">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11">
            <text:p>營業盈餘及事業收入</text:p>
          </table:table-cell>
          <table:table-cell office:value-type="float" office:value="10402430" table:style-name="ce19">
            <text:p><text:s/>10,402,430<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float" office:value="0" table:style-name="ce45">
            <text:p><text:s/>-<text:s/></text:p>
          </table:table-cell>
          <table:table-cell office:value-type="string" table:style-name="ce50">
            <text:p>資本門</text:p>
          </table:table-cell>
          <table:table-cell office:value-type="float" office:value="19837292.373" table:style-name="ce20">
            <text:p><text:s/>19,837,292<text:s/></text:p>
          </table:table-cell>
          <table:table-cell office:value-type="float" office:value="530082.09600000002" table:style-name="ce20">
            <text:p><text:s/>530,082<text:s/></text:p>
          </table:table-cell>
          <table:table-cell office:value-type="float" office:value="2406763.94" table:style-name="ce61">
            <text:p><text:s/>2,406,764<text:s/></text:p>
          </table:table-cell>
          <table:table-cell office:value-type="float" office:value="2936846.0359999998" table:style-name="ce20">
            <text:p><text:s/>2,936,846<text:s/></text:p>
          </table:table-cell>
          <table:table-cell office:value-type="float" office:value="14.804671831107701" table:style-name="ce64">
            <text:p>14.80<text:s/></text:p>
          </table:table-cell>
          <table:table-cell table:number-columns-repeated="16371"/>
        </table:table-row>
        <table:table-row table:style-name="ro5">
          <table:table-cell table:style-name="ce1"/>
          <table:table-cell office:value-type="string" table:style-name="ce11">
            <text:p>補助收入</text:p>
          </table:table-cell>
          <table:table-cell office:value-type="float" office:value="2823726.344" table:style-name="ce19">
            <text:p><text:s/>2,823,726<text:s/></text:p>
          </table:table-cell>
          <table:table-cell office:value-type="float" office:value="14302.262000000001" table:style-name="ce22">
            <text:p>14,302<text:s/></text:p>
          </table:table-cell>
          <table:table-cell office:value-type="float" office:value="-71632.929999999993" table:style-name="ce22">
            <text:p>-71,633<text:s/></text:p>
          </table:table-cell>
          <table:table-cell office:value-type="float" office:value="-57330.667999999998" table:style-name="ce22">
            <text:p>-57,331<text:s/></text:p>
          </table:table-cell>
          <table:table-cell office:value-type="float" office:value="-2.0303195499740698" table:style-name="ce43">
            <text:p>-2.03<text:s/></text:p>
          </table:table-cell>
          <table:table-cell office:value-type="string" table:style-name="ce50">
            <text:p>政權行使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6">
            <text:p>--</text:p>
          </table:table-cell>
          <table:table-cell table:number-columns-repeated="16371" table:style-name="ce1"/>
        </table:table-row>
        <table:table-row table:style-name="ro5">
          <table:table-cell table:style-name="ce1"/>
          <table:table-cell office:value-type="string" table:style-name="ce7">
            <text:p><text:s text:c="3"/>上級政府補助收入</text:p>
          </table:table-cell>
          <table:table-cell office:value-type="float" office:value="2823726.344" table:style-name="ce19">
            <text:p><text:s/>2,823,726<text:s/></text:p>
          </table:table-cell>
          <table:table-cell office:value-type="float" office:value="14302.262000000001" table:style-name="ce22">
            <text:p>14,302<text:s/></text:p>
          </table:table-cell>
          <table:table-cell office:value-type="float" office:value="-71632.929999999993" table:style-name="ce22">
            <text:p>-71,633<text:s/></text:p>
          </table:table-cell>
          <table:table-cell office:value-type="float" office:value="-57330.667999999998" table:style-name="ce22">
            <text:p>-57,331<text:s/></text:p>
          </table:table-cell>
          <table:table-cell office:value-type="float" office:value="-2.0303195499740698" table:style-name="ce43">
            <text:p>-2.03<text:s/></text:p>
          </table:table-cell>
          <table:table-cell office:value-type="string" table:style-name="ce50">
            <text:p>行政支出</text:p>
          </table:table-cell>
          <table:table-cell office:value-type="float" office:value="30387.043000000001" table:style-name="ce55">
            <text:p><text:s/>30,387<text:s/></text:p>
          </table:table-cell>
          <table:table-cell office:value-type="float" office:value="5395" table:style-name="ce20">
            <text:p><text:s/>5,395<text:s/></text:p>
          </table:table-cell>
          <table:table-cell office:value-type="float" office:value="6375.92" table:style-name="ce58">
            <text:p><text:s/>6,376<text:s/></text:p>
          </table:table-cell>
          <table:table-cell office:value-type="float" office:value="11770.92" table:style-name="ce58">
            <text:p><text:s/>11,771<text:s/></text:p>
          </table:table-cell>
          <table:table-cell office:value-type="float" office:value="38.7366417982822" table:style-name="ce64">
            <text:p>38.74<text:s/></text:p>
          </table:table-cell>
          <table:table-cell table:number-columns-repeated="16371" table:style-name="ce1"/>
        </table:table-row>
        <table:table-row table:style-name="ro5">
          <table:table-cell table:style-name="ce1"/>
          <table:table-cell office:value-type="string" table:style-name="ce7">
            <text:p><text:s text:c="7"/>一般性補助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3">
            <text:p>--</text:p>
          </table:table-cell>
          <table:table-cell office:value-type="string" table:style-name="ce50">
            <text:p>立法支出</text:p>
          </table:table-cell>
          <table:table-cell office:value-type="float" office:value="14611.258" table:style-name="ce55">
            <text:p><text:s/>14,611<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5">
            <text:p><text:s/>-<text:s/></text:p>
          </table:table-cell>
          <table:table-cell table:number-columns-repeated="16371" table:style-name="ce1"/>
        </table:table-row>
        <table:table-row table:style-name="ro5">
          <table:table-cell table:style-name="ce1"/>
          <table:table-cell office:value-type="string" table:style-name="ce7">
            <text:p><text:s text:c="7"/>計畫型補助收入</text:p>
          </table:table-cell>
          <table:table-cell office:value-type="float" office:value="2823726.344" table:style-name="ce19">
            <text:p><text:s/>2,823,726<text:s/></text:p>
          </table:table-cell>
          <table:table-cell office:value-type="float" office:value="14302.262000000001" table:style-name="ce22">
            <text:p>14,302<text:s/></text:p>
          </table:table-cell>
          <table:table-cell office:value-type="float" office:value="-71632.929999999993" table:style-name="ce22">
            <text:p>-71,633<text:s/></text:p>
          </table:table-cell>
          <table:table-cell office:value-type="float" office:value="-57330.667999999998" table:style-name="ce22">
            <text:p>-57,331<text:s/></text:p>
          </table:table-cell>
          <table:table-cell office:value-type="float" office:value="-2.0303195499740698" table:style-name="ce43">
            <text:p>-2.03<text:s/></text:p>
          </table:table-cell>
          <table:table-cell office:value-type="string" table:style-name="ce50">
            <text:p>民政支出</text:p>
          </table:table-cell>
          <table:table-cell office:value-type="float" office:value="741160.58799999999" table:style-name="ce55">
            <text:p><text:s/>741,161<text:s/></text:p>
          </table:table-cell>
          <table:table-cell office:value-type="float" office:value="16912.764999999999" table:style-name="ce20">
            <text:p><text:s/>16,913<text:s/></text:p>
          </table:table-cell>
          <table:table-cell office:value-type="float" office:value="230464.64499999999" table:style-name="ce58">
            <text:p><text:s/>230,465<text:s/></text:p>
          </table:table-cell>
          <table:table-cell office:value-type="float" office:value="247377.41" table:style-name="ce58">
            <text:p><text:s/>247,377<text:s/></text:p>
          </table:table-cell>
          <table:table-cell office:value-type="float" office:value="33.377032454942103" table:style-name="ce64">
            <text:p>33.38<text:s/></text:p>
          </table:table-cell>
          <table:table-cell table:number-columns-repeated="16371" table:style-name="ce1"/>
        </table:table-row>
        <table:table-row table:style-name="ro5">
          <table:table-cell table:style-name="ce1"/>
          <table:table-cell office:value-type="string" table:style-name="ce11">
            <text:p>捐獻及贈與收入</text:p>
          </table:table-cell>
          <table:table-cell office:value-type="float" office:value="74132" table:style-name="ce19">
            <text:p><text:s/>74,132<text:s/></text:p>
          </table:table-cell>
          <table:table-cell office:value-type="float" office:value="20" table:style-name="ce22">
            <text:p>20<text:s/></text:p>
          </table:table-cell>
          <table:table-cell office:value-type="float" office:value="28861.405999999999" table:style-name="ce28">
            <text:p>28,861<text:s/></text:p>
          </table:table-cell>
          <table:table-cell office:value-type="float" office:value="28881.405999999999" table:style-name="ce28">
            <text:p>28,881<text:s/></text:p>
          </table:table-cell>
          <table:table-cell office:value-type="float" office:value="38.959431824313398" table:style-name="ce44">
            <text:p>38.96<text:s/></text:p>
          </table:table-cell>
          <table:table-cell office:value-type="string" table:style-name="ce50">
            <text:p>警政支出</text:p>
          </table:table-cell>
          <table:table-cell office:value-type="float" office:value="252588.41500000001" table:style-name="ce32">
            <text:p><text:s/>252,588<text:s/></text:p>
          </table:table-cell>
          <table:table-cell office:value-type="float" office:value="239.53200000000001" table:style-name="ce20">
            <text:p><text:s/>240<text:s/></text:p>
          </table:table-cell>
          <table:table-cell office:value-type="float" office:value="4401.0479999999998" table:style-name="ce58">
            <text:p><text:s/>4,401<text:s/></text:p>
          </table:table-cell>
          <table:table-cell office:value-type="float" office:value="4640.58" table:style-name="ce58">
            <text:p><text:s/>4,641<text:s/></text:p>
          </table:table-cell>
          <table:table-cell office:value-type="float" office:value="1.83721015075058" table:style-name="ce64">
            <text:p>1.84<text:s/></text:p>
          </table:table-cell>
          <table:table-cell table:number-columns-repeated="16371" table:style-name="ce1"/>
        </table:table-row>
        <table:table-row table:style-name="ro5">
          <table:table-cell table:style-name="ce1"/>
          <table:table-cell office:value-type="string" table:style-name="ce11">
            <text:p>自治稅捐收入</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3">
            <text:p>--</text:p>
          </table:table-cell>
          <table:table-cell office:value-type="string" table:style-name="ce50">
            <text:p>財務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11">
            <text:p>其他收入</text:p>
          </table:table-cell>
          <table:table-cell office:value-type="float" office:value="739259.48100000003" table:style-name="ce19">
            <text:p><text:s/>739,259<text:s/></text:p>
          </table:table-cell>
          <table:table-cell office:value-type="float" office:value="-428.23600000000403" table:style-name="ce23">
            <text:p>-428<text:s/></text:p>
          </table:table-cell>
          <table:table-cell office:value-type="float" office:value="202792.99100000001" table:style-name="ce27">
            <text:p>202,793<text:s/></text:p>
          </table:table-cell>
          <table:table-cell office:value-type="float" office:value="202364.755" table:style-name="ce27">
            <text:p>202,365<text:s/></text:p>
          </table:table-cell>
          <table:table-cell office:value-type="float" office:value="27.3739816939866" table:style-name="ce47">
            <text:p>27.37<text:s/></text:p>
          </table:table-cell>
          <table:table-cell office:value-type="string" table:style-name="ce50">
            <text:p>教育支出</text:p>
          </table:table-cell>
          <table:table-cell office:value-type="float" office:value="253870.49100000001" table:style-name="ce32">
            <text:p><text:s/>253,870<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5">
            <text:p><text:s/>-<text:s/></text:p>
          </table:table-cell>
          <table:table-cell table:number-columns-repeated="16371" table:style-name="ce1"/>
        </table:table-row>
        <table:table-row table:style-name="ro5">
          <table:table-cell table:style-name="ce1"/>
          <table:table-cell table:style-name="ce5"/>
          <table:table-cell table:style-name="ce20"/>
          <table:table-cell table:number-columns-repeated="3" table:style-name="ce28"/>
          <table:table-cell table:style-name="ce48"/>
          <table:table-cell office:value-type="string" table:style-name="ce50">
            <text:p>文化支出</text:p>
          </table:table-cell>
          <table:table-cell office:value-type="float" office:value="5350201.0060000001" table:style-name="ce32">
            <text:p><text:s/>5,350,201<text:s/></text:p>
          </table:table-cell>
          <table:table-cell office:value-type="float" office:value="8729.7190000000101" table:style-name="ce20">
            <text:p><text:s/>8,730<text:s/></text:p>
          </table:table-cell>
          <table:table-cell office:value-type="float" office:value="146600.25" table:style-name="ce58">
            <text:p><text:s/>146,600<text:s/></text:p>
          </table:table-cell>
          <table:table-cell office:value-type="float" office:value="155329.96900000001" table:style-name="ce58">
            <text:p><text:s/>155,330<text:s/></text:p>
          </table:table-cell>
          <table:table-cell office:value-type="float" office:value="2.9032548277308599" table:style-name="ce64">
            <text:p>2.90<text:s/></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1"/>
          <table:table-cell table:number-columns-repeated="5" table:style-name="ce31"/>
          <table:table-cell table:style-name="ce56"/>
          <table:table-cell office:value-type="string" table:style-name="ce17">
            <text:p>編製機關</text:p>
          </table:table-cell>
          <table:table-cell table:style-name="ce17"/>
          <table:table-cell office:value-type="string" table:number-columns-spanned="2" table:number-rows-spanned="1" table:style-name="ce75">
            <text:p>臺中市政府財政局</text:p>
          </table:table-cell>
          <table:covered-table-cell/>
          <table:table-cell table:style-name="ce70"/>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78">
            <text:p>2~11月於次月25日，12月及1月於3月15日編報。</text:p>
          </table:table-cell>
          <table:covered-table-cell table:number-columns-repeated="4"/>
          <table:table-cell table:style-name="ce4"/>
          <table:table-cell table:style-name="ce54"/>
          <table:table-cell office:value-type="string" table:style-name="ce17">
            <text:p>表 <text:s text:c="7"/>號</text:p>
          </table:table-cell>
          <table:table-cell table:style-name="ce17"/>
          <table:table-cell office:value-type="string" table:number-columns-spanned="2" table:number-rows-spanned="1" table:style-name="ce79">
            <text:p>20902-00-02-2</text:p>
          </table:table-cell>
          <table:covered-table-cell/>
          <table:table-cell table:style-name="ce70"/>
          <table:table-cell table:number-columns-repeated="16370"/>
        </table:table-row>
        <table:table-row table:style-name="ro2">
          <table:table-cell table:style-name="ce1"/>
          <table:table-cell office:value-type="string" table:number-columns-spanned="12" table:number-rows-spanned="1" table:style-name="ce80">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81">
            <text:p>114年6月份</text:p>
          </table:table-cell>
          <table:covered-table-cell table:number-columns-repeated="3"/>
          <table:table-cell table:number-columns-repeated="2" table:style-name="ce4"/>
          <table:table-cell office:value-type="string" table:number-columns-spanned="2" table:number-rows-spanned="1" table:style-name="ce82">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74">
            <text:p>科目</text:p>
          </table:table-cell>
          <table:table-cell office:value-type="string" table:number-columns-spanned="5" table:number-rows-spanned="1" table:style-name="ce75">
            <text:p>以前年度收入</text:p>
          </table:table-cell>
          <table:covered-table-cell table:number-columns-repeated="4"/>
          <table:table-cell office:value-type="string" table:number-columns-spanned="1" table:number-rows-spanned="2" table:style-name="ce76">
            <text:p>科目</text:p>
          </table:table-cell>
          <table:table-cell office:value-type="string" table:number-columns-spanned="5" table:number-rows-spanned="1" table:style-name="ce75">
            <text:p>以前年度支出</text:p>
          </table:table-cell>
          <table:covered-table-cell table:number-columns-repeated="4"/>
          <table:table-cell table:number-columns-repeated="16371" table:style-name="ce1"/>
        </table:table-row>
        <table:table-row table:style-name="ro4">
          <table:table-cell table:style-name="ce1"/>
          <table:covered-table-cell/>
          <table:table-cell office:value-type="string" table:style-name="ce18">
            <text:p>保留數</text:p>
          </table:table-cell>
          <table:table-cell office:value-type="string" table:style-name="ce18">
            <text:p>本月收入</text:p>
          </table:table-cell>
          <table:table-cell office:value-type="string" table:style-name="ce35">
            <text:p>上月收入</text:p>
          </table:table-cell>
          <table:table-cell office:value-type="string" table:style-name="ce35">
            <text:p>本月底收入</text:p>
            <text:p>累計</text:p>
          </table:table-cell>
          <table:table-cell office:value-type="string" table:style-name="ce35">
            <text:p>百分比</text:p>
            <text:p>%</text:p>
          </table:table-cell>
          <table:covered-table-cell/>
          <table:table-cell office:value-type="string" table:style-name="ce18">
            <text:p>保留數</text:p>
          </table:table-cell>
          <table:table-cell office:value-type="string" table:style-name="ce18">
            <text:p>本月支出</text:p>
          </table:table-cell>
          <table:table-cell office:value-type="string" table:style-name="ce35">
            <text:p>上月支出</text:p>
          </table:table-cell>
          <table:table-cell office:value-type="string" table:style-name="ce35">
            <text:p>本月底支出</text:p>
            <text:p>累計</text:p>
          </table:table-cell>
          <table:table-cell office:value-type="string" table:style-name="ce63">
            <text:p>百分比</text:p>
            <text:p>%</text:p>
          </table:table-cell>
          <table:table-cell table:number-columns-repeated="16371" table:style-name="ce1"/>
        </table:table-row>
        <table:table-row table:style-name="ro5">
          <table:table-cell table:style-name="ce1"/>
          <table:table-cell office:value-type="string" table:style-name="ce11">
            <text:p>資本門</text:p>
          </table:table-cell>
          <table:table-cell office:value-type="float" office:value="131668.302" table:style-name="ce20">
            <text:p><text:s/>131,668<text:s/></text:p>
          </table:table-cell>
          <table:table-cell office:value-type="float" office:value="0" table:style-name="ce32">
            <text:p><text:s/>-<text:s/></text:p>
          </table:table-cell>
          <table:table-cell office:value-type="float" office:value="2338.35" table:style-name="ce28">
            <text:p>2,338<text:s/></text:p>
          </table:table-cell>
          <table:table-cell office:value-type="float" office:value="2338.35" table:style-name="ce20">
            <text:p><text:s/>2,338<text:s/></text:p>
          </table:table-cell>
          <table:table-cell office:value-type="float" office:value="1.7759399676924501" table:style-name="ce45">
            <text:p><text:s/>1.78<text:s/></text:p>
          </table:table-cell>
          <table:table-cell office:value-type="string" table:style-name="ce50">
            <text:p>農業支出</text:p>
          </table:table-cell>
          <table:table-cell office:value-type="float" office:value="543224.95200000005" table:style-name="ce32">
            <text:p><text:s/>543,225<text:s/></text:p>
          </table:table-cell>
          <table:table-cell office:value-type="float" office:value="22300.05" table:style-name="ce20">
            <text:p><text:s/>22,300<text:s/></text:p>
          </table:table-cell>
          <table:table-cell office:value-type="float" office:value="100055.504" table:style-name="ce55">
            <text:p><text:s/>100,056<text:s/></text:p>
          </table:table-cell>
          <table:table-cell office:value-type="float" office:value="122355.554" table:style-name="ce55">
            <text:p><text:s/>122,356<text:s/></text:p>
          </table:table-cell>
          <table:table-cell office:value-type="float" office:value="22.523920072066201" table:style-name="ce64">
            <text:p>22.52<text:s/></text:p>
          </table:table-cell>
          <table:table-cell table:number-columns-repeated="16371" table:style-name="ce1"/>
        </table:table-row>
        <table:table-row table:style-name="ro5">
          <table:table-cell table:style-name="ce1"/>
          <table:table-cell office:value-type="string" table:style-name="ce7">
            <text:p>財產收入</text:p>
          </table:table-cell>
          <table:table-cell office:value-type="float" office:value="131668.302" table:style-name="ce20">
            <text:p><text:s/>131,668<text:s/></text:p>
          </table:table-cell>
          <table:table-cell office:value-type="float" office:value="0" table:style-name="ce32">
            <text:p><text:s/>-<text:s/></text:p>
          </table:table-cell>
          <table:table-cell office:value-type="float" office:value="2338.35" table:style-name="ce28">
            <text:p>2,338<text:s/></text:p>
          </table:table-cell>
          <table:table-cell office:value-type="float" office:value="2338.35" table:style-name="ce20">
            <text:p><text:s/>2,338<text:s/></text:p>
          </table:table-cell>
          <table:table-cell office:value-type="float" office:value="1.7759399676924501" table:style-name="ce45">
            <text:p><text:s/>1.78<text:s/></text:p>
          </table:table-cell>
          <table:table-cell office:value-type="string" table:style-name="ce50">
            <text:p>工業支出</text:p>
          </table:table-cell>
          <table:table-cell office:value-type="float" office:value="1723745.78" table:style-name="ce32">
            <text:p><text:s/>1,723,746<text:s/></text:p>
          </table:table-cell>
          <table:table-cell office:value-type="float" office:value="35352.398000000001" table:style-name="ce20">
            <text:p><text:s/>35,352<text:s/></text:p>
          </table:table-cell>
          <table:table-cell office:value-type="float" office:value="205271.49600000001" table:style-name="ce55">
            <text:p><text:s/>205,271<text:s/></text:p>
          </table:table-cell>
          <table:table-cell office:value-type="float" office:value="240623.894" table:style-name="ce55">
            <text:p><text:s/>240,624<text:s/></text:p>
          </table:table-cell>
          <table:table-cell office:value-type="float" office:value="13.959360875128599" table:style-name="ce64">
            <text:p>13.96<text:s/></text:p>
          </table:table-cell>
          <table:table-cell table:number-columns-repeated="16371" table:style-name="ce1"/>
        </table:table-row>
        <table:table-row table:style-name="ro5">
          <table:table-cell/>
          <table:table-cell office:value-type="string" table:style-name="ce7">
            <text:p><text:s text:c="3"/>財產售價</text:p>
          </table:table-cell>
          <table:table-cell office:value-type="float" office:value="131668.302" table:style-name="ce20">
            <text:p><text:s/>131,668<text:s/></text:p>
          </table:table-cell>
          <table:table-cell office:value-type="float" office:value="0" table:style-name="ce20">
            <text:p><text:s/>-<text:s/></text:p>
          </table:table-cell>
          <table:table-cell office:value-type="float" office:value="2338.35" table:style-name="ce27">
            <text:p>2,338<text:s/></text:p>
          </table:table-cell>
          <table:table-cell office:value-type="float" office:value="2338.35" table:style-name="ce20">
            <text:p><text:s/>2,338<text:s/></text:p>
          </table:table-cell>
          <table:table-cell office:value-type="float" office:value="1.7759399676924501" table:style-name="ce45">
            <text:p><text:s/>1.78<text:s/></text:p>
          </table:table-cell>
          <table:table-cell office:value-type="string" table:style-name="ce50">
            <text:p>交通支出</text:p>
          </table:table-cell>
          <table:table-cell office:value-type="float" office:value="8521689.3990000002" table:style-name="ce32">
            <text:p><text:s/>8,521,689<text:s/></text:p>
          </table:table-cell>
          <table:table-cell office:value-type="float" office:value="241264.291" table:style-name="ce20">
            <text:p><text:s/>241,264<text:s/></text:p>
          </table:table-cell>
          <table:table-cell office:value-type="float" office:value="1156980.379" table:style-name="ce55">
            <text:p><text:s/>1,156,980<text:s/></text:p>
          </table:table-cell>
          <table:table-cell office:value-type="float" office:value="1398244.67" table:style-name="ce55">
            <text:p><text:s/>1,398,245<text:s/></text:p>
          </table:table-cell>
          <table:table-cell office:value-type="float" office:value="16.408068923095001" table:style-name="ce64">
            <text:p>16.41<text:s/></text:p>
          </table:table-cell>
          <table:table-cell table:number-columns-repeated="16371"/>
        </table:table-row>
        <table:table-row table:style-name="ro5">
          <table:table-cell/>
          <table:table-cell table:style-name="ce7"/>
          <table:table-cell table:style-name="ce22"/>
          <table:table-cell table:number-columns-repeated="2" table:style-name="ce28"/>
          <table:table-cell table:style-name="ce27"/>
          <table:table-cell table:style-name="ce43"/>
          <table:table-cell office:value-type="string" table:style-name="ce50">
            <text:p>其他經濟服務支出</text:p>
          </table:table-cell>
          <table:table-cell office:value-type="float" office:value="263666.73" table:style-name="ce32">
            <text:p><text:s/>263,667<text:s/></text:p>
          </table:table-cell>
          <table:table-cell office:value-type="float" office:value="27163.531999999999" table:style-name="ce20">
            <text:p><text:s/>27,164<text:s/></text:p>
          </table:table-cell>
          <table:table-cell office:value-type="float" office:value="109101.196" table:style-name="ce58">
            <text:p><text:s/>109,101<text:s/></text:p>
          </table:table-cell>
          <table:table-cell office:value-type="float" office:value="136264.728" table:style-name="ce58">
            <text:p><text:s/>136,265<text:s/></text:p>
          </table:table-cell>
          <table:table-cell office:value-type="float" office:value="51.6806682435816" table:style-name="ce64">
            <text:p>51.68<text:s/></text:p>
          </table:table-cell>
          <table:table-cell table:number-columns-repeated="16371"/>
        </table:table-row>
        <table:table-row table:style-name="ro5">
          <table:table-cell/>
          <table:table-cell office:value-type="string" table:style-name="ce7">
            <text:p>融資性收入</text:p>
          </table:table-cell>
          <table:table-cell office:value-type="float" office:value="31315666.629000001" table:style-name="ce20">
            <text:p><text:s/>31,315,66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5">
            <text:p><text:s/>-<text:s/></text:p>
          </table:table-cell>
          <table:table-cell office:value-type="string" table:style-name="ce50">
            <text:p>社會保險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2"/>賒借收入</text:p>
          </table:table-cell>
          <table:table-cell office:value-type="float" office:value="31315666.629000001" table:style-name="ce20">
            <text:p><text:s/>31,315,66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5">
            <text:p><text:s/>-<text:s/></text:p>
          </table:table-cell>
          <table:table-cell office:value-type="string" table:style-name="ce50">
            <text:p>社會救助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table:style-name="ce7"/>
          <table:table-cell table:style-name="ce23"/>
          <table:table-cell table:style-name="ce20"/>
          <table:table-cell table:style-name="ce28"/>
          <table:table-cell table:style-name="ce27"/>
          <table:table-cell table:style-name="ce43"/>
          <table:table-cell office:value-type="string" table:style-name="ce50">
            <text:p>福利服務支出</text:p>
          </table:table-cell>
          <table:table-cell office:value-type="float" office:value="589356.16099999996" table:style-name="ce32">
            <text:p><text:s/>589,356<text:s/></text:p>
          </table:table-cell>
          <table:table-cell office:value-type="float" office:value="6835.2089999999998" table:style-name="ce20">
            <text:p><text:s/>6,835<text:s/></text:p>
          </table:table-cell>
          <table:table-cell office:value-type="float" office:value="12927.914000000001" table:style-name="ce20">
            <text:p><text:s/>12,928<text:s/></text:p>
          </table:table-cell>
          <table:table-cell office:value-type="float" office:value="19763.123" table:style-name="ce20">
            <text:p><text:s/>19,763<text:s/></text:p>
          </table:table-cell>
          <table:table-cell office:value-type="float" office:value="3.3533412065238402" table:style-name="ce64">
            <text:p>3.35<text:s/></text:p>
          </table:table-cell>
          <table:table-cell table:number-columns-repeated="16371"/>
        </table:table-row>
        <table:table-row table:style-name="ro5">
          <table:table-cell/>
          <table:table-cell office:value-type="string" table:style-name="ce7">
            <text:p>預收款</text:p>
          </table:table-cell>
          <table:table-cell office:value-type="float" office:value="0" table:style-name="ce20">
            <text:p><text:s/>-<text:s/></text:p>
          </table:table-cell>
          <table:table-cell office:value-type="float" office:value="5307.5410000002003" table:style-name="ce22">
            <text:p>5,308<text:s/></text:p>
          </table:table-cell>
          <table:table-cell office:value-type="float" office:value="-3489391.8760000002" table:style-name="ce36">
            <text:p>-3,489,392<text:s/></text:p>
          </table:table-cell>
          <table:table-cell office:value-type="float" office:value="-3484084.335" table:style-name="ce36">
            <text:p>-3,484,084<text:s/></text:p>
          </table:table-cell>
          <table:table-cell office:value-type="string" table:style-name="ce43">
            <text:p>--</text:p>
          </table:table-cell>
          <table:table-cell office:value-type="string" table:style-name="ce50">
            <text:p>國民就業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暫收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43">
            <text:p>--</text:p>
          </table:table-cell>
          <table:table-cell office:value-type="string" table:style-name="ce50">
            <text:p>醫療保健支出</text:p>
          </table:table-cell>
          <table:table-cell office:value-type="float" office:value="30712.871999999999" table:style-name="ce32">
            <text:p><text:s/>30,713<text:s/></text:p>
          </table:table-cell>
          <table:table-cell office:value-type="float" office:value="8924.9599999999991" table:style-name="ce20">
            <text:p><text:s/>8,925<text:s/></text:p>
          </table:table-cell>
          <table:table-cell office:value-type="float" office:value="10689.01" table:style-name="ce58">
            <text:p><text:s/>10,689<text:s/></text:p>
          </table:table-cell>
          <table:table-cell office:value-type="float" office:value="19613.97" table:style-name="ce58">
            <text:p><text:s/>19,614<text:s/></text:p>
          </table:table-cell>
          <table:table-cell office:value-type="float" office:value="63.862376660834599" table:style-name="ce64">
            <text:p>63.86<text:s/></text:p>
          </table:table-cell>
          <table:table-cell table:number-columns-repeated="16371"/>
        </table:table-row>
        <table:table-row table:style-name="ro5">
          <table:table-cell/>
          <table:table-cell office:value-type="string" table:style-name="ce7">
            <text:p>借入款</text:p>
          </table:table-cell>
          <table:table-cell office:value-type="float" office:value="0" table:style-name="ce2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43">
            <text:p>--</text:p>
          </table:table-cell>
          <table:table-cell office:value-type="string" table:style-name="ce50">
            <text:p>環境保護支出</text:p>
          </table:table-cell>
          <table:table-cell office:value-type="float" office:value="619392.82200000004" table:style-name="ce32">
            <text:p><text:s/>619,393<text:s/></text:p>
          </table:table-cell>
          <table:table-cell office:value-type="float" office:value="68757.764999999999" table:style-name="ce20">
            <text:p><text:s/>68,758<text:s/></text:p>
          </table:table-cell>
          <table:table-cell office:value-type="float" office:value="79637.567999999999" table:style-name="ce58">
            <text:p><text:s/>79,638<text:s/></text:p>
          </table:table-cell>
          <table:table-cell office:value-type="float" office:value="148395.33300000001" table:style-name="ce58">
            <text:p><text:s/>148,395<text:s/></text:p>
          </table:table-cell>
          <table:table-cell office:value-type="float" office:value="23.9581938519785" table:style-name="ce64">
            <text:p>23.96<text:s/></text:p>
          </table:table-cell>
          <table:table-cell table:number-columns-repeated="16371"/>
        </table:table-row>
        <table:table-row table:style-name="ro5">
          <table:table-cell/>
          <table:table-cell office:value-type="string" table:style-name="ce7">
            <text:p>上年度透支轉入款</text:p>
          </table:table-cell>
          <table:table-cell office:value-type="float" office:value="0" table:style-name="ce20">
            <text:p><text:s/>-<text:s/></text:p>
          </table:table-cell>
          <table:table-cell office:value-type="float" office:value="0" table:style-name="ce32">
            <text:p><text:s/>-<text:s/></text:p>
          </table:table-cell>
          <table:table-cell office:value-type="float" office:value="-3983368.4920000001" table:style-name="ce37">
            <text:p>-3,983,368<text:s/></text:p>
          </table:table-cell>
          <table:table-cell office:value-type="float" office:value="-3983368.4920000001" table:style-name="ce40">
            <text:p>-3,983,368<text:s/></text:p>
          </table:table-cell>
          <table:table-cell office:value-type="string" table:style-name="ce44">
            <text:p>--</text:p>
          </table:table-cell>
          <table:table-cell office:value-type="string" table:style-name="ce50">
            <text:p>社區發展支出</text:p>
          </table:table-cell>
          <table:table-cell office:value-type="float" office:value="264177.55900000001" table:style-name="ce32">
            <text:p><text:s/>264,178<text:s/></text:p>
          </table:table-cell>
          <table:table-cell office:value-type="float" office:value="32795.275999999998" table:style-name="ce20">
            <text:p><text:s/>32,795<text:s/></text:p>
          </table:table-cell>
          <table:table-cell office:value-type="float" office:value="92139.413" table:style-name="ce58">
            <text:p><text:s/>92,139<text:s/></text:p>
          </table:table-cell>
          <table:table-cell office:value-type="float" office:value="124934.689" table:style-name="ce58">
            <text:p><text:s/>124,935<text:s/></text:p>
          </table:table-cell>
          <table:table-cell office:value-type="float" office:value="47.2919386010376" table:style-name="ce64">
            <text:p>47.29<text:s/></text:p>
          </table:table-cell>
          <table:table-cell table:number-columns-repeated="16371"/>
        </table:table-row>
        <table:table-row table:style-name="ro5">
          <table:table-cell/>
          <table:table-cell office:value-type="string" table:style-name="ce7">
            <text:p>上年度結存轉入數</text:p>
          </table:table-cell>
          <table:table-cell office:value-type="float" office:value="0" table:style-name="ce20">
            <text:p><text:s/>-<text:s/></text:p>
          </table:table-cell>
          <table:table-cell office:value-type="float" office:value="0" table:style-name="ce32">
            <text:p><text:s/>-<text:s/></text:p>
          </table:table-cell>
          <table:table-cell table:style-name="ce20"/>
          <table:table-cell office:value-type="float" office:value="0" table:style-name="ce20">
            <text:p><text:s/>-<text:s/></text:p>
          </table:table-cell>
          <table:table-cell office:value-type="string" table:style-name="ce43">
            <text:p>--</text:p>
          </table:table-cell>
          <table:table-cell office:value-type="string" table:style-name="ce50">
            <text:p>其他支出</text:p>
          </table:table-cell>
          <table:table-cell office:value-type="float" office:value="638507.29700000002" table:style-name="ce20">
            <text:p><text:s/>638,507<text:s/></text:p>
          </table:table-cell>
          <table:table-cell office:value-type="float" office:value="55411.599000000002" table:style-name="ce20">
            <text:p><text:s/>55,412<text:s/></text:p>
          </table:table-cell>
          <table:table-cell office:value-type="float" office:value="252119.59700000001" table:style-name="ce58">
            <text:p><text:s/>252,120<text:s/></text:p>
          </table:table-cell>
          <table:table-cell office:value-type="float" office:value="307531.196" table:style-name="ce58">
            <text:p><text:s/>307,531<text:s/></text:p>
          </table:table-cell>
          <table:table-cell office:value-type="float" office:value="48.164084802933701" table:style-name="ce64">
            <text:p>48.16<text:s/></text:p>
          </table:table-cell>
          <table:table-cell table:number-columns-repeated="16371"/>
        </table:table-row>
        <table:table-row table:style-name="ro5">
          <table:table-cell/>
          <table:table-cell office:value-type="string" table:style-name="ce7">
            <text:p>本年度結存轉出數</text:p>
          </table:table-cell>
          <table:table-cell office:value-type="float" office:value="0" table:style-name="ce20">
            <text:p><text:s/>-<text:s/></text:p>
          </table:table-cell>
          <table:table-cell office:value-type="float" office:value="0" table:style-name="ce20">
            <text:p><text:s/>-<text:s/></text:p>
          </table:table-cell>
          <table:table-cell table:style-name="ce38"/>
          <table:table-cell office:value-type="float" office:value="0" table:style-name="ce20">
            <text:p><text:s/>-<text:s/></text:p>
          </table:table-cell>
          <table:table-cell office:value-type="string" table:style-name="ce43">
            <text:p>--</text:p>
          </table:table-cell>
          <table:table-cell office:value-type="string" table:style-name="ce51">
            <text:p>融資性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以前年度結存轉入數</text:p>
          </table:table-cell>
          <table:table-cell office:value-type="float" office:value="0" table:style-name="ce20">
            <text:p><text:s/>-<text:s/></text:p>
          </table:table-cell>
          <table:table-cell office:value-type="float" office:value="0" table:style-name="ce20">
            <text:p><text:s/>-<text:s/></text:p>
          </table:table-cell>
          <table:table-cell table:style-name="ce38"/>
          <table:table-cell office:value-type="float" office:value="0" table:style-name="ce20">
            <text:p><text:s/>-<text:s/></text:p>
          </table:table-cell>
          <table:table-cell office:value-type="string" table:style-name="ce43">
            <text:p>--</text:p>
          </table:table-cell>
          <table:table-cell office:value-type="string" table:style-name="ce50">
            <text:p>債務還本</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table:style-name="ce7"/>
          <table:table-cell table:number-columns-repeated="2" table:style-name="ce20"/>
          <table:table-cell table:style-name="ce39"/>
          <table:table-cell table:style-name="ce27"/>
          <table:table-cell table:style-name="ce43"/>
          <table:table-cell table:style-name="ce50"/>
          <table:table-cell table:number-columns-repeated="4" table:style-name="ce20"/>
          <table:table-cell table:style-name="ce64"/>
          <table:table-cell table:number-columns-repeated="16371"/>
        </table:table-row>
        <table:table-row table:style-name="ro5">
          <table:table-cell/>
          <table:table-cell office:value-type="string" table:style-name="ce7">
            <text:p>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3">
            <text:p>--</text:p>
          </table:table-cell>
          <table:table-cell office:value-type="string" table:style-name="ce50">
            <text:p>墊付款</text:p>
          </table:table-cell>
          <table:table-cell office:value-type="float" office:value="0" table:style-name="ce20">
            <text:p><text:s/>-<text:s/></text:p>
          </table:table-cell>
          <table:table-cell office:value-type="float" office:value="18669.688999999798" table:style-name="ce22">
            <text:p>18,670<text:s/></text:p>
          </table:table-cell>
          <table:table-cell office:value-type="float" office:value="-2886562.6469999999" table:style-name="ce36">
            <text:p>-2,886,563<text:s/></text:p>
          </table:table-cell>
          <table:table-cell office:value-type="float" office:value="-2867892.9580000001" table:style-name="ce36">
            <text:p>-2,867,893<text:s/></text:p>
          </table:table-cell>
          <table:table-cell office:value-type="string" table:style-name="ce64">
            <text:p>--</text:p>
          </table:table-cell>
          <table:table-cell table:number-columns-repeated="16371"/>
        </table:table-row>
        <table:table-row table:style-name="ro5">
          <table:table-cell/>
          <table:table-cell office:value-type="string" table:style-name="ce7">
            <text:p>特種基金收入</text:p>
          </table:table-cell>
          <table:table-cell office:value-type="float" office:value="0" table:style-name="ce20">
            <text:p><text:s/>-<text:s/></text:p>
          </table:table-cell>
          <table:table-cell office:value-type="float" office:value="8345783.2709999997" table:style-name="ce33">
            <text:p>8,345,783<text:s/></text:p>
          </table:table-cell>
          <table:table-cell office:value-type="float" office:value="56455567.843000002" table:style-name="ce28">
            <text:p>56,455,568<text:s/></text:p>
          </table:table-cell>
          <table:table-cell office:value-type="float" office:value="64801351.114" table:style-name="ce28">
            <text:p>64,801,351<text:s/></text:p>
          </table:table-cell>
          <table:table-cell office:value-type="string" table:style-name="ce43">
            <text:p>--</text:p>
          </table:table-cell>
          <table:table-cell office:value-type="string" table:style-name="ce50">
            <text:p>支出收回差額</text:p>
          </table:table-cell>
          <table:table-cell office:value-type="float" office:value="0" table:style-name="ce20">
            <text:p><text:s/>-<text:s/></text:p>
          </table:table-cell>
          <table:table-cell office:value-type="float" office:value="-251.381" table:style-name="ce22">
            <text:p>-251<text:s/></text:p>
          </table:table-cell>
          <table:table-cell office:value-type="float" office:value="-974.97299999999996" table:style-name="ce22">
            <text:p>-975<text:s/></text:p>
          </table:table-cell>
          <table:table-cell office:value-type="float" office:value="-1226.354" table:style-name="ce22">
            <text:p>-1,226<text:s/></text:p>
          </table:table-cell>
          <table:table-cell office:value-type="string" table:style-name="ce67">
            <text:p>--</text:p>
          </table:table-cell>
          <table:table-cell table:number-columns-repeated="16371"/>
        </table:table-row>
        <table:table-row table:style-name="ro5">
          <table:table-cell/>
          <table:table-cell office:value-type="string" table:style-name="ce7">
            <text:p>短期借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8">
            <text:p>0<text:s/></text:p>
          </table:table-cell>
          <table:table-cell office:value-type="float" office:value="0" table:style-name="ce20">
            <text:p><text:s/>-<text:s/></text:p>
          </table:table-cell>
          <table:table-cell office:value-type="string" table:style-name="ce43">
            <text:p>--</text:p>
          </table:table-cell>
          <table:table-cell office:value-type="string" table:style-name="ce50">
            <text:p>特種基金支出</text:p>
          </table:table-cell>
          <table:table-cell office:value-type="float" office:value="0" table:style-name="ce20">
            <text:p><text:s/>-<text:s/></text:p>
          </table:table-cell>
          <table:table-cell office:value-type="float" office:value="8403041.2589999996" table:style-name="ce28">
            <text:p>8,403,041<text:s/></text:p>
          </table:table-cell>
          <table:table-cell office:value-type="float" office:value="43018431.905000001" table:style-name="ce62">
            <text:p>43,018,432<text:s/></text:p>
          </table:table-cell>
          <table:table-cell office:value-type="float" office:value="51421473.163999997" table:style-name="ce62">
            <text:p>51,421,473<text:s/></text:p>
          </table:table-cell>
          <table:table-cell office:value-type="string" table:style-name="ce64">
            <text:p>--</text:p>
          </table:table-cell>
          <table:table-cell table:number-columns-repeated="16371"/>
        </table:table-row>
        <table:table-row table:style-name="ro5">
          <table:table-cell/>
          <table:table-cell office:value-type="string" table:style-name="ce7">
            <text:p>透支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3">
            <text:p>--</text:p>
          </table:table-cell>
          <table:table-cell office:value-type="string" table:style-name="ce50">
            <text:p>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style-name="ce15"/>
          <table:table-cell table:number-columns-repeated="16370"/>
        </table:table-row>
        <table:table-row table:style-name="ro5">
          <table:table-cell/>
          <table:table-cell office:value-type="string" table:style-name="ce7">
            <text:p>收回以前年度歲出款</text:p>
          </table:table-cell>
          <table:table-cell office:value-type="float" office:value="0" table:style-name="ce20">
            <text:p><text:s/>-<text:s/></text:p>
          </table:table-cell>
          <table:table-cell office:value-type="float" office:value="116318.302" table:style-name="ce33">
            <text:p>116,318<text:s/></text:p>
          </table:table-cell>
          <table:table-cell office:value-type="float" office:value="44381.415000000001" table:style-name="ce28">
            <text:p>44,381<text:s/></text:p>
          </table:table-cell>
          <table:table-cell office:value-type="float" office:value="160699.717" table:style-name="ce28">
            <text:p>160,700<text:s/></text:p>
          </table:table-cell>
          <table:table-cell office:value-type="string" table:style-name="ce43">
            <text:p>--</text:p>
          </table:table-cell>
          <table:table-cell office:value-type="string" table:style-name="ce50">
            <text:p>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float" office:value="491726.49699999997" table:style-name="ce62">
            <text:p>491,726<text:s/></text:p>
          </table:table-cell>
          <table:table-cell office:value-type="float" office:value="491726.49699999997" table:style-name="ce62">
            <text:p>491,726<text:s/></text:p>
          </table:table-cell>
          <table:table-cell office:value-type="string" table:style-name="ce64">
            <text:p>--</text:p>
          </table:table-cell>
          <table:table-cell table:style-name="ce15"/>
          <table:table-cell table:number-columns-repeated="16370"/>
        </table:table-row>
        <table:table-row table:style-name="ro5">
          <table:table-cell/>
          <table:table-cell table:style-name="ce12"/>
          <table:table-cell table:style-name="ce20"/>
          <table:table-cell table:number-columns-repeated="2" table:style-name="ce28"/>
          <table:table-cell table:style-name="ce20"/>
          <table:table-cell table:style-name="ce48"/>
          <table:table-cell table:style-name="ce52"/>
          <table:table-cell table:style-name="ce20"/>
          <table:table-cell table:style-name="ce28"/>
          <table:table-cell table:number-columns-repeated="2" table:style-name="ce20"/>
          <table:table-cell table:style-name="ce68"/>
          <table:table-cell table:style-name="ce15"/>
          <table:table-cell table:number-columns-repeated="16370"/>
        </table:table-row>
        <table:table-row table:style-name="ro5">
          <table:table-cell/>
          <table:table-cell table:style-name="ce12"/>
          <table:table-cell table:style-name="ce20"/>
          <table:table-cell table:number-columns-repeated="2" table:style-name="ce27"/>
          <table:table-cell table:style-name="ce41"/>
          <table:table-cell table:style-name="ce48"/>
          <table:table-cell table:style-name="ce50"/>
          <table:table-cell table:number-columns-repeated="4" table:style-name="ce20"/>
          <table:table-cell table:style-name="ce64"/>
          <table:table-cell table:style-name="ce15"/>
          <table:table-cell table:number-columns-repeated="16370"/>
        </table:table-row>
        <table:table-row table:style-name="ro5">
          <table:table-cell/>
          <table:table-cell office:value-type="string" table:style-name="ce5">
            <text:p>本月收入總額</text:p>
          </table:table-cell>
          <table:table-cell office:value-type="float" office:value="26040297.046" table:style-name="ce24">
            <text:p>26,040,297<text:s/></text:p>
          </table:table-cell>
          <table:table-cell table:number-columns-repeated="3" table:style-name="ce34"/>
          <table:table-cell table:style-name="ce5"/>
          <table:table-cell office:value-type="string" table:style-name="ce50">
            <text:p>本月支出總額</text:p>
          </table:table-cell>
          <table:table-cell office:value-type="float" office:value="29027445.813999999" table:style-name="ce25">
            <text:p><text:s/>29,027,446<text:s/></text:p>
          </table:table-cell>
          <table:table-cell table:number-columns-repeated="4" table:style-name="ce34"/>
          <table:table-cell table:style-name="ce15"/>
          <table:table-cell table:number-columns-repeated="16370"/>
        </table:table-row>
        <table:table-row table:style-name="ro5">
          <table:table-cell/>
          <table:table-cell office:value-type="string" table:style-name="ce5">
            <text:p>(加)上月結存</text:p>
          </table:table-cell>
          <table:table-cell office:value-type="float" office:value="176750.451" table:style-name="ce25">
            <text:p><text:s/>176,750<text:s/></text:p>
          </table:table-cell>
          <table:table-cell table:number-columns-repeated="3" table:style-name="ce34"/>
          <table:table-cell table:style-name="ce5"/>
          <table:table-cell office:value-type="string" table:style-name="ce50">
            <text:p>(加)上月未兌現支票</text:p>
          </table:table-cell>
          <table:table-cell office:value-type="float" office:value="85863.968999999997" table:style-name="ce25">
            <text:p><text:s/>85,864<text:s/></text:p>
          </table:table-cell>
          <table:table-cell table:number-columns-repeated="4" table:style-name="ce34"/>
          <table:table-cell table:style-name="ce15"/>
          <table:table-cell table:number-columns-repeated="16370"/>
        </table:table-row>
        <table:table-row table:style-name="ro5">
          <table:table-cell/>
          <table:table-cell office:value-type="string" table:style-name="ce5">
            <text:p>(減)本月支付淨額</text:p>
          </table:table-cell>
          <table:table-cell office:value-type="float" office:value="24851955.738000002" table:style-name="ce25">
            <text:p><text:s/>24,851,956<text:s/></text:p>
          </table:table-cell>
          <table:table-cell table:number-columns-repeated="3" table:style-name="ce34"/>
          <table:table-cell table:style-name="ce5"/>
          <table:table-cell office:value-type="string" table:style-name="ce50">
            <text:p>(減)本月未兌現支票</text:p>
          </table:table-cell>
          <table:table-cell office:value-type="float" office:value="4261354.0449999999" table:style-name="ce25">
            <text:p><text:s/>4,261,354<text:s/></text:p>
          </table:table-cell>
          <table:table-cell table:number-columns-repeated="4" table:style-name="ce34"/>
          <table:table-cell table:style-name="ce15"/>
          <table:table-cell table:number-columns-repeated="16370"/>
        </table:table-row>
        <table:table-row table:style-name="ro5">
          <table:table-cell/>
          <table:table-cell office:value-type="string" table:style-name="ce5">
            <text:p>本月結存</text:p>
          </table:table-cell>
          <table:table-cell office:value-type="float" office:value="1365091.7590000001" table:style-name="ce25">
            <text:p><text:s/>1,365,092<text:s/></text:p>
          </table:table-cell>
          <table:table-cell table:number-columns-repeated="3" table:style-name="ce34"/>
          <table:table-cell table:style-name="ce5"/>
          <table:table-cell office:value-type="string" table:style-name="ce50">
            <text:p>本月支付淨額</text:p>
          </table:table-cell>
          <table:table-cell office:value-type="float" office:value="24851955.738000002" table:style-name="ce25">
            <text:p><text:s/>24,851,956<text:s/></text:p>
          </table:table-cell>
          <table:table-cell table:number-columns-repeated="4" table:style-name="ce34"/>
          <table:table-cell table:style-name="ce15"/>
          <table:table-cell table:number-columns-repeated="16370"/>
        </table:table-row>
        <table:table-row table:style-name="ro3">
          <table:table-cell/>
          <table:table-cell office:value-type="string" table:style-name="ce13">
            <text:p>填表</text:p>
          </table:table-cell>
          <table:table-cell office:value-type="string" table:style-name="ce26">
            <text:p>審核</text:p>
          </table:table-cell>
          <table:table-cell table:number-columns-repeated="2" table:style-name="ce31"/>
          <table:table-cell table:style-name="ce42"/>
          <table:table-cell office:value-type="string" table:number-columns-spanned="2" table:number-rows-spanned="1" table:style-name="ce77">
            <text:p>業務主管人員</text:p>
          </table:table-cell>
          <table:covered-table-cell/>
          <table:table-cell table:style-name="ce42"/>
          <table:table-cell office:value-type="string" table:style-name="ce13">
            <text:p>機關首長</text:p>
          </table:table-cell>
          <table:table-cell table:style-name="ce31"/>
          <table:table-cell table:number-columns-repeated="2" table:style-name="ce42"/>
          <table:table-cell table:style-name="ce15"/>
          <table:table-cell table:number-columns-repeated="16370"/>
        </table:table-row>
        <table:table-row table:style-name="ro3">
          <table:table-cell/>
          <table:table-cell table:number-columns-repeated="4" table:style-name="ce14"/>
          <table:table-cell table:style-name="ce15"/>
          <table:table-cell office:value-type="string" table:number-columns-spanned="2" table:number-rows-spanned="1" table:style-name="ce72">
            <text:p>主辦統計人員</text:p>
          </table:table-cell>
          <table:covered-table-cell/>
          <table:table-cell table:number-columns-repeated="5" table:style-name="ce14"/>
          <table:table-cell table:style-name="ce15"/>
          <table:table-cell table:number-columns-repeated="16370"/>
        </table:table-row>
        <table:table-row table:style-name="ro3">
          <table:table-cell/>
          <table:table-cell table:style-name="ce15"/>
          <table:table-cell table:number-columns-repeated="9" table:style-name="ce14"/>
          <table:table-cell office:value-type="string" table:number-columns-spanned="2" table:number-rows-spanned="1" table:style-name="ce72">
            <text:p>中華民國114年7月15日編製</text:p>
          </table:table-cell>
          <table:covered-table-cell/>
          <table:table-cell table:style-name="ce15"/>
          <table:table-cell table:number-columns-repeated="16370"/>
        </table:table-row>
        <table:table-row table:style-name="ro3">
          <table:table-cell/>
          <table:table-cell office:value-type="string" table:number-columns-spanned="6" table:number-rows-spanned="1" table:style-name="ce71">
            <text:p>備 <text:s text:c="8"/>註：千元以下四捨五入故總數與細數間容或未能相符。</text:p>
          </table:table-cell>
          <table:covered-table-cell table:number-columns-repeated="5"/>
          <table:table-cell table:number-columns-repeated="4" table:style-name="ce14"/>
          <table:table-cell table:style-name="ce49"/>
          <table:table-cell table:style-name="ce14"/>
          <table:table-cell table:style-name="ce15"/>
          <table:table-cell table:number-columns-repeated="16370"/>
        </table:table-row>
        <table:table-row table:style-name="ro3">
          <table:table-cell/>
          <table:table-cell office:value-type="string" table:number-columns-spanned="7" table:number-rows-spanned="1" table:style-name="ce73">
            <text:p>資料來源：本局財務規劃科依本市市庫月報表及地方政府歲計會計資訊管理系統資料編製。</text:p>
          </table:table-cell>
          <table:covered-table-cell table:number-columns-repeated="6"/>
          <table:table-cell table:number-columns-repeated="6" table:style-name="ce57"/>
          <table:table-cell table:number-columns-repeated="16370"/>
        </table:table-row>
        <table:table-row table:style-name="ro3">
          <table:table-cell/>
          <table:table-cell office:value-type="string" table:number-columns-spanned="11" table:number-rows-spanned="1" table:style-name="ce71">
            <text:p>填表說明：1.本表編製1份，並依統計法規定永久保存，資料透過網際網路上傳至「臺中市公務統計行政管理系統」。</text:p>
          </table:table-cell>
          <table:covered-table-cell table:number-columns-repeated="10"/>
          <table:table-cell table:number-columns-repeated="2" table:style-name="ce69"/>
          <table:table-cell table:number-columns-repeated="16370"/>
        </table:table-row>
        <table:table-row table:style-name="ro3">
          <table:table-cell/>
          <table:table-cell office:value-type="string" table:number-columns-spanned="11" table:number-rows-spanned="1" table:style-name="ce71">
            <text:p><text:s text:c="19"/></text:p>
          </table:table-cell>
          <table:covered-table-cell table:number-columns-repeated="10"/>
          <table:table-cell table:number-columns-repeated="2" table:style-name="ce69"/>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5T07:50:56Z</meta:creation-date>
    <dc:date>2025-07-15T07:50:56Z</dc:date>
  </office:meta>
</office:document-meta>
</file>