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op="thin solid #000000" fo:border-bottom="none"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細明體" style:font-name-asian="細明體" style:font-name-complex="細明體" fo:font-size="12pt" style:font-size-asian="12pt" style:font-size-complex="12pt" style:font-family-generic="modern"/>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細明體" style:font-name-asian="細明體" style:font-name-complex="細明體" fo:font-size="12pt" style:font-size-asian="12pt" style:font-size-complex="12pt" style:font-family-generic="modern"/>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細明體" style:font-name-asian="細明體" style:font-name-complex="細明體" fo:font-size="12pt" style:font-size-asian="12pt" style:font-size-complex="12pt" style:font-family-generic="modern"/>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FF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ackground-color="#FFFFFF"/>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fo:border-top="none"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5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1">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2">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53">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3">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4">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5">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56">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6"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48">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4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3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5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9166666666667cm"/>
    </style:style>
    <style:style style:name="co2" style:family="table-column">
      <style:table-column-properties fo:break-before="auto" style:column-width="3.413125cm"/>
    </style:style>
    <style:style style:name="co3" style:family="table-column">
      <style:table-column-properties fo:break-before="auto" style:column-width="2.11666666666667cm"/>
    </style:style>
    <style:style style:name="co4" style:family="table-column">
      <style:table-column-properties fo:break-before="auto" style:column-width="1.71979166666667cm"/>
    </style:style>
    <style:style style:name="co5" style:family="table-column">
      <style:table-column-properties fo:break-before="auto" style:column-width="4.5772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16373" table:default-cell-style-name="ce1"/>
        <table:table-row table:style-name="ro1">
          <table:table-cell office:value-type="string" table:style-name="ce2">
            <text:p>公開類</text:p>
          </table:table-cell>
          <table:table-cell table:style-name="ce14"/>
          <table:table-cell table:number-columns-repeated="5" table:style-name="ce22"/>
          <table:table-cell table:style-name="ce31"/>
          <table:table-cell office:value-type="string" table:style-name="ce15">
            <text:p>編製機關</text:p>
          </table:table-cell>
          <table:table-cell table:style-name="ce15"/>
          <table:table-cell office:value-type="string" table:number-columns-spanned="2" table:number-rows-spanned="1" table:style-name="ce54">
            <text:p>臺中市政府財政局</text:p>
          </table:table-cell>
          <table:covered-table-cell/>
          <table:table-cell table:style-name="ce44"/>
          <table:table-cell table:number-columns-repeated="16371"/>
        </table:table-row>
        <table:table-row table:style-name="ro1">
          <table:table-cell office:value-type="string" table:style-name="ce2">
            <text:p>月報</text:p>
          </table:table-cell>
          <table:table-cell office:value-type="string" table:number-columns-spanned="5" table:number-rows-spanned="1" table:style-name="ce56">
            <text:p>2~11月於次月25日，12月及1月於3月15日編報。</text:p>
          </table:table-cell>
          <table:covered-table-cell table:number-columns-repeated="4"/>
          <table:table-cell table:style-name="ce30"/>
          <table:table-cell table:style-name="ce32"/>
          <table:table-cell office:value-type="string" table:style-name="ce15">
            <text:p>表 <text:s text:c="7"/>號</text:p>
          </table:table-cell>
          <table:table-cell table:style-name="ce15"/>
          <table:table-cell office:value-type="string" table:number-columns-spanned="2" table:number-rows-spanned="1" table:style-name="ce57">
            <text:p>20902-00-01-2</text:p>
          </table:table-cell>
          <table:covered-table-cell/>
          <table:table-cell table:style-name="ce44"/>
          <table:table-cell table:number-columns-repeated="16371"/>
        </table:table-row>
        <table:table-row table:style-name="ro2">
          <table:table-cell table:number-columns-repeated="2" table:style-name="ce3"/>
          <table:table-cell office:value-type="string" table:number-columns-spanned="6" table:number-rows-spanned="1" table:style-name="ce58">
            <text:p><text:s text:c="3"/>臺中市市庫收支月報表-本年度</text:p>
          </table:table-cell>
          <table:covered-table-cell table:number-columns-repeated="5"/>
          <table:table-cell table:number-columns-repeated="2" table:style-name="ce3"/>
          <table:table-cell table:number-columns-spanned="2" table:number-rows-spanned="1" table:style-name="ce59"/>
          <table:covered-table-cell/>
          <table:table-cell table:number-columns-repeated="16372" table:style-name="ce1"/>
        </table:table-row>
        <table:table-row table:style-name="ro1">
          <table:table-cell table:number-columns-repeated="2" table:style-name="ce4"/>
          <table:table-cell office:value-type="string" table:number-columns-spanned="6" table:number-rows-spanned="1" table:style-name="ce51">
            <text:p>113年12月份</text:p>
          </table:table-cell>
          <table:covered-table-cell table:number-columns-repeated="5"/>
          <table:table-cell table:number-columns-repeated="2" table:style-name="ce4"/>
          <table:table-cell office:value-type="string" table:number-columns-spanned="2" table:number-rows-spanned="1" table:style-name="ce52">
            <text:p><text:s text:c="24"/>單位：千元</text:p>
          </table:table-cell>
          <table:covered-table-cell/>
          <table:table-cell table:number-columns-repeated="16372" table:style-name="ce1"/>
        </table:table-row>
        <table:table-row table:style-name="ro3">
          <table:table-cell office:value-type="string" table:number-columns-spanned="1" table:number-rows-spanned="2" table:style-name="ce53">
            <text:p>科目</text:p>
          </table:table-cell>
          <table:table-cell office:value-type="string" table:number-columns-spanned="5" table:number-rows-spanned="1" table:style-name="ce54">
            <text:p>本年度收入</text:p>
          </table:table-cell>
          <table:covered-table-cell table:number-columns-repeated="4"/>
          <table:table-cell office:value-type="string" table:number-columns-spanned="1" table:number-rows-spanned="2" table:style-name="ce55">
            <text:p>科目</text:p>
          </table:table-cell>
          <table:table-cell office:value-type="string" table:number-columns-spanned="5" table:number-rows-spanned="1" table:style-name="ce54">
            <text:p>本年度支出</text:p>
          </table:table-cell>
          <table:covered-table-cell table:number-columns-repeated="4"/>
          <table:table-cell table:style-name="ce45"/>
          <table:table-cell table:number-columns-repeated="16371"/>
        </table:table-row>
        <table:table-row table:style-name="ro4">
          <table:covered-table-cell/>
          <table:table-cell office:value-type="string" table:style-name="ce16">
            <text:p>預算數</text:p>
          </table:table-cell>
          <table:table-cell office:value-type="string" table:style-name="ce16">
            <text:p>本月收入</text:p>
          </table:table-cell>
          <table:table-cell office:value-type="string" table:style-name="ce16">
            <text:p>上月收入</text:p>
          </table:table-cell>
          <table:table-cell office:value-type="string" table:style-name="ce20">
            <text:p>本月底收入</text:p>
            <text:p>累計</text:p>
          </table:table-cell>
          <table:table-cell office:value-type="string" table:style-name="ce20">
            <text:p>百分比</text:p>
            <text:p>%</text:p>
          </table:table-cell>
          <table:covered-table-cell/>
          <table:table-cell office:value-type="string" table:style-name="ce16">
            <text:p>預算數</text:p>
          </table:table-cell>
          <table:table-cell office:value-type="string" table:style-name="ce16">
            <text:p>本月支出</text:p>
          </table:table-cell>
          <table:table-cell office:value-type="string" table:style-name="ce16">
            <text:p>上月支出</text:p>
          </table:table-cell>
          <table:table-cell office:value-type="string" table:style-name="ce20">
            <text:p>本月底支出</text:p>
            <text:p>累計</text:p>
          </table:table-cell>
          <table:table-cell office:value-type="string" table:style-name="ce40">
            <text:p>百分比</text:p>
            <text:p>%</text:p>
          </table:table-cell>
          <table:table-cell table:number-columns-repeated="16372" table:style-name="ce1"/>
        </table:table-row>
        <table:table-row table:style-name="ro5">
          <table:table-cell office:value-type="string" table:style-name="ce5">
            <text:p>本年度收入合計</text:p>
          </table:table-cell>
          <table:table-cell office:value-type="float" office:value="285221485" table:style-name="ce17">
            <text:p><text:s/>285,221,485<text:s/></text:p>
          </table:table-cell>
          <table:table-cell office:value-type="float" office:value="20981052.028999999" table:style-name="ce18">
            <text:p>20,981,052<text:s/></text:p>
          </table:table-cell>
          <table:table-cell office:value-type="float" office:value="225332966.208" table:style-name="ce18">
            <text:p>225,332,966<text:s/></text:p>
          </table:table-cell>
          <table:table-cell office:value-type="float" office:value="246314018.23699999" table:style-name="ce18">
            <text:p>246,314,018<text:s/></text:p>
          </table:table-cell>
          <table:table-cell office:value-type="float" office:value="86.358858357742605" table:style-name="ce29">
            <text:p><text:s/>86.36<text:s/></text:p>
          </table:table-cell>
          <table:table-cell office:value-type="string" table:style-name="ce21">
            <text:p>本年度支出合計</text:p>
          </table:table-cell>
          <table:table-cell office:value-type="float" office:value="285221485" table:style-name="ce33">
            <text:p><text:s/>285,221,485<text:s/></text:p>
          </table:table-cell>
          <table:table-cell office:value-type="float" office:value="26954423.782000002" table:style-name="ce37">
            <text:p>26,954,424<text:s/></text:p>
          </table:table-cell>
          <table:table-cell office:value-type="float" office:value="239199758.42699999" table:style-name="ce37">
            <text:p>239,199,758<text:s/></text:p>
          </table:table-cell>
          <table:table-cell office:value-type="float" office:value="266154182.20899999" table:style-name="ce37">
            <text:p>266,154,182<text:s/></text:p>
          </table:table-cell>
          <table:table-cell office:value-type="float" office:value="93.314913569361707" table:style-name="ce41">
            <text:p><text:s/>93.31<text:s/></text:p>
          </table:table-cell>
          <table:table-cell table:number-columns-repeated="16372" table:style-name="ce1"/>
        </table:table-row>
        <table:table-row table:style-name="ro5">
          <table:table-cell office:value-type="string" table:style-name="ce5">
            <text:p>本年度歲入經資門合計</text:p>
          </table:table-cell>
          <table:table-cell office:value-type="float" office:value="167771561" table:style-name="ce17">
            <text:p><text:s/>167,771,561<text:s/></text:p>
          </table:table-cell>
          <table:table-cell office:value-type="float" office:value="18381052.028999999" table:style-name="ce18">
            <text:p>18,381,052<text:s/></text:p>
          </table:table-cell>
          <table:table-cell office:value-type="float" office:value="137932966.208" table:style-name="ce18">
            <text:p>137,932,966<text:s/></text:p>
          </table:table-cell>
          <table:table-cell office:value-type="float" office:value="156314018.23699999" table:style-name="ce18">
            <text:p>156,314,018<text:s/></text:p>
          </table:table-cell>
          <table:table-cell office:value-type="float" office:value="93.170747953522294" table:style-name="ce29">
            <text:p><text:s/>93.17<text:s/></text:p>
          </table:table-cell>
          <table:table-cell office:value-type="string" table:style-name="ce21">
            <text:p>本年度歲出經資門合計</text:p>
          </table:table-cell>
          <table:table-cell office:value-type="float" office:value="177221485" table:style-name="ce33">
            <text:p><text:s/>177,221,485<text:s/></text:p>
          </table:table-cell>
          <table:table-cell office:value-type="float" office:value="17354423.782000002" table:style-name="ce37">
            <text:p>17,354,424<text:s/></text:p>
          </table:table-cell>
          <table:table-cell office:value-type="float" office:value="140799758.42699999" table:style-name="ce38">
            <text:p>140,799,758<text:s/></text:p>
          </table:table-cell>
          <table:table-cell office:value-type="float" office:value="158154182.20899999" table:style-name="ce37">
            <text:p>158,154,182<text:s/></text:p>
          </table:table-cell>
          <table:table-cell office:value-type="float" office:value="89.240975612522405" table:style-name="ce41">
            <text:p><text:s/>89.24<text:s/></text:p>
          </table:table-cell>
          <table:table-cell table:number-columns-repeated="16372" table:style-name="ce1"/>
        </table:table-row>
        <table:table-row table:style-name="ro2">
          <table:table-cell office:value-type="string" table:style-name="ce5">
            <text:p>經常門</text:p>
          </table:table-cell>
          <table:table-cell office:value-type="float" office:value="167731561" table:style-name="ce17">
            <text:p><text:s/>167,731,561<text:s/></text:p>
          </table:table-cell>
          <table:table-cell office:value-type="float" office:value="18380930.315000001" table:style-name="ce18">
            <text:p>18,380,930<text:s/></text:p>
          </table:table-cell>
          <table:table-cell office:value-type="float" office:value="137800002.61399999" table:style-name="ce18">
            <text:p>137,800,003<text:s/></text:p>
          </table:table-cell>
          <table:table-cell office:value-type="float" office:value="156180932.92899999" table:style-name="ce18">
            <text:p>156,180,933<text:s/></text:p>
          </table:table-cell>
          <table:table-cell office:value-type="float" office:value="93.1136227421147" table:style-name="ce29">
            <text:p><text:s/>93.11<text:s/></text:p>
          </table:table-cell>
          <table:table-cell office:value-type="string" table:style-name="ce21">
            <text:p>經常門</text:p>
          </table:table-cell>
          <table:table-cell office:value-type="float" office:value="145332442" table:style-name="ce33">
            <text:p><text:s/>145,332,442<text:s/></text:p>
          </table:table-cell>
          <table:table-cell office:value-type="float" office:value="12108538.066" table:style-name="ce24">
            <text:p><text:s/>12,108,538<text:s/></text:p>
          </table:table-cell>
          <table:table-cell office:value-type="float" office:value="122640449.61499999" table:style-name="ce36">
            <text:p>122,640,450<text:s/></text:p>
          </table:table-cell>
          <table:table-cell office:value-type="float" office:value="134748987.68099999" table:style-name="ce38">
            <text:p>134,748,988<text:s/></text:p>
          </table:table-cell>
          <table:table-cell office:value-type="float" office:value="92.717761999072394" table:style-name="ce41">
            <text:p><text:s/>92.72<text:s/></text:p>
          </table:table-cell>
          <table:table-cell table:number-columns-repeated="16372" table:style-name="ce1"/>
        </table:table-row>
        <table:table-row table:style-name="ro2">
          <table:table-cell office:value-type="string" table:style-name="ce5">
            <text:p>稅課收入</text:p>
          </table:table-cell>
          <table:table-cell office:value-type="float" office:value="87007379" table:style-name="ce17">
            <text:p><text:s/>87,007,379<text:s/></text:p>
          </table:table-cell>
          <table:table-cell office:value-type="float" office:value="10319175.409" table:style-name="ce18">
            <text:p>10,319,175<text:s/></text:p>
          </table:table-cell>
          <table:table-cell office:value-type="float" office:value="79353042.463" table:style-name="ce18">
            <text:p>79,353,042<text:s/></text:p>
          </table:table-cell>
          <table:table-cell office:value-type="float" office:value="89672217.871999994" table:style-name="ce18">
            <text:p>89,672,218<text:s/></text:p>
          </table:table-cell>
          <table:table-cell office:value-type="float" office:value="103.062773413735" table:style-name="ce29">
            <text:p><text:s/>103.06<text:s/></text:p>
          </table:table-cell>
          <table:table-cell office:value-type="string" table:style-name="ce21">
            <text:p>行政支出</text:p>
          </table:table-cell>
          <table:table-cell office:value-type="float" office:value="1490724" table:style-name="ce34">
            <text:p><text:s/>1,490,724<text:s/></text:p>
          </table:table-cell>
          <table:table-cell office:value-type="float" office:value="184788.87299999999" table:style-name="ce24">
            <text:p><text:s/>184,789<text:s/></text:p>
          </table:table-cell>
          <table:table-cell office:value-type="float" office:value="1180804.1839999999" table:style-name="ce34">
            <text:p><text:s/>1,180,804<text:s/></text:p>
          </table:table-cell>
          <table:table-cell office:value-type="float" office:value="1365593.057" table:style-name="ce34">
            <text:p><text:s/>1,365,593<text:s/></text:p>
          </table:table-cell>
          <table:table-cell office:value-type="float" office:value="91.606028815528603" table:style-name="ce41">
            <text:p><text:s/>91.61<text:s/></text:p>
          </table:table-cell>
          <table:table-cell table:number-columns-repeated="16372" table:style-name="ce1"/>
        </table:table-row>
        <table:table-row table:style-name="ro2">
          <table:table-cell office:value-type="string" table:style-name="ce6">
            <text:p><text:s text:c="2"/>地價稅</text:p>
          </table:table-cell>
          <table:table-cell office:value-type="float" office:value="6600000" table:style-name="ce17">
            <text:p><text:s/>6,600,000<text:s/></text:p>
          </table:table-cell>
          <table:table-cell office:value-type="float" office:value="4267491.9929999998" table:style-name="ce18">
            <text:p>4,267,492<text:s/></text:p>
          </table:table-cell>
          <table:table-cell office:value-type="float" office:value="2817206.5249999999" table:style-name="ce17">
            <text:p><text:s/>2,817,207<text:s/></text:p>
          </table:table-cell>
          <table:table-cell office:value-type="float" office:value="7084698.5180000002" table:style-name="ce17">
            <text:p><text:s/>7,084,699<text:s/></text:p>
          </table:table-cell>
          <table:table-cell office:value-type="float" office:value="107.34391693939401" table:style-name="ce29">
            <text:p><text:s/>107.34<text:s/></text:p>
          </table:table-cell>
          <table:table-cell office:value-type="string" table:style-name="ce21">
            <text:p>立法支出</text:p>
          </table:table-cell>
          <table:table-cell office:value-type="float" office:value="822293" table:style-name="ce34">
            <text:p><text:s/>822,293<text:s/></text:p>
          </table:table-cell>
          <table:table-cell office:value-type="float" office:value="77854.725000000006" table:style-name="ce24">
            <text:p><text:s/>77,855<text:s/></text:p>
          </table:table-cell>
          <table:table-cell office:value-type="float" office:value="662443.13500000001" table:style-name="ce34">
            <text:p><text:s/>662,443<text:s/></text:p>
          </table:table-cell>
          <table:table-cell office:value-type="float" office:value="740297.86" table:style-name="ce34">
            <text:p><text:s/>740,298<text:s/></text:p>
          </table:table-cell>
          <table:table-cell office:value-type="float" office:value="90.028476467633794" table:style-name="ce41">
            <text:p><text:s/>90.03<text:s/></text:p>
          </table:table-cell>
          <table:table-cell table:number-columns-repeated="16372" table:style-name="ce1"/>
        </table:table-row>
        <table:table-row table:style-name="ro2">
          <table:table-cell office:value-type="string" table:style-name="ce7">
            <text:p><text:s/>土地增值稅</text:p>
          </table:table-cell>
          <table:table-cell office:value-type="float" office:value="13100000" table:style-name="ce17">
            <text:p><text:s/>13,100,000<text:s/></text:p>
          </table:table-cell>
          <table:table-cell office:value-type="float" office:value="1698961.2250000001" table:style-name="ce18">
            <text:p>1,698,961<text:s/></text:p>
          </table:table-cell>
          <table:table-cell office:value-type="float" office:value="11694346.002" table:style-name="ce17">
            <text:p><text:s/>11,694,346<text:s/></text:p>
          </table:table-cell>
          <table:table-cell office:value-type="float" office:value="13393307.227" table:style-name="ce17">
            <text:p><text:s/>13,393,307<text:s/></text:p>
          </table:table-cell>
          <table:table-cell office:value-type="float" office:value="102.23898646564901" table:style-name="ce29">
            <text:p><text:s/>102.24<text:s/></text:p>
          </table:table-cell>
          <table:table-cell office:value-type="string" table:style-name="ce21">
            <text:p>民政支出</text:p>
          </table:table-cell>
          <table:table-cell office:value-type="float" office:value="9919730.2300000004" table:style-name="ce34">
            <text:p><text:s/>9,919,730<text:s/></text:p>
          </table:table-cell>
          <table:table-cell office:value-type="float" office:value="796067.66099999996" table:style-name="ce24">
            <text:p><text:s/>796,068<text:s/></text:p>
          </table:table-cell>
          <table:table-cell office:value-type="float" office:value="8805124.5309999995" table:style-name="ce34">
            <text:p><text:s/>8,805,125<text:s/></text:p>
          </table:table-cell>
          <table:table-cell office:value-type="float" office:value="9601192.1919999998" table:style-name="ce34">
            <text:p><text:s/>9,601,192<text:s/></text:p>
          </table:table-cell>
          <table:table-cell office:value-type="float" office:value="96.788843742578294" table:style-name="ce41">
            <text:p><text:s/>96.79<text:s/></text:p>
          </table:table-cell>
          <table:table-cell table:number-columns-repeated="16372" table:style-name="ce1"/>
        </table:table-row>
        <table:table-row table:style-name="ro2">
          <table:table-cell office:value-type="string" table:style-name="ce6">
            <text:p><text:s text:c="2"/>特別稅課</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9">
            <text:p>--</text:p>
          </table:table-cell>
          <table:table-cell office:value-type="string" table:style-name="ce21">
            <text:p>警政支出</text:p>
          </table:table-cell>
          <table:table-cell office:value-type="float" office:value="11240306" table:style-name="ce34">
            <text:p><text:s/>11,240,306<text:s/></text:p>
          </table:table-cell>
          <table:table-cell office:value-type="float" office:value="574537.16599999904" table:style-name="ce24">
            <text:p><text:s/>574,537<text:s/></text:p>
          </table:table-cell>
          <table:table-cell office:value-type="float" office:value="10208263.414000001" table:style-name="ce34">
            <text:p><text:s/>10,208,263<text:s/></text:p>
          </table:table-cell>
          <table:table-cell office:value-type="float" office:value="10782800.58" table:style-name="ce34">
            <text:p><text:s/>10,782,801<text:s/></text:p>
          </table:table-cell>
          <table:table-cell office:value-type="float" office:value="95.929777890388394" table:style-name="ce41">
            <text:p><text:s/>95.93<text:s/></text:p>
          </table:table-cell>
          <table:table-cell table:number-columns-repeated="16372" table:style-name="ce1"/>
        </table:table-row>
        <table:table-row table:style-name="ro2">
          <table:table-cell office:value-type="string" table:style-name="ce5">
            <text:p><text:s text:c="2"/>房屋稅</text:p>
          </table:table-cell>
          <table:table-cell office:value-type="float" office:value="11249000" table:style-name="ce17">
            <text:p><text:s/>11,249,000<text:s/></text:p>
          </table:table-cell>
          <table:table-cell office:value-type="float" office:value="20028.139999998701" table:style-name="ce18">
            <text:p>20,028<text:s/></text:p>
          </table:table-cell>
          <table:table-cell office:value-type="float" office:value="11171251.767000001" table:style-name="ce17">
            <text:p><text:s/>11,171,252<text:s/></text:p>
          </table:table-cell>
          <table:table-cell office:value-type="float" office:value="11191279.907" table:style-name="ce17">
            <text:p><text:s/>11,191,280<text:s/></text:p>
          </table:table-cell>
          <table:table-cell office:value-type="float" office:value="99.486886896613001" table:style-name="ce29">
            <text:p><text:s/>99.49<text:s/></text:p>
          </table:table-cell>
          <table:table-cell office:value-type="string" table:style-name="ce21">
            <text:p>財務支出</text:p>
          </table:table-cell>
          <table:table-cell office:value-type="float" office:value="1100221" table:style-name="ce34">
            <text:p><text:s/>1,100,221<text:s/></text:p>
          </table:table-cell>
          <table:table-cell office:value-type="float" office:value="88415.584000000003" table:style-name="ce24">
            <text:p><text:s/>88,416<text:s/></text:p>
          </table:table-cell>
          <table:table-cell office:value-type="float" office:value="983463.875" table:style-name="ce34">
            <text:p><text:s/>983,464<text:s/></text:p>
          </table:table-cell>
          <table:table-cell office:value-type="float" office:value="1071879.459" table:style-name="ce34">
            <text:p><text:s/>1,071,879<text:s/></text:p>
          </table:table-cell>
          <table:table-cell office:value-type="float" office:value="97.424013811770607" table:style-name="ce41">
            <text:p><text:s/>97.42<text:s/></text:p>
          </table:table-cell>
          <table:table-cell table:number-columns-repeated="16372" table:style-name="ce1"/>
        </table:table-row>
        <table:table-row table:style-name="ro2">
          <table:table-cell office:value-type="string" table:style-name="ce5">
            <text:p><text:s text:c="2"/>使用牌照稅</text:p>
          </table:table-cell>
          <table:table-cell office:value-type="float" office:value="9800000" table:style-name="ce17">
            <text:p><text:s/>9,800,000<text:s/></text:p>
          </table:table-cell>
          <table:table-cell office:value-type="float" office:value="54937.407999999799" table:style-name="ce18">
            <text:p>54,937<text:s/></text:p>
          </table:table-cell>
          <table:table-cell office:value-type="float" office:value="9629900.6830000002" table:style-name="ce17">
            <text:p><text:s/>9,629,901<text:s/></text:p>
          </table:table-cell>
          <table:table-cell office:value-type="float" office:value="9684838.091" table:style-name="ce17">
            <text:p><text:s/>9,684,838<text:s/></text:p>
          </table:table-cell>
          <table:table-cell office:value-type="float" office:value="98.824878479591803" table:style-name="ce29">
            <text:p><text:s/>98.82<text:s/></text:p>
          </table:table-cell>
          <table:table-cell office:value-type="string" table:style-name="ce21">
            <text:p>教育支出</text:p>
          </table:table-cell>
          <table:table-cell office:value-type="float" office:value="60609047" table:style-name="ce34">
            <text:p><text:s/>60,609,047<text:s/></text:p>
          </table:table-cell>
          <table:table-cell office:value-type="float" office:value="3016139.321" table:style-name="ce24">
            <text:p><text:s/>3,016,139<text:s/></text:p>
          </table:table-cell>
          <table:table-cell office:value-type="float" office:value="55674684.862999998" table:style-name="ce34">
            <text:p><text:s/>55,674,685<text:s/></text:p>
          </table:table-cell>
          <table:table-cell office:value-type="float" office:value="58690824.184" table:style-name="ce34">
            <text:p><text:s/>58,690,824<text:s/></text:p>
          </table:table-cell>
          <table:table-cell office:value-type="float" office:value="96.835088306206202" table:style-name="ce41">
            <text:p><text:s/>96.84<text:s/></text:p>
          </table:table-cell>
          <table:table-cell table:number-columns-repeated="16372" table:style-name="ce1"/>
        </table:table-row>
        <table:table-row table:style-name="ro2">
          <table:table-cell office:value-type="string" table:style-name="ce5">
            <text:p><text:s text:c="2"/>契稅</text:p>
          </table:table-cell>
          <table:table-cell office:value-type="float" office:value="2416000" table:style-name="ce17">
            <text:p><text:s/>2,416,000<text:s/></text:p>
          </table:table-cell>
          <table:table-cell office:value-type="float" office:value="382427.53" table:style-name="ce18">
            <text:p>382,428<text:s/></text:p>
          </table:table-cell>
          <table:table-cell office:value-type="float" office:value="2595397.63" table:style-name="ce17">
            <text:p><text:s/>2,595,398<text:s/></text:p>
          </table:table-cell>
          <table:table-cell office:value-type="float" office:value="2977825.16" table:style-name="ce17">
            <text:p><text:s/>2,977,825<text:s/></text:p>
          </table:table-cell>
          <table:table-cell office:value-type="float" office:value="123.254352649007" table:style-name="ce29">
            <text:p><text:s/>123.25<text:s/></text:p>
          </table:table-cell>
          <table:table-cell office:value-type="string" table:style-name="ce21">
            <text:p>文化支出</text:p>
          </table:table-cell>
          <table:table-cell office:value-type="float" office:value="2133905" table:style-name="ce34">
            <text:p><text:s/>2,133,905<text:s/></text:p>
          </table:table-cell>
          <table:table-cell office:value-type="float" office:value="314368.69" table:style-name="ce24">
            <text:p><text:s/>314,369<text:s/></text:p>
          </table:table-cell>
          <table:table-cell office:value-type="float" office:value="1726640.7879999999" table:style-name="ce34">
            <text:p><text:s/>1,726,641<text:s/></text:p>
          </table:table-cell>
          <table:table-cell office:value-type="float" office:value="2041009.4779999999" table:style-name="ce34">
            <text:p><text:s/>2,041,009<text:s/></text:p>
          </table:table-cell>
          <table:table-cell office:value-type="float" office:value="95.646688957568401" table:style-name="ce41">
            <text:p><text:s/>95.65<text:s/></text:p>
          </table:table-cell>
          <table:table-cell table:number-columns-repeated="16372" table:style-name="ce1"/>
        </table:table-row>
        <table:table-row table:style-name="ro2">
          <table:table-cell office:value-type="string" table:style-name="ce5">
            <text:p><text:s text:c="2"/>印花稅</text:p>
          </table:table-cell>
          <table:table-cell office:value-type="float" office:value="1700000" table:style-name="ce17">
            <text:p><text:s/>1,700,000<text:s/></text:p>
          </table:table-cell>
          <table:table-cell office:value-type="float" office:value="133671.182" table:style-name="ce18">
            <text:p>133,671<text:s/></text:p>
          </table:table-cell>
          <table:table-cell office:value-type="float" office:value="1839093.0319999999" table:style-name="ce17">
            <text:p><text:s/>1,839,093<text:s/></text:p>
          </table:table-cell>
          <table:table-cell office:value-type="float" office:value="1972764.2139999999" table:style-name="ce17">
            <text:p><text:s/>1,972,764<text:s/></text:p>
          </table:table-cell>
          <table:table-cell office:value-type="float" office:value="116.04495376470599" table:style-name="ce29">
            <text:p><text:s/>116.04<text:s/></text:p>
          </table:table-cell>
          <table:table-cell office:value-type="string" table:style-name="ce21">
            <text:p>農業支出</text:p>
          </table:table-cell>
          <table:table-cell office:value-type="float" office:value="1625743" table:style-name="ce34">
            <text:p><text:s/>1,625,743<text:s/></text:p>
          </table:table-cell>
          <table:table-cell office:value-type="float" office:value="328543.27100000001" table:style-name="ce24">
            <text:p><text:s/>328,543<text:s/></text:p>
          </table:table-cell>
          <table:table-cell office:value-type="float" office:value="1112974.2" table:style-name="ce34">
            <text:p><text:s/>1,112,974<text:s/></text:p>
          </table:table-cell>
          <table:table-cell office:value-type="float" office:value="1441517.4709999999" table:style-name="ce34">
            <text:p><text:s/>1,441,517<text:s/></text:p>
          </table:table-cell>
          <table:table-cell office:value-type="float" office:value="88.668225605154106" table:style-name="ce41">
            <text:p><text:s/>88.67<text:s/></text:p>
          </table:table-cell>
          <table:table-cell table:number-columns-repeated="16372"/>
        </table:table-row>
        <table:table-row table:style-name="ro2">
          <table:table-cell office:value-type="string" table:style-name="ce5">
            <text:p><text:s text:c="2"/>娛樂稅</text:p>
          </table:table-cell>
          <table:table-cell office:value-type="float" office:value="200000" table:style-name="ce17">
            <text:p><text:s/>200,000<text:s/></text:p>
          </table:table-cell>
          <table:table-cell office:value-type="float" office:value="18350.603999999999" table:style-name="ce18">
            <text:p>18,351<text:s/></text:p>
          </table:table-cell>
          <table:table-cell office:value-type="float" office:value="193911.67199999999" table:style-name="ce17">
            <text:p><text:s/>193,912<text:s/></text:p>
          </table:table-cell>
          <table:table-cell office:value-type="float" office:value="212262.27600000001" table:style-name="ce17">
            <text:p><text:s/>212,262<text:s/></text:p>
          </table:table-cell>
          <table:table-cell office:value-type="float" office:value="106.13113800000001" table:style-name="ce29">
            <text:p><text:s/>106.13<text:s/></text:p>
          </table:table-cell>
          <table:table-cell office:value-type="string" table:style-name="ce21">
            <text:p>工業支出</text:p>
          </table:table-cell>
          <table:table-cell office:value-type="float" office:value="1562104" table:style-name="ce34">
            <text:p><text:s/>1,562,104<text:s/></text:p>
          </table:table-cell>
          <table:table-cell office:value-type="float" office:value="84989.214999999997" table:style-name="ce24">
            <text:p><text:s/>84,989<text:s/></text:p>
          </table:table-cell>
          <table:table-cell office:value-type="float" office:value="957101.27899999998" table:style-name="ce34">
            <text:p><text:s/>957,101<text:s/></text:p>
          </table:table-cell>
          <table:table-cell office:value-type="float" office:value="1042090.4939999999" table:style-name="ce34">
            <text:p><text:s/>1,042,090<text:s/></text:p>
          </table:table-cell>
          <table:table-cell office:value-type="float" office:value="66.710698775497704" table:style-name="ce41">
            <text:p><text:s/>66.71<text:s/></text:p>
          </table:table-cell>
          <table:table-cell table:number-columns-repeated="16372"/>
        </table:table-row>
        <table:table-row table:style-name="ro2">
          <table:table-cell office:value-type="string" table:style-name="ce6">
            <text:p><text:s text:c="2"/>遺產稅</text:p>
          </table:table-cell>
          <table:table-cell office:value-type="float" office:value="1277000" table:style-name="ce17">
            <text:p><text:s/>1,277,000<text:s/></text:p>
          </table:table-cell>
          <table:table-cell office:value-type="float" office:value="165378.818" table:style-name="ce18">
            <text:p>165,379<text:s/></text:p>
          </table:table-cell>
          <table:table-cell office:value-type="float" office:value="1495819.551" table:style-name="ce17">
            <text:p><text:s/>1,495,820<text:s/></text:p>
          </table:table-cell>
          <table:table-cell office:value-type="float" office:value="1661198.3689999999" table:style-name="ce17">
            <text:p><text:s/>1,661,198<text:s/></text:p>
          </table:table-cell>
          <table:table-cell office:value-type="float" office:value="130.086011667972" table:style-name="ce29">
            <text:p><text:s/>130.09<text:s/></text:p>
          </table:table-cell>
          <table:table-cell office:value-type="string" table:style-name="ce21">
            <text:p>交通支出</text:p>
          </table:table-cell>
          <table:table-cell office:value-type="float" office:value="4356550" table:style-name="ce34">
            <text:p><text:s/>4,356,550<text:s/></text:p>
          </table:table-cell>
          <table:table-cell office:value-type="float" office:value="1056389.7990000001" table:style-name="ce24">
            <text:p><text:s/>1,056,390<text:s/></text:p>
          </table:table-cell>
          <table:table-cell office:value-type="float" office:value="2528240.6030000001" table:style-name="ce34">
            <text:p><text:s/>2,528,241<text:s/></text:p>
          </table:table-cell>
          <table:table-cell office:value-type="float" office:value="3584630.4019999998" table:style-name="ce34">
            <text:p><text:s/>3,584,630<text:s/></text:p>
          </table:table-cell>
          <table:table-cell office:value-type="float" office:value="82.281401613662197" table:style-name="ce41">
            <text:p><text:s/>82.28<text:s/></text:p>
          </table:table-cell>
          <table:table-cell table:number-columns-repeated="16372"/>
        </table:table-row>
        <table:table-row table:style-name="ro2">
          <table:table-cell office:value-type="string" table:style-name="ce5">
            <text:p><text:s text:c="2"/>贈與稅</text:p>
          </table:table-cell>
          <table:table-cell office:value-type="float" office:value="629000" table:style-name="ce17">
            <text:p><text:s/>629,000<text:s/></text:p>
          </table:table-cell>
          <table:table-cell office:value-type="float" office:value="168833.21299999999" table:style-name="ce18">
            <text:p>168,833<text:s/></text:p>
          </table:table-cell>
          <table:table-cell office:value-type="float" office:value="1443747.166" table:style-name="ce17">
            <text:p><text:s/>1,443,747<text:s/></text:p>
          </table:table-cell>
          <table:table-cell office:value-type="float" office:value="1612580.379" table:style-name="ce17">
            <text:p><text:s/>1,612,580<text:s/></text:p>
          </table:table-cell>
          <table:table-cell office:value-type="float" office:value="256.37207933227302" table:style-name="ce29">
            <text:p><text:s/>256.37<text:s/></text:p>
          </table:table-cell>
          <table:table-cell office:value-type="string" table:style-name="ce21">
            <text:p>其他經濟服務支出</text:p>
          </table:table-cell>
          <table:table-cell office:value-type="float" office:value="1370899" table:style-name="ce34">
            <text:p><text:s/>1,370,899<text:s/></text:p>
          </table:table-cell>
          <table:table-cell office:value-type="float" office:value="260675.766" table:style-name="ce24">
            <text:p><text:s/>260,676<text:s/></text:p>
          </table:table-cell>
          <table:table-cell office:value-type="float" office:value="816900.902" table:style-name="ce34">
            <text:p><text:s/>816,901<text:s/></text:p>
          </table:table-cell>
          <table:table-cell office:value-type="float" office:value="1077576.6680000001" table:style-name="ce24">
            <text:p><text:s/>1,077,577<text:s/></text:p>
          </table:table-cell>
          <table:table-cell office:value-type="float" office:value="78.603651180721599" table:style-name="ce41">
            <text:p><text:s/>78.60<text:s/></text:p>
          </table:table-cell>
          <table:table-cell table:number-columns-repeated="16372"/>
        </table:table-row>
        <table:table-row table:style-name="ro2">
          <table:table-cell office:value-type="string" table:style-name="ce5">
            <text:p><text:s text:c="2"/>菸酒稅</text:p>
          </table:table-cell>
          <table:table-cell office:value-type="float" office:value="932396" table:style-name="ce17">
            <text:p><text:s/>932,396<text:s/></text:p>
          </table:table-cell>
          <table:table-cell office:value-type="float" office:value="77074.331000000006" table:style-name="ce17">
            <text:p><text:s/>77,074<text:s/></text:p>
          </table:table-cell>
          <table:table-cell office:value-type="float" office:value="759732.69099999999" table:style-name="ce17">
            <text:p><text:s/>759,733<text:s/></text:p>
          </table:table-cell>
          <table:table-cell office:value-type="float" office:value="836807.022" table:style-name="ce17">
            <text:p><text:s/>836,807<text:s/></text:p>
          </table:table-cell>
          <table:table-cell office:value-type="float" office:value="89.748027876567505" table:style-name="ce29">
            <text:p><text:s/>89.75<text:s/></text:p>
          </table:table-cell>
          <table:table-cell office:value-type="string" table:style-name="ce21">
            <text:p>社會保險支出</text:p>
          </table:table-cell>
          <table:table-cell office:value-type="float" office:value="1153333" table:style-name="ce34">
            <text:p><text:s/>1,153,333<text:s/></text:p>
          </table:table-cell>
          <table:table-cell office:value-type="float" office:value="361919.62699999998" table:style-name="ce24">
            <text:p><text:s/>361,920<text:s/></text:p>
          </table:table-cell>
          <table:table-cell office:value-type="float" office:value="711449.49" table:style-name="ce34">
            <text:p><text:s/>711,449<text:s/></text:p>
          </table:table-cell>
          <table:table-cell office:value-type="float" office:value="1073369.1170000001" table:style-name="ce34">
            <text:p><text:s/>1,073,369<text:s/></text:p>
          </table:table-cell>
          <table:table-cell office:value-type="float" office:value="93.066713342980705" table:style-name="ce41">
            <text:p><text:s/>93.07<text:s/></text:p>
          </table:table-cell>
          <table:table-cell table:number-columns-repeated="16372"/>
        </table:table-row>
        <table:table-row table:style-name="ro2">
          <table:table-cell office:value-type="string" table:style-name="ce8">
            <text:p><text:s/>統籌分配稅</text:p>
          </table:table-cell>
          <table:table-cell office:value-type="float" office:value="39103983" table:style-name="ce17">
            <text:p><text:s/>39,103,983<text:s/></text:p>
          </table:table-cell>
          <table:table-cell office:value-type="float" office:value="3332020.9649999999" table:style-name="ce17">
            <text:p><text:s/>3,332,021<text:s/></text:p>
          </table:table-cell>
          <table:table-cell office:value-type="float" office:value="35712635.744000003" table:style-name="ce17">
            <text:p><text:s/>35,712,636<text:s/></text:p>
          </table:table-cell>
          <table:table-cell office:value-type="float" office:value="39044656.708999999" table:style-name="ce17">
            <text:p><text:s/>39,044,657<text:s/></text:p>
          </table:table-cell>
          <table:table-cell office:value-type="float" office:value="99.848285810169301" table:style-name="ce29">
            <text:p><text:s/>99.85<text:s/></text:p>
          </table:table-cell>
          <table:table-cell office:value-type="string" table:style-name="ce21">
            <text:p>社會救助支出</text:p>
          </table:table-cell>
          <table:table-cell office:value-type="float" office:value="2032278" table:style-name="ce34">
            <text:p><text:s/>2,032,278<text:s/></text:p>
          </table:table-cell>
          <table:table-cell office:value-type="float" office:value="136975.783" table:style-name="ce24">
            <text:p><text:s/>136,976<text:s/></text:p>
          </table:table-cell>
          <table:table-cell office:value-type="float" office:value="1733696.7069999999" table:style-name="ce34">
            <text:p><text:s/>1,733,697<text:s/></text:p>
          </table:table-cell>
          <table:table-cell office:value-type="float" office:value="1870672.49" table:style-name="ce34">
            <text:p><text:s/>1,870,672<text:s/></text:p>
          </table:table-cell>
          <table:table-cell office:value-type="float" office:value="92.048060846006294" table:style-name="ce41">
            <text:p><text:s/>92.05<text:s/></text:p>
          </table:table-cell>
          <table:table-cell table:number-columns-repeated="16372"/>
        </table:table-row>
        <table:table-row table:style-name="ro2">
          <table:table-cell office:value-type="string" table:style-name="ce5">
            <text:p>工程受益費收入</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9">
            <text:p>--</text:p>
          </table:table-cell>
          <table:table-cell office:value-type="string" table:style-name="ce21">
            <text:p>福利服務支出</text:p>
          </table:table-cell>
          <table:table-cell office:value-type="float" office:value="20616930" table:style-name="ce34">
            <text:p><text:s/>20,616,930<text:s/></text:p>
          </table:table-cell>
          <table:table-cell office:value-type="float" office:value="2292241.6979999999" table:style-name="ce24">
            <text:p><text:s/>2,292,242<text:s/></text:p>
          </table:table-cell>
          <table:table-cell office:value-type="float" office:value="16471753.528000001" table:style-name="ce34">
            <text:p><text:s/>16,471,754<text:s/></text:p>
          </table:table-cell>
          <table:table-cell office:value-type="float" office:value="18763995.226" table:style-name="ce34">
            <text:p><text:s/>18,763,995<text:s/></text:p>
          </table:table-cell>
          <table:table-cell office:value-type="float" office:value="91.012557281806806" table:style-name="ce41">
            <text:p><text:s/>91.01<text:s/></text:p>
          </table:table-cell>
          <table:table-cell table:number-columns-repeated="16372"/>
        </table:table-row>
        <table:table-row table:style-name="ro2">
          <table:table-cell office:value-type="string" table:style-name="ce5">
            <text:p>罰款及賠償收入</text:p>
          </table:table-cell>
          <table:table-cell office:value-type="float" office:value="2402535" table:style-name="ce17">
            <text:p><text:s/>2,402,535<text:s/></text:p>
          </table:table-cell>
          <table:table-cell office:value-type="float" office:value="376526.91399999999" table:style-name="ce18">
            <text:p>376,527<text:s/></text:p>
          </table:table-cell>
          <table:table-cell office:value-type="float" office:value="2439606.0219999999" table:style-name="ce17">
            <text:p><text:s/>2,439,606<text:s/></text:p>
          </table:table-cell>
          <table:table-cell office:value-type="float" office:value="2816132.9360000002" table:style-name="ce17">
            <text:p><text:s/>2,816,133<text:s/></text:p>
          </table:table-cell>
          <table:table-cell office:value-type="float" office:value="117.21506392206599" table:style-name="ce29">
            <text:p><text:s/>117.22<text:s/></text:p>
          </table:table-cell>
          <table:table-cell office:value-type="string" table:style-name="ce21">
            <text:p>國民就業支出</text:p>
          </table:table-cell>
          <table:table-cell office:value-type="float" office:value="44873" table:style-name="ce34">
            <text:p><text:s/>44,873<text:s/></text:p>
          </table:table-cell>
          <table:table-cell office:value-type="float" office:value="5669.9129999999996" table:style-name="ce37">
            <text:p>5,670<text:s/></text:p>
          </table:table-cell>
          <table:table-cell office:value-type="float" office:value="31234.008999999998" table:style-name="ce34">
            <text:p><text:s/>31,234<text:s/></text:p>
          </table:table-cell>
          <table:table-cell office:value-type="float" office:value="36903.921999999999" table:style-name="ce34">
            <text:p><text:s/>36,904<text:s/></text:p>
          </table:table-cell>
          <table:table-cell office:value-type="float" office:value="82.240817418046504" table:style-name="ce41">
            <text:p><text:s/>82.24<text:s/></text:p>
          </table:table-cell>
          <table:table-cell table:number-columns-repeated="16372"/>
        </table:table-row>
        <table:table-row table:style-name="ro2">
          <table:table-cell office:value-type="string" table:style-name="ce9">
            <text:p>規費收入</text:p>
          </table:table-cell>
          <table:table-cell office:value-type="float" office:value="5151192" table:style-name="ce18">
            <text:p>5,151,192<text:s/></text:p>
          </table:table-cell>
          <table:table-cell office:value-type="float" office:value="448771.94400000002" table:style-name="ce18">
            <text:p>448,772<text:s/></text:p>
          </table:table-cell>
          <table:table-cell office:value-type="float" office:value="5478081.4280000003" table:style-name="ce18">
            <text:p>5,478,081<text:s/></text:p>
          </table:table-cell>
          <table:table-cell office:value-type="float" office:value="5926853.3720000004" table:style-name="ce18">
            <text:p>5,926,853<text:s/></text:p>
          </table:table-cell>
          <table:table-cell office:value-type="float" office:value="115.057900617954" table:style-name="ce29">
            <text:p><text:s/>115.06<text:s/></text:p>
          </table:table-cell>
          <table:table-cell office:value-type="string" table:style-name="ce21">
            <text:p>醫療保健支出</text:p>
          </table:table-cell>
          <table:table-cell office:value-type="float" office:value="10790713" table:style-name="ce34">
            <text:p><text:s/>10,790,713<text:s/></text:p>
          </table:table-cell>
          <table:table-cell office:value-type="float" office:value="1424349.75" table:style-name="ce24">
            <text:p><text:s/>1,424,350<text:s/></text:p>
          </table:table-cell>
          <table:table-cell office:value-type="float" office:value="8444170.1879999992" table:style-name="ce34">
            <text:p><text:s/>8,444,170<text:s/></text:p>
          </table:table-cell>
          <table:table-cell office:value-type="float" office:value="9868519.9379999992" table:style-name="ce34">
            <text:p><text:s/>9,868,520<text:s/></text:p>
          </table:table-cell>
          <table:table-cell office:value-type="float" office:value="91.453826433897405" table:style-name="ce41">
            <text:p><text:s/>91.45<text:s/></text:p>
          </table:table-cell>
          <table:table-cell table:number-columns-repeated="16372"/>
        </table:table-row>
        <table:table-row table:style-name="ro2">
          <table:table-cell office:value-type="string" table:style-name="ce5">
            <text:p><text:s text:c="3"/>行政規費收入</text:p>
          </table:table-cell>
          <table:table-cell office:value-type="float" office:value="1478162" table:style-name="ce17">
            <text:p><text:s/>1,478,162<text:s/></text:p>
          </table:table-cell>
          <table:table-cell office:value-type="float" office:value="234421.383" table:style-name="ce18">
            <text:p>234,421<text:s/></text:p>
          </table:table-cell>
          <table:table-cell office:value-type="float" office:value="1847701.95" table:style-name="ce17">
            <text:p><text:s/>1,847,702<text:s/></text:p>
          </table:table-cell>
          <table:table-cell office:value-type="float" office:value="2082123.3330000001" table:style-name="ce17">
            <text:p><text:s/>2,082,123<text:s/></text:p>
          </table:table-cell>
          <table:table-cell office:value-type="float" office:value="140.85894056267199" table:style-name="ce29">
            <text:p><text:s/>140.86<text:s/></text:p>
          </table:table-cell>
          <table:table-cell office:value-type="string" table:style-name="ce21">
            <text:p>環境保護支出</text:p>
          </table:table-cell>
          <table:table-cell office:value-type="float" office:value="6733082" table:style-name="ce34">
            <text:p><text:s/>6,733,082<text:s/></text:p>
          </table:table-cell>
          <table:table-cell office:value-type="float" office:value="814440.55700000003" table:style-name="ce24">
            <text:p><text:s/>814,441<text:s/></text:p>
          </table:table-cell>
          <table:table-cell office:value-type="float" office:value="5235117.5250000004" table:style-name="ce34">
            <text:p><text:s/>5,235,118<text:s/></text:p>
          </table:table-cell>
          <table:table-cell office:value-type="float" office:value="6049558.0820000004" table:style-name="ce34">
            <text:p><text:s/>6,049,558<text:s/></text:p>
          </table:table-cell>
          <table:table-cell office:value-type="float" office:value="89.848275752471196" table:style-name="ce41">
            <text:p><text:s/>89.85<text:s/></text:p>
          </table:table-cell>
          <table:table-cell table:number-columns-repeated="16372"/>
        </table:table-row>
        <table:table-row table:style-name="ro2">
          <table:table-cell office:value-type="string" table:style-name="ce5">
            <text:p><text:s text:c="3"/>使用規費收入</text:p>
          </table:table-cell>
          <table:table-cell office:value-type="float" office:value="3673030" table:style-name="ce17">
            <text:p><text:s/>3,673,030<text:s/></text:p>
          </table:table-cell>
          <table:table-cell office:value-type="float" office:value="214350.56099999999" table:style-name="ce18">
            <text:p>214,351<text:s/></text:p>
          </table:table-cell>
          <table:table-cell office:value-type="float" office:value="3630379.4780000001" table:style-name="ce17">
            <text:p><text:s/>3,630,379<text:s/></text:p>
          </table:table-cell>
          <table:table-cell office:value-type="float" office:value="3844730.0389999999" table:style-name="ce17">
            <text:p><text:s/>3,844,730<text:s/></text:p>
          </table:table-cell>
          <table:table-cell office:value-type="float" office:value="104.67461575320699" table:style-name="ce29">
            <text:p><text:s/>104.67<text:s/></text:p>
          </table:table-cell>
          <table:table-cell office:value-type="string" table:style-name="ce21">
            <text:p>社區發展支出</text:p>
          </table:table-cell>
          <table:table-cell office:value-type="float" office:value="746135" table:style-name="ce34">
            <text:p><text:s/>746,135<text:s/></text:p>
          </table:table-cell>
          <table:table-cell office:value-type="float" office:value="88867.646999999997" table:style-name="ce24">
            <text:p><text:s/>88,868<text:s/></text:p>
          </table:table-cell>
          <table:table-cell office:value-type="float" office:value="581120.49600000004" table:style-name="ce34">
            <text:p><text:s/>581,120<text:s/></text:p>
          </table:table-cell>
          <table:table-cell office:value-type="float" office:value="669988.14300000004" table:style-name="ce34">
            <text:p><text:s/>669,988<text:s/></text:p>
          </table:table-cell>
          <table:table-cell office:value-type="float" office:value="89.794493355759997" table:style-name="ce41">
            <text:p><text:s/>89.79<text:s/></text:p>
          </table:table-cell>
          <table:table-cell table:number-columns-repeated="16372"/>
        </table:table-row>
        <table:table-row table:style-name="ro2">
          <table:table-cell office:value-type="string" table:style-name="ce9">
            <text:p>信託管理收入</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9">
            <text:p>--</text:p>
          </table:table-cell>
          <table:table-cell office:value-type="string" table:style-name="ce21">
            <text:p>退休撫卹給付支出</text:p>
          </table:table-cell>
          <table:table-cell office:value-type="float" office:value="3247144" table:style-name="ce34">
            <text:p><text:s/>3,247,144<text:s/></text:p>
          </table:table-cell>
          <table:table-cell office:value-type="float" office:value="4890.9719999995996" table:style-name="ce24">
            <text:p><text:s/>4,891<text:s/></text:p>
          </table:table-cell>
          <table:table-cell office:value-type="float" office:value="2684367.7370000002" table:style-name="ce34">
            <text:p><text:s/>2,684,368<text:s/></text:p>
          </table:table-cell>
          <table:table-cell office:value-type="float" office:value="2689258.7089999998" table:style-name="ce34">
            <text:p><text:s/>2,689,259<text:s/></text:p>
          </table:table-cell>
          <table:table-cell office:value-type="float" office:value="82.819200780747593" table:style-name="ce41">
            <text:p><text:s/>82.82<text:s/></text:p>
          </table:table-cell>
          <table:table-cell table:number-columns-repeated="16372"/>
        </table:table-row>
        <table:table-row table:style-name="ro2">
          <table:table-cell office:value-type="string" table:style-name="ce9">
            <text:p>財產收入</text:p>
          </table:table-cell>
          <table:table-cell office:value-type="float" office:value="631344" table:style-name="ce18">
            <text:p>631,344<text:s/></text:p>
          </table:table-cell>
          <table:table-cell office:value-type="float" office:value="72728.129999999903" table:style-name="ce18">
            <text:p>72,728<text:s/></text:p>
          </table:table-cell>
          <table:table-cell office:value-type="float" office:value="785303.28899999999" table:style-name="ce18">
            <text:p>785,303<text:s/></text:p>
          </table:table-cell>
          <table:table-cell office:value-type="float" office:value="858031.41899999999" table:style-name="ce18">
            <text:p>858,031<text:s/></text:p>
          </table:table-cell>
          <table:table-cell office:value-type="float" office:value="135.90553153273001" table:style-name="ce29">
            <text:p><text:s/>135.91<text:s/></text:p>
          </table:table-cell>
          <table:table-cell office:value-type="string" table:style-name="ce21">
            <text:p>債務付息支出</text:p>
          </table:table-cell>
          <table:table-cell office:value-type="float" office:value="2200000" table:style-name="ce34">
            <text:p><text:s/>2,200,000<text:s/></text:p>
          </table:table-cell>
          <table:table-cell office:value-type="float" office:value="170157.51699999999" table:style-name="ce24">
            <text:p><text:s/>170,158<text:s/></text:p>
          </table:table-cell>
          <table:table-cell office:value-type="float" office:value="1867300.8219999999" table:style-name="ce34">
            <text:p><text:s/>1,867,301<text:s/></text:p>
          </table:table-cell>
          <table:table-cell office:value-type="float" office:value="2037458.3389999999" table:style-name="ce34">
            <text:p><text:s/>2,037,458<text:s/></text:p>
          </table:table-cell>
          <table:table-cell office:value-type="float" office:value="92.6117426818182" table:style-name="ce41">
            <text:p><text:s/>92.61<text:s/></text:p>
          </table:table-cell>
          <table:table-cell table:number-columns-repeated="16372"/>
        </table:table-row>
        <table:table-row table:style-name="ro2">
          <table:table-cell office:value-type="string" table:style-name="ce5">
            <text:p><text:s text:c="3"/>財產孳息</text:p>
          </table:table-cell>
          <table:table-cell office:value-type="float" office:value="560073" table:style-name="ce17">
            <text:p><text:s/>560,073<text:s/></text:p>
          </table:table-cell>
          <table:table-cell office:value-type="float" office:value="63837.764999999898" table:style-name="ce18">
            <text:p>63,838<text:s/></text:p>
          </table:table-cell>
          <table:table-cell office:value-type="float" office:value="690082.98400000005" table:style-name="ce17">
            <text:p><text:s/>690,083<text:s/></text:p>
          </table:table-cell>
          <table:table-cell office:value-type="float" office:value="753920.74899999995" table:style-name="ce17">
            <text:p><text:s/>753,921<text:s/></text:p>
          </table:table-cell>
          <table:table-cell office:value-type="float" office:value="134.611157652663" table:style-name="ce29">
            <text:p><text:s/>134.61<text:s/></text:p>
          </table:table-cell>
          <table:table-cell office:value-type="string" table:style-name="ce21">
            <text:p>其他支出</text:p>
          </table:table-cell>
          <table:table-cell office:value-type="float" office:value="1496385" table:style-name="ce34">
            <text:p><text:s/>1,496,385<text:s/></text:p>
          </table:table-cell>
          <table:table-cell office:value-type="float" office:value="26254.530999999999" table:style-name="ce24">
            <text:p><text:s/>26,255<text:s/></text:p>
          </table:table-cell>
          <table:table-cell office:value-type="float" office:value="223597.33900000001" table:style-name="ce34">
            <text:p><text:s/>223,597<text:s/></text:p>
          </table:table-cell>
          <table:table-cell office:value-type="float" office:value="249851.87" table:style-name="ce34">
            <text:p><text:s/>249,852<text:s/></text:p>
          </table:table-cell>
          <table:table-cell office:value-type="float" office:value="16.697031178473399" table:style-name="ce41">
            <text:p><text:s/>16.70<text:s/></text:p>
          </table:table-cell>
          <table:table-cell table:number-columns-repeated="16372"/>
        </table:table-row>
        <table:table-row table:style-name="ro2">
          <table:table-cell office:value-type="string" table:style-name="ce5">
            <text:p><text:s text:c="3"/>廢棄物資售價</text:p>
          </table:table-cell>
          <table:table-cell office:value-type="float" office:value="71271" table:style-name="ce17">
            <text:p><text:s/>71,271<text:s/></text:p>
          </table:table-cell>
          <table:table-cell office:value-type="float" office:value="8890.3650000000107" table:style-name="ce18">
            <text:p>8,890<text:s/></text:p>
          </table:table-cell>
          <table:table-cell office:value-type="float" office:value="95220.304999999993" table:style-name="ce17">
            <text:p><text:s/>95,220<text:s/></text:p>
          </table:table-cell>
          <table:table-cell office:value-type="float" office:value="104110.67" table:style-name="ce17">
            <text:p><text:s/>104,111<text:s/></text:p>
          </table:table-cell>
          <table:table-cell office:value-type="float" office:value="146.07718426849601" table:style-name="ce29">
            <text:p><text:s/>146.08<text:s/></text:p>
          </table:table-cell>
          <table:table-cell office:value-type="string" table:style-name="ce21">
            <text:p>第二預備金</text:p>
          </table:table-cell>
          <table:table-cell office:value-type="float" office:value="40046.769999999997" table:style-name="ce34">
            <text:p><text:s/>40,047<text:s/></text:p>
          </table:table-cell>
          <table:table-cell office:value-type="float" office:value="0" table:style-name="ce24">
            <text:p><text:s/>-<text:s text:c="4"/></text:p>
          </table:table-cell>
          <table:table-cell office:value-type="float" office:value="0" table:style-name="ce34">
            <text:p><text:s/>-<text:s text:c="4"/></text:p>
          </table:table-cell>
          <table:table-cell office:value-type="float" office:value="0" table:style-name="ce34">
            <text:p><text:s/>-<text:s text:c="4"/></text:p>
          </table:table-cell>
          <table:table-cell office:value-type="float" office:value="0" table:style-name="ce41">
            <text:p><text:s/>-<text:s/></text:p>
          </table:table-cell>
          <table:table-cell table:number-columns-repeated="16372"/>
        </table:table-row>
        <table:table-row table:style-name="ro2">
          <table:table-cell office:value-type="string" table:style-name="ce9">
            <text:p>營業盈餘及事業收入</text:p>
          </table:table-cell>
          <table:table-cell office:value-type="float" office:value="15854785" table:style-name="ce17">
            <text:p><text:s/>15,854,785<text:s/></text:p>
          </table:table-cell>
          <table:table-cell office:value-type="float" office:value="3400000" table:style-name="ce17">
            <text:p><text:s/>3,400,000<text:s/></text:p>
          </table:table-cell>
          <table:table-cell office:value-type="float" office:value="2004785" table:style-name="ce17">
            <text:p><text:s/>2,004,785<text:s/></text:p>
          </table:table-cell>
          <table:table-cell office:value-type="float" office:value="5404785" table:style-name="ce17">
            <text:p><text:s/>5,404,785<text:s/></text:p>
          </table:table-cell>
          <table:table-cell office:value-type="float" office:value="34.089298593453002" table:style-name="ce29">
            <text:p><text:s/>34.09<text:s/></text:p>
          </table:table-cell>
          <table:table-cell table:style-name="ce21"/>
          <table:table-cell table:number-columns-repeated="4" table:style-name="ce17"/>
          <table:table-cell table:style-name="ce42"/>
          <table:table-cell table:number-columns-repeated="16372"/>
        </table:table-row>
        <table:table-row table:style-name="ro1">
          <table:table-cell office:value-type="string" table:style-name="ce2">
            <text:p>公開類</text:p>
          </table:table-cell>
          <table:table-cell table:style-name="ce19"/>
          <table:table-cell table:number-columns-repeated="5" table:style-name="ce3"/>
          <table:table-cell table:style-name="ce35"/>
          <table:table-cell office:value-type="string" table:style-name="ce15">
            <text:p>編製機關</text:p>
          </table:table-cell>
          <table:table-cell table:style-name="ce15"/>
          <table:table-cell office:value-type="string" table:number-columns-spanned="2" table:number-rows-spanned="1" table:style-name="ce54">
            <text:p>臺中市政府財政局</text:p>
          </table:table-cell>
          <table:covered-table-cell/>
          <table:table-cell table:style-name="ce44"/>
          <table:table-cell table:number-columns-repeated="16371"/>
        </table:table-row>
        <table:table-row table:style-name="ro1">
          <table:table-cell office:value-type="string" table:style-name="ce2">
            <text:p>月報</text:p>
          </table:table-cell>
          <table:table-cell office:value-type="string" table:number-columns-spanned="5" table:number-rows-spanned="1" table:style-name="ce56">
            <text:p>2~11月於次月25日，12月及1月於3月15日編報。</text:p>
          </table:table-cell>
          <table:covered-table-cell table:number-columns-repeated="4"/>
          <table:table-cell table:style-name="ce30"/>
          <table:table-cell table:style-name="ce32"/>
          <table:table-cell office:value-type="string" table:style-name="ce15">
            <text:p>表 <text:s text:c="7"/>號</text:p>
          </table:table-cell>
          <table:table-cell table:style-name="ce15"/>
          <table:table-cell office:value-type="string" table:number-columns-spanned="2" table:number-rows-spanned="1" table:style-name="ce57">
            <text:p>20902-00-01-2</text:p>
          </table:table-cell>
          <table:covered-table-cell/>
          <table:table-cell table:style-name="ce44"/>
          <table:table-cell table:number-columns-repeated="16371"/>
        </table:table-row>
        <table:table-row table:style-name="ro2">
          <table:table-cell table:number-columns-repeated="2" table:style-name="ce3"/>
          <table:table-cell office:value-type="string" table:number-columns-spanned="6" table:number-rows-spanned="1" table:style-name="ce58">
            <text:p><text:s text:c="3"/>臺中市市庫收支月報表-本年度(續一完)</text:p>
          </table:table-cell>
          <table:covered-table-cell table:number-columns-repeated="5"/>
          <table:table-cell table:number-columns-repeated="2" table:style-name="ce3"/>
          <table:table-cell table:number-columns-spanned="2" table:number-rows-spanned="1" table:style-name="ce59"/>
          <table:covered-table-cell/>
          <table:table-cell table:number-columns-repeated="16372" table:style-name="ce1"/>
        </table:table-row>
        <table:table-row table:style-name="ro1">
          <table:table-cell table:number-columns-repeated="2" table:style-name="ce4"/>
          <table:table-cell office:value-type="string" table:number-columns-spanned="6" table:number-rows-spanned="1" table:style-name="ce51">
            <text:p>113年12月份</text:p>
          </table:table-cell>
          <table:covered-table-cell table:number-columns-repeated="5"/>
          <table:table-cell table:number-columns-repeated="2" table:style-name="ce4"/>
          <table:table-cell office:value-type="string" table:number-columns-spanned="2" table:number-rows-spanned="1" table:style-name="ce52">
            <text:p><text:s text:c="24"/>單位：千元</text:p>
          </table:table-cell>
          <table:covered-table-cell/>
          <table:table-cell table:number-columns-repeated="16372" table:style-name="ce1"/>
        </table:table-row>
        <table:table-row table:style-name="ro6">
          <table:table-cell office:value-type="string" table:number-columns-spanned="1" table:number-rows-spanned="2" table:style-name="ce53">
            <text:p>科目</text:p>
          </table:table-cell>
          <table:table-cell office:value-type="string" table:number-columns-spanned="5" table:number-rows-spanned="1" table:style-name="ce54">
            <text:p>本年度收入</text:p>
          </table:table-cell>
          <table:covered-table-cell table:number-columns-repeated="4"/>
          <table:table-cell office:value-type="string" table:number-columns-spanned="1" table:number-rows-spanned="2" table:style-name="ce55">
            <text:p>科目</text:p>
          </table:table-cell>
          <table:table-cell office:value-type="string" table:number-columns-spanned="5" table:number-rows-spanned="1" table:style-name="ce54">
            <text:p>本年度支出</text:p>
          </table:table-cell>
          <table:covered-table-cell table:number-columns-repeated="4"/>
          <table:table-cell table:style-name="ce45"/>
          <table:table-cell table:number-columns-repeated="16371"/>
        </table:table-row>
        <table:table-row table:style-name="ro4">
          <table:covered-table-cell/>
          <table:table-cell office:value-type="string" table:style-name="ce20">
            <text:p>預算數</text:p>
          </table:table-cell>
          <table:table-cell office:value-type="string" table:style-name="ce20">
            <text:p>本月收入</text:p>
          </table:table-cell>
          <table:table-cell office:value-type="string" table:style-name="ce20">
            <text:p>上月收入</text:p>
          </table:table-cell>
          <table:table-cell office:value-type="string" table:style-name="ce20">
            <text:p>本月底收入</text:p>
            <text:p>累計</text:p>
          </table:table-cell>
          <table:table-cell office:value-type="string" table:style-name="ce20">
            <text:p>百分比</text:p>
            <text:p>%</text:p>
          </table:table-cell>
          <table:covered-table-cell/>
          <table:table-cell office:value-type="string" table:style-name="ce20">
            <text:p>預算數</text:p>
          </table:table-cell>
          <table:table-cell office:value-type="string" table:style-name="ce20">
            <text:p>本月支出</text:p>
          </table:table-cell>
          <table:table-cell office:value-type="string" table:style-name="ce20">
            <text:p>上月支出</text:p>
          </table:table-cell>
          <table:table-cell office:value-type="string" table:style-name="ce20">
            <text:p>本月底支出</text:p>
            <text:p>累計</text:p>
          </table:table-cell>
          <table:table-cell office:value-type="string" table:style-name="ce40">
            <text:p>百分比</text:p>
            <text:p>%</text:p>
          </table:table-cell>
          <table:table-cell table:number-columns-repeated="16372" table:style-name="ce1"/>
        </table:table-row>
        <table:table-row table:style-name="ro2">
          <table:table-cell office:value-type="string" table:style-name="ce9">
            <text:p>補助收入</text:p>
          </table:table-cell>
          <table:table-cell office:value-type="float" office:value="51021153" table:style-name="ce17">
            <text:p><text:s/>51,021,153<text:s/></text:p>
          </table:table-cell>
          <table:table-cell office:value-type="float" office:value="3116026.5660000001" table:style-name="ce18">
            <text:p>3,116,027<text:s/></text:p>
          </table:table-cell>
          <table:table-cell office:value-type="float" office:value="42892863.215000004" table:style-name="ce18">
            <text:p>42,892,863<text:s/></text:p>
          </table:table-cell>
          <table:table-cell office:value-type="float" office:value="46008889.781000003" table:style-name="ce18">
            <text:p>46,008,890<text:s/></text:p>
          </table:table-cell>
          <table:table-cell office:value-type="float" office:value="90.176107507801703" table:style-name="ce29">
            <text:p><text:s/>90.18<text:s/></text:p>
          </table:table-cell>
          <table:table-cell office:value-type="string" table:style-name="ce21">
            <text:p>資本門</text:p>
          </table:table-cell>
          <table:table-cell office:value-type="float" office:value="31889043" table:style-name="ce24">
            <text:p><text:s/>31,889,043<text:s/></text:p>
          </table:table-cell>
          <table:table-cell office:value-type="float" office:value="5245885.716" table:style-name="ce18">
            <text:p>5,245,886<text:s/></text:p>
          </table:table-cell>
          <table:table-cell office:value-type="float" office:value="18159308.811999999" table:style-name="ce24">
            <text:p><text:s/>18,159,309<text:s/></text:p>
          </table:table-cell>
          <table:table-cell office:value-type="float" office:value="23405194.528000001" table:style-name="ce24">
            <text:p><text:s/>23,405,195<text:s/></text:p>
          </table:table-cell>
          <table:table-cell office:value-type="float" office:value="73.395725698008505" table:style-name="ce41">
            <text:p><text:s/>73.40<text:s/></text:p>
          </table:table-cell>
          <table:table-cell table:number-columns-repeated="16372" table:style-name="ce1"/>
        </table:table-row>
        <table:table-row table:style-name="ro2">
          <table:table-cell office:value-type="string" table:style-name="ce5">
            <text:p><text:s text:c="3"/>上級政府補助收入</text:p>
          </table:table-cell>
          <table:table-cell office:value-type="float" office:value="51021153" table:style-name="ce17">
            <text:p><text:s/>51,021,153<text:s/></text:p>
          </table:table-cell>
          <table:table-cell office:value-type="float" office:value="3116026.5660000001" table:style-name="ce18">
            <text:p>3,116,027<text:s/></text:p>
          </table:table-cell>
          <table:table-cell office:value-type="float" office:value="42892863.215000004" table:style-name="ce18">
            <text:p>42,892,863<text:s/></text:p>
          </table:table-cell>
          <table:table-cell office:value-type="float" office:value="46008889.781000003" table:style-name="ce18">
            <text:p>46,008,890<text:s/></text:p>
          </table:table-cell>
          <table:table-cell office:value-type="float" office:value="90.176107507801703" table:style-name="ce29">
            <text:p><text:s/>90.18<text:s/></text:p>
          </table:table-cell>
          <table:table-cell office:value-type="string" table:style-name="ce21">
            <text:p>行政支出</text:p>
          </table:table-cell>
          <table:table-cell office:value-type="float" office:value="218498" table:style-name="ce34">
            <text:p><text:s/>218,498<text:s/></text:p>
          </table:table-cell>
          <table:table-cell office:value-type="float" office:value="103859.534" table:style-name="ce24">
            <text:p><text:s/>103,860<text:s/></text:p>
          </table:table-cell>
          <table:table-cell office:value-type="float" office:value="100439.698" table:style-name="ce34">
            <text:p><text:s/>100,440<text:s/></text:p>
          </table:table-cell>
          <table:table-cell office:value-type="float" office:value="204299.23199999999" table:style-name="ce34">
            <text:p><text:s/>204,299<text:s/></text:p>
          </table:table-cell>
          <table:table-cell office:value-type="float" office:value="93.5016485276753" table:style-name="ce41">
            <text:p><text:s/>93.50<text:s/></text:p>
          </table:table-cell>
          <table:table-cell table:number-columns-repeated="16372" table:style-name="ce1"/>
        </table:table-row>
        <table:table-row table:style-name="ro2">
          <table:table-cell office:value-type="string" table:style-name="ce5">
            <text:p><text:s text:c="6"/>一般性補助收入</text:p>
          </table:table-cell>
          <table:table-cell office:value-type="float" office:value="13250451" table:style-name="ce17">
            <text:p><text:s/>13,250,451<text:s/></text:p>
          </table:table-cell>
          <table:table-cell office:value-type="float" office:value="1721546" table:style-name="ce17">
            <text:p><text:s/>1,721,546<text:s/></text:p>
          </table:table-cell>
          <table:table-cell office:value-type="float" office:value="11745001.799000001" table:style-name="ce17">
            <text:p><text:s/>11,745,002<text:s/></text:p>
          </table:table-cell>
          <table:table-cell office:value-type="float" office:value="13466547.799000001" table:style-name="ce17">
            <text:p><text:s/>13,466,548<text:s/></text:p>
          </table:table-cell>
          <table:table-cell office:value-type="float" office:value="101.630863726827" table:style-name="ce29">
            <text:p><text:s/>101.63<text:s/></text:p>
          </table:table-cell>
          <table:table-cell office:value-type="string" table:style-name="ce21">
            <text:p>立法支出</text:p>
          </table:table-cell>
          <table:table-cell office:value-type="float" office:value="14056" table:style-name="ce34">
            <text:p><text:s/>14,056<text:s/></text:p>
          </table:table-cell>
          <table:table-cell office:value-type="float" office:value="1195.356" table:style-name="ce24">
            <text:p><text:s/>1,195<text:s/></text:p>
          </table:table-cell>
          <table:table-cell office:value-type="float" office:value="4975.4219999999996" table:style-name="ce34">
            <text:p><text:s/>4,975<text:s/></text:p>
          </table:table-cell>
          <table:table-cell office:value-type="float" office:value="6170.7780000000002" table:style-name="ce34">
            <text:p><text:s/>6,171<text:s/></text:p>
          </table:table-cell>
          <table:table-cell office:value-type="float" office:value="43.901380193511699" table:style-name="ce41">
            <text:p><text:s/>43.90<text:s/></text:p>
          </table:table-cell>
          <table:table-cell table:number-columns-repeated="16372" table:style-name="ce1"/>
        </table:table-row>
        <table:table-row table:style-name="ro2">
          <table:table-cell office:value-type="string" table:style-name="ce5">
            <text:p><text:s text:c="6"/>計畫型補助收入</text:p>
          </table:table-cell>
          <table:table-cell office:value-type="float" office:value="37770702" table:style-name="ce17">
            <text:p><text:s/>37,770,702<text:s/></text:p>
          </table:table-cell>
          <table:table-cell office:value-type="float" office:value="1394480.5660000001" table:style-name="ce18">
            <text:p>1,394,481<text:s/></text:p>
          </table:table-cell>
          <table:table-cell office:value-type="float" office:value="31147861.416000001" table:style-name="ce17">
            <text:p><text:s/>31,147,861<text:s/></text:p>
          </table:table-cell>
          <table:table-cell office:value-type="float" office:value="32542341.982000001" table:style-name="ce17">
            <text:p><text:s/>32,542,342<text:s/></text:p>
          </table:table-cell>
          <table:table-cell office:value-type="float" office:value="86.157630806014694" table:style-name="ce29">
            <text:p><text:s/>86.16<text:s/></text:p>
          </table:table-cell>
          <table:table-cell office:value-type="string" table:style-name="ce21">
            <text:p>民政支出</text:p>
          </table:table-cell>
          <table:table-cell office:value-type="float" office:value="2395055" table:style-name="ce34">
            <text:p><text:s/>2,395,055<text:s/></text:p>
          </table:table-cell>
          <table:table-cell office:value-type="float" office:value="780334.67700000003" table:style-name="ce24">
            <text:p><text:s/>780,335<text:s/></text:p>
          </table:table-cell>
          <table:table-cell office:value-type="float" office:value="1271390.094" table:style-name="ce34">
            <text:p><text:s/>1,271,390<text:s/></text:p>
          </table:table-cell>
          <table:table-cell office:value-type="float" office:value="2051724.7709999999" table:style-name="ce34">
            <text:p><text:s/>2,051,725<text:s/></text:p>
          </table:table-cell>
          <table:table-cell office:value-type="float" office:value="85.665037796626805" table:style-name="ce41">
            <text:p><text:s/>85.67<text:s/></text:p>
          </table:table-cell>
          <table:table-cell table:number-columns-repeated="16372" table:style-name="ce1"/>
        </table:table-row>
        <table:table-row table:style-name="ro2">
          <table:table-cell office:value-type="string" table:style-name="ce9">
            <text:p>捐獻及贈與收入</text:p>
          </table:table-cell>
          <table:table-cell office:value-type="float" office:value="535708" table:style-name="ce17">
            <text:p><text:s/>535,708<text:s/></text:p>
          </table:table-cell>
          <table:table-cell office:value-type="float" office:value="167026.40299999999" table:style-name="ce23">
            <text:p>167,026<text:s/></text:p>
          </table:table-cell>
          <table:table-cell office:value-type="float" office:value="423670.408" table:style-name="ce17">
            <text:p><text:s/>423,670<text:s/></text:p>
          </table:table-cell>
          <table:table-cell office:value-type="float" office:value="590696.81099999999" table:style-name="ce17">
            <text:p><text:s/>590,697<text:s/></text:p>
          </table:table-cell>
          <table:table-cell office:value-type="float" office:value="110.264698492462" table:style-name="ce29">
            <text:p><text:s/>110.26<text:s/></text:p>
          </table:table-cell>
          <table:table-cell office:value-type="string" table:style-name="ce21">
            <text:p>警政支出</text:p>
          </table:table-cell>
          <table:table-cell office:value-type="float" office:value="354829" table:style-name="ce34">
            <text:p><text:s/>354,829<text:s/></text:p>
          </table:table-cell>
          <table:table-cell office:value-type="float" office:value="143895.61199999999" table:style-name="ce24">
            <text:p><text:s/>143,896<text:s/></text:p>
          </table:table-cell>
          <table:table-cell office:value-type="float" office:value="200721.13" table:style-name="ce34">
            <text:p><text:s/>200,721<text:s/></text:p>
          </table:table-cell>
          <table:table-cell office:value-type="float" office:value="344616.74200000003" table:style-name="ce34">
            <text:p><text:s/>344,617<text:s/></text:p>
          </table:table-cell>
          <table:table-cell office:value-type="float" office:value="97.121921263481894" table:style-name="ce41">
            <text:p><text:s/>97.12<text:s/></text:p>
          </table:table-cell>
          <table:table-cell table:number-columns-repeated="16372" table:style-name="ce1"/>
        </table:table-row>
        <table:table-row table:style-name="ro2">
          <table:table-cell office:value-type="string" table:style-name="ce9">
            <text:p>自治稅捐收入</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9">
            <text:p>--</text:p>
          </table:table-cell>
          <table:table-cell office:value-type="string" table:style-name="ce21">
            <text:p>財務支出</text:p>
          </table:table-cell>
          <table:table-cell office:value-type="float" office:value="12962" table:style-name="ce34">
            <text:p><text:s/>12,962<text:s/></text:p>
          </table:table-cell>
          <table:table-cell office:value-type="float" office:value="4939.1099999999997" table:style-name="ce24">
            <text:p><text:s/>4,939<text:s/></text:p>
          </table:table-cell>
          <table:table-cell office:value-type="float" office:value="7955.4279999999999" table:style-name="ce34">
            <text:p><text:s/>7,955<text:s/></text:p>
          </table:table-cell>
          <table:table-cell office:value-type="float" office:value="12894.538" table:style-name="ce34">
            <text:p><text:s/>12,895<text:s/></text:p>
          </table:table-cell>
          <table:table-cell office:value-type="float" office:value="99.479540194414497" table:style-name="ce41">
            <text:p><text:s/>99.48<text:s/></text:p>
          </table:table-cell>
          <table:table-cell table:number-columns-repeated="16372" table:style-name="ce1"/>
        </table:table-row>
        <table:table-row table:style-name="ro2">
          <table:table-cell office:value-type="string" table:style-name="ce9">
            <text:p>其他收入</text:p>
          </table:table-cell>
          <table:table-cell office:value-type="float" office:value="5127465" table:style-name="ce17">
            <text:p><text:s/>5,127,465<text:s/></text:p>
          </table:table-cell>
          <table:table-cell office:value-type="float" office:value="480674.94900000002" table:style-name="ce18">
            <text:p>480,675<text:s/></text:p>
          </table:table-cell>
          <table:table-cell office:value-type="float" office:value="4422650.7889999999" table:style-name="ce17">
            <text:p><text:s/>4,422,651<text:s/></text:p>
          </table:table-cell>
          <table:table-cell office:value-type="float" office:value="4903325.7379999999" table:style-name="ce17">
            <text:p><text:s/>4,903,326<text:s/></text:p>
          </table:table-cell>
          <table:table-cell office:value-type="float" office:value="95.628653496415893" table:style-name="ce29">
            <text:p><text:s/>95.63<text:s/></text:p>
          </table:table-cell>
          <table:table-cell office:value-type="string" table:style-name="ce21">
            <text:p>教育支出</text:p>
          </table:table-cell>
          <table:table-cell office:value-type="float" office:value="3644425" table:style-name="ce34">
            <text:p><text:s/>3,644,425<text:s/></text:p>
          </table:table-cell>
          <table:table-cell office:value-type="float" office:value="305805.48200000002" table:style-name="ce24">
            <text:p><text:s/>305,805<text:s/></text:p>
          </table:table-cell>
          <table:table-cell office:value-type="float" office:value="3075223.094" table:style-name="ce34">
            <text:p><text:s/>3,075,223<text:s/></text:p>
          </table:table-cell>
          <table:table-cell office:value-type="float" office:value="3381028.5759999999" table:style-name="ce34">
            <text:p><text:s/>3,381,029<text:s/></text:p>
          </table:table-cell>
          <table:table-cell office:value-type="float" office:value="92.772620536847398" table:style-name="ce41">
            <text:p><text:s/>92.77<text:s/></text:p>
          </table:table-cell>
          <table:table-cell table:number-columns-repeated="16372" table:style-name="ce1"/>
        </table:table-row>
        <table:table-row table:style-name="ro2">
          <table:table-cell table:style-name="ce5"/>
          <table:table-cell table:style-name="ce21"/>
          <table:table-cell table:number-columns-repeated="3" table:style-name="ce18"/>
          <table:table-cell table:style-name="ce29"/>
          <table:table-cell office:value-type="string" table:style-name="ce21">
            <text:p>文化支出</text:p>
          </table:table-cell>
          <table:table-cell office:value-type="float" office:value="3118060" table:style-name="ce34">
            <text:p><text:s/>3,118,060<text:s/></text:p>
          </table:table-cell>
          <table:table-cell office:value-type="float" office:value="183829.35399999999" table:style-name="ce24">
            <text:p><text:s/>183,829<text:s/></text:p>
          </table:table-cell>
          <table:table-cell office:value-type="float" office:value="2597126.9700000002" table:style-name="ce34">
            <text:p><text:s/>2,597,127<text:s/></text:p>
          </table:table-cell>
          <table:table-cell office:value-type="float" office:value="2780956.324" table:style-name="ce34">
            <text:p><text:s/>2,780,956<text:s/></text:p>
          </table:table-cell>
          <table:table-cell office:value-type="float" office:value="89.188672572048006" table:style-name="ce41">
            <text:p><text:s/>89.19<text:s/></text:p>
          </table:table-cell>
          <table:table-cell table:number-columns-repeated="16372" table:style-name="ce1"/>
        </table:table-row>
        <table:table-row table:style-name="ro2">
          <table:table-cell office:value-type="string" table:style-name="ce9">
            <text:p>資本門</text:p>
          </table:table-cell>
          <table:table-cell office:value-type="float" office:value="40000" table:style-name="ce17">
            <text:p><text:s/>40,000<text:s/></text:p>
          </table:table-cell>
          <table:table-cell office:value-type="float" office:value="121.713999999978" table:style-name="ce17">
            <text:p><text:s/>122<text:s/></text:p>
          </table:table-cell>
          <table:table-cell office:value-type="float" office:value="132963.59400000001" table:style-name="ce17">
            <text:p><text:s/>132,964<text:s/></text:p>
          </table:table-cell>
          <table:table-cell office:value-type="float" office:value="133085.30799999999" table:style-name="ce17">
            <text:p><text:s/>133,085<text:s/></text:p>
          </table:table-cell>
          <table:table-cell office:value-type="float" office:value="332.71327000000002" table:style-name="ce29">
            <text:p><text:s/>332.71<text:s/></text:p>
          </table:table-cell>
          <table:table-cell office:value-type="string" table:style-name="ce21">
            <text:p>農業支出</text:p>
          </table:table-cell>
          <table:table-cell office:value-type="float" office:value="1414485" table:style-name="ce34">
            <text:p><text:s/>1,414,485<text:s/></text:p>
          </table:table-cell>
          <table:table-cell office:value-type="float" office:value="380490.57799999998" table:style-name="ce24">
            <text:p><text:s/>380,491<text:s/></text:p>
          </table:table-cell>
          <table:table-cell office:value-type="float" office:value="553747.38500000001" table:style-name="ce34">
            <text:p><text:s/>553,747<text:s/></text:p>
          </table:table-cell>
          <table:table-cell office:value-type="float" office:value="934237.96299999999" table:style-name="ce34">
            <text:p><text:s/>934,238<text:s/></text:p>
          </table:table-cell>
          <table:table-cell office:value-type="float" office:value="66.047922954290797" table:style-name="ce41">
            <text:p><text:s/>66.05<text:s/></text:p>
          </table:table-cell>
          <table:table-cell table:number-columns-repeated="16372" table:style-name="ce1"/>
        </table:table-row>
        <table:table-row table:style-name="ro2">
          <table:table-cell office:value-type="string" table:style-name="ce5">
            <text:p>財產收入</text:p>
          </table:table-cell>
          <table:table-cell office:value-type="float" office:value="40000" table:style-name="ce17">
            <text:p><text:s/>40,000<text:s/></text:p>
          </table:table-cell>
          <table:table-cell office:value-type="float" office:value="121.713999999978" table:style-name="ce17">
            <text:p><text:s/>122<text:s/></text:p>
          </table:table-cell>
          <table:table-cell office:value-type="float" office:value="132963.59400000001" table:style-name="ce17">
            <text:p><text:s/>132,964<text:s/></text:p>
          </table:table-cell>
          <table:table-cell office:value-type="float" office:value="133085.30799999999" table:style-name="ce17">
            <text:p><text:s/>133,085<text:s/></text:p>
          </table:table-cell>
          <table:table-cell office:value-type="float" office:value="332.71327000000002" table:style-name="ce29">
            <text:p><text:s/>332.71<text:s/></text:p>
          </table:table-cell>
          <table:table-cell office:value-type="string" table:style-name="ce21">
            <text:p>工業支出</text:p>
          </table:table-cell>
          <table:table-cell office:value-type="float" office:value="1560440" table:style-name="ce34">
            <text:p><text:s/>1,560,440<text:s/></text:p>
          </table:table-cell>
          <table:table-cell office:value-type="float" office:value="14813.623" table:style-name="ce37">
            <text:p>14,814<text:s/></text:p>
          </table:table-cell>
          <table:table-cell office:value-type="float" office:value="311939.09000000003" table:style-name="ce34">
            <text:p><text:s/>311,939<text:s/></text:p>
          </table:table-cell>
          <table:table-cell office:value-type="float" office:value="326752.71299999999" table:style-name="ce34">
            <text:p><text:s/>326,753<text:s/></text:p>
          </table:table-cell>
          <table:table-cell office:value-type="float" office:value="20.9397806387942" table:style-name="ce41">
            <text:p><text:s/>20.94<text:s/></text:p>
          </table:table-cell>
          <table:table-cell table:number-columns-repeated="16372" table:style-name="ce1"/>
        </table:table-row>
        <table:table-row table:style-name="ro2">
          <table:table-cell office:value-type="string" table:style-name="ce5">
            <text:p><text:s text:c="3"/>財產售價</text:p>
          </table:table-cell>
          <table:table-cell office:value-type="float" office:value="40000" table:style-name="ce17">
            <text:p><text:s/>40,000<text:s/></text:p>
          </table:table-cell>
          <table:table-cell office:value-type="float" office:value="121.713999999978" table:style-name="ce17">
            <text:p><text:s/>122<text:s/></text:p>
          </table:table-cell>
          <table:table-cell office:value-type="float" office:value="132963.59400000001" table:style-name="ce17">
            <text:p><text:s/>132,964<text:s/></text:p>
          </table:table-cell>
          <table:table-cell office:value-type="float" office:value="133085.30799999999" table:style-name="ce17">
            <text:p><text:s/>133,085<text:s/></text:p>
          </table:table-cell>
          <table:table-cell office:value-type="float" office:value="332.71327000000002" table:style-name="ce29">
            <text:p><text:s/>332.71<text:s/></text:p>
          </table:table-cell>
          <table:table-cell office:value-type="string" table:style-name="ce21">
            <text:p>交通支出</text:p>
          </table:table-cell>
          <table:table-cell office:value-type="float" office:value="11781233" table:style-name="ce34">
            <text:p><text:s/>11,781,233<text:s/></text:p>
          </table:table-cell>
          <table:table-cell office:value-type="float" office:value="1476313.7990000001" table:style-name="ce37">
            <text:p>1,476,314<text:s/></text:p>
          </table:table-cell>
          <table:table-cell office:value-type="float" office:value="7092252.2750000004" table:style-name="ce34">
            <text:p><text:s/>7,092,252<text:s/></text:p>
          </table:table-cell>
          <table:table-cell office:value-type="float" office:value="8568566.0739999991" table:style-name="ce34">
            <text:p><text:s/>8,568,566<text:s/></text:p>
          </table:table-cell>
          <table:table-cell office:value-type="float" office:value="72.730639263309698" table:style-name="ce41">
            <text:p><text:s/>72.73<text:s/></text:p>
          </table:table-cell>
          <table:table-cell table:number-columns-repeated="2" table:style-name="ce46"/>
          <table:table-cell table:number-columns-repeated="16370"/>
        </table:table-row>
        <table:table-row table:style-name="ro2">
          <table:table-cell office:value-type="string" table:style-name="ce5">
            <text:p><text:s text:c="3"/>財產作價</text:p>
          </table:table-cell>
          <table:table-cell office:value-type="float" office:value="0" table:style-name="ce17">
            <text:p><text:s/>-<text:s/></text:p>
          </table:table-cell>
          <table:table-cell office:value-type="float" office:value="0" table:style-name="ce17">
            <text:p><text:s/>-<text:s/></text:p>
          </table:table-cell>
          <table:table-cell table:style-name="ce26"/>
          <table:table-cell office:value-type="float" office:value="0" table:style-name="ce17">
            <text:p><text:s/>-<text:s/></text:p>
          </table:table-cell>
          <table:table-cell office:value-type="string" table:style-name="ce29">
            <text:p>--</text:p>
          </table:table-cell>
          <table:table-cell office:value-type="string" table:style-name="ce21">
            <text:p>其他經濟服務支出</text:p>
          </table:table-cell>
          <table:table-cell office:value-type="float" office:value="614072" table:style-name="ce34">
            <text:p><text:s/>614,072<text:s/></text:p>
          </table:table-cell>
          <table:table-cell office:value-type="float" office:value="191437.568" table:style-name="ce37">
            <text:p>191,438<text:s/></text:p>
          </table:table-cell>
          <table:table-cell office:value-type="float" office:value="215763.97099999999" table:style-name="ce39">
            <text:p>215,764<text:s/></text:p>
          </table:table-cell>
          <table:table-cell office:value-type="float" office:value="407201.53899999999" table:style-name="ce37">
            <text:p>407,202<text:s/></text:p>
          </table:table-cell>
          <table:table-cell office:value-type="float" office:value="66.311692928516507" table:style-name="ce43">
            <text:p>66.31<text:s/></text:p>
          </table:table-cell>
          <table:table-cell table:number-columns-repeated="2" table:style-name="ce46"/>
          <table:table-cell table:number-columns-repeated="16370"/>
        </table:table-row>
        <table:table-row table:style-name="ro2">
          <table:table-cell table:style-name="ce10"/>
          <table:table-cell table:style-name="ce21"/>
          <table:table-cell table:number-columns-repeated="3" table:style-name="ce18"/>
          <table:table-cell table:style-name="ce29"/>
          <table:table-cell office:value-type="string" table:style-name="ce21">
            <text:p>社會保險支出</text:p>
          </table:table-cell>
          <table:table-cell office:value-type="float" office:value="0" table:style-name="ce34">
            <text:p><text:s/>-<text:s text:c="4"/></text:p>
          </table:table-cell>
          <table:table-cell office:value-type="float" office:value="0" table:style-name="ce24">
            <text:p><text:s/>-<text:s text:c="4"/></text:p>
          </table:table-cell>
          <table:table-cell office:value-type="float" office:value="0" table:style-name="ce34">
            <text:p><text:s/>-<text:s text:c="4"/></text:p>
          </table:table-cell>
          <table:table-cell office:value-type="float" office:value="0" table:style-name="ce34">
            <text:p><text:s/>-<text:s text:c="4"/></text:p>
          </table:table-cell>
          <table:table-cell office:value-type="string" table:style-name="ce41">
            <text:p>--</text:p>
          </table:table-cell>
          <table:table-cell table:number-columns-repeated="2" table:style-name="ce46"/>
          <table:table-cell table:number-columns-repeated="16370"/>
        </table:table-row>
        <table:table-row table:style-name="ro2">
          <table:table-cell table:style-name="ce10"/>
          <table:table-cell table:style-name="ce21"/>
          <table:table-cell table:number-columns-repeated="3" table:style-name="ce18"/>
          <table:table-cell table:style-name="ce29"/>
          <table:table-cell office:value-type="string" table:style-name="ce21">
            <text:p>社會救助支出</text:p>
          </table:table-cell>
          <table:table-cell office:value-type="float" office:value="0" table:style-name="ce34">
            <text:p><text:s/>-<text:s text:c="4"/></text:p>
          </table:table-cell>
          <table:table-cell office:value-type="float" office:value="0" table:style-name="ce24">
            <text:p><text:s/>-<text:s text:c="4"/></text:p>
          </table:table-cell>
          <table:table-cell office:value-type="float" office:value="0" table:style-name="ce34">
            <text:p><text:s/>-<text:s text:c="4"/></text:p>
          </table:table-cell>
          <table:table-cell office:value-type="float" office:value="0" table:style-name="ce34">
            <text:p><text:s/>-<text:s text:c="4"/></text:p>
          </table:table-cell>
          <table:table-cell office:value-type="string" table:style-name="ce41">
            <text:p>--</text:p>
          </table:table-cell>
          <table:table-cell table:number-columns-repeated="2" table:style-name="ce46"/>
          <table:table-cell table:number-columns-repeated="16370"/>
        </table:table-row>
        <table:table-row table:style-name="ro2">
          <table:table-cell table:style-name="ce10"/>
          <table:table-cell table:style-name="ce21"/>
          <table:table-cell table:number-columns-repeated="3" table:style-name="ce18"/>
          <table:table-cell table:style-name="ce29"/>
          <table:table-cell office:value-type="string" table:style-name="ce21">
            <text:p>福利服務支出</text:p>
          </table:table-cell>
          <table:table-cell office:value-type="float" office:value="811825" table:style-name="ce34">
            <text:p><text:s/>811,825<text:s/></text:p>
          </table:table-cell>
          <table:table-cell office:value-type="float" office:value="146272.46799999999" table:style-name="ce37">
            <text:p>146,272<text:s/></text:p>
          </table:table-cell>
          <table:table-cell office:value-type="float" office:value="479339.91499999998" table:style-name="ce34">
            <text:p><text:s/>479,340<text:s/></text:p>
          </table:table-cell>
          <table:table-cell office:value-type="float" office:value="625612.38300000003" table:style-name="ce34">
            <text:p><text:s/>625,612<text:s/></text:p>
          </table:table-cell>
          <table:table-cell office:value-type="float" office:value="77.062468265944005" table:style-name="ce41">
            <text:p><text:s/>77.06<text:s/></text:p>
          </table:table-cell>
          <table:table-cell table:style-name="ce46"/>
          <table:table-cell table:style-name="ce47"/>
          <table:table-cell table:number-columns-repeated="16370"/>
        </table:table-row>
        <table:table-row table:style-name="ro2">
          <table:table-cell table:style-name="ce10"/>
          <table:table-cell table:style-name="ce21"/>
          <table:table-cell table:number-columns-repeated="3" table:style-name="ce18"/>
          <table:table-cell table:style-name="ce29"/>
          <table:table-cell office:value-type="string" table:style-name="ce21">
            <text:p>國民就業支出</text:p>
          </table:table-cell>
          <table:table-cell office:value-type="float" office:value="0" table:style-name="ce34">
            <text:p><text:s/>-<text:s text:c="4"/></text:p>
          </table:table-cell>
          <table:table-cell office:value-type="float" office:value="0" table:style-name="ce24">
            <text:p><text:s/>-<text:s text:c="4"/></text:p>
          </table:table-cell>
          <table:table-cell office:value-type="float" office:value="0" table:style-name="ce34">
            <text:p><text:s/>-<text:s text:c="4"/></text:p>
          </table:table-cell>
          <table:table-cell office:value-type="float" office:value="0" table:style-name="ce34">
            <text:p><text:s/>-<text:s text:c="4"/></text:p>
          </table:table-cell>
          <table:table-cell office:value-type="string" table:style-name="ce41">
            <text:p>--</text:p>
          </table:table-cell>
          <table:table-cell table:number-columns-repeated="2" table:style-name="ce46"/>
          <table:table-cell table:number-columns-repeated="16370"/>
        </table:table-row>
        <table:table-row table:style-name="ro2">
          <table:table-cell table:style-name="ce10"/>
          <table:table-cell table:style-name="ce21"/>
          <table:table-cell table:number-columns-repeated="3" table:style-name="ce18"/>
          <table:table-cell table:style-name="ce29"/>
          <table:table-cell office:value-type="string" table:style-name="ce21">
            <text:p>醫療保健支出</text:p>
          </table:table-cell>
          <table:table-cell office:value-type="float" office:value="94280" table:style-name="ce34">
            <text:p><text:s/>94,280<text:s/></text:p>
          </table:table-cell>
          <table:table-cell office:value-type="float" office:value="21719.155999999999" table:style-name="ce24">
            <text:p><text:s/>21,719<text:s/></text:p>
          </table:table-cell>
          <table:table-cell office:value-type="float" office:value="42601.991999999998" table:style-name="ce34">
            <text:p><text:s/>42,602<text:s/></text:p>
          </table:table-cell>
          <table:table-cell office:value-type="float" office:value="64321.148000000001" table:style-name="ce34">
            <text:p><text:s/>64,321<text:s/></text:p>
          </table:table-cell>
          <table:table-cell office:value-type="float" office:value="68.223534153585106" table:style-name="ce41">
            <text:p><text:s/>68.22<text:s/></text:p>
          </table:table-cell>
          <table:table-cell table:number-columns-repeated="2" table:style-name="ce46"/>
          <table:table-cell table:number-columns-repeated="16370"/>
        </table:table-row>
        <table:table-row table:style-name="ro2">
          <table:table-cell table:style-name="ce10"/>
          <table:table-cell table:style-name="ce21"/>
          <table:table-cell table:number-columns-repeated="3" table:style-name="ce18"/>
          <table:table-cell table:style-name="ce29"/>
          <table:table-cell office:value-type="string" table:style-name="ce21">
            <text:p>環境保護支出</text:p>
          </table:table-cell>
          <table:table-cell office:value-type="float" office:value="3784034" table:style-name="ce34">
            <text:p><text:s/>3,784,034<text:s/></text:p>
          </table:table-cell>
          <table:table-cell office:value-type="float" office:value="1175387.602" table:style-name="ce24">
            <text:p><text:s/>1,175,388<text:s/></text:p>
          </table:table-cell>
          <table:table-cell office:value-type="float" office:value="1921708.5330000001" table:style-name="ce34">
            <text:p><text:s/>1,921,709<text:s/></text:p>
          </table:table-cell>
          <table:table-cell office:value-type="float" office:value="3097096.1349999998" table:style-name="ce34">
            <text:p><text:s/>3,097,096<text:s/></text:p>
          </table:table-cell>
          <table:table-cell office:value-type="float" office:value="81.846414038563097" table:style-name="ce41">
            <text:p><text:s/>81.85<text:s/></text:p>
          </table:table-cell>
          <table:table-cell table:number-columns-repeated="2" table:style-name="ce46"/>
          <table:table-cell table:number-columns-repeated="16370"/>
        </table:table-row>
        <table:table-row table:style-name="ro2">
          <table:table-cell table:style-name="ce10"/>
          <table:table-cell table:style-name="ce21"/>
          <table:table-cell table:number-columns-repeated="3" table:style-name="ce18"/>
          <table:table-cell table:style-name="ce29"/>
          <table:table-cell office:value-type="string" table:style-name="ce21">
            <text:p>社區發展支出</text:p>
          </table:table-cell>
          <table:table-cell office:value-type="float" office:value="479110" table:style-name="ce34">
            <text:p><text:s/>479,110<text:s/></text:p>
          </table:table-cell>
          <table:table-cell office:value-type="float" office:value="113655.51300000001" table:style-name="ce34">
            <text:p><text:s/>113,656<text:s/></text:p>
          </table:table-cell>
          <table:table-cell office:value-type="float" office:value="166188.88" table:style-name="ce34">
            <text:p><text:s/>166,189<text:s/></text:p>
          </table:table-cell>
          <table:table-cell office:value-type="float" office:value="279844.39299999998" table:style-name="ce34">
            <text:p><text:s/>279,844<text:s/></text:p>
          </table:table-cell>
          <table:table-cell office:value-type="float" office:value="58.4092156289787" table:style-name="ce41">
            <text:p><text:s/>58.41<text:s/></text:p>
          </table:table-cell>
          <table:table-cell table:number-columns-repeated="2" table:style-name="ce46"/>
          <table:table-cell table:number-columns-repeated="16370"/>
        </table:table-row>
        <table:table-row table:style-name="ro2">
          <table:table-cell table:style-name="ce10"/>
          <table:table-cell table:style-name="ce21"/>
          <table:table-cell table:number-columns-repeated="3" table:style-name="ce18"/>
          <table:table-cell table:style-name="ce29"/>
          <table:table-cell office:value-type="string" table:style-name="ce21">
            <text:p>其他支出</text:p>
          </table:table-cell>
          <table:table-cell office:value-type="float" office:value="1630000" table:style-name="ce34">
            <text:p><text:s/>1,630,000<text:s/></text:p>
          </table:table-cell>
          <table:table-cell office:value-type="float" office:value="201936.28400000001" table:style-name="ce24">
            <text:p><text:s/>201,936<text:s/></text:p>
          </table:table-cell>
          <table:table-cell office:value-type="float" office:value="117934.935" table:style-name="ce34">
            <text:p><text:s/>117,935<text:s/></text:p>
          </table:table-cell>
          <table:table-cell office:value-type="float" office:value="319871.21899999998" table:style-name="ce34">
            <text:p><text:s/>319,871<text:s/></text:p>
          </table:table-cell>
          <table:table-cell office:value-type="float" office:value="19.624001165644199" table:style-name="ce41">
            <text:p><text:s/>19.62<text:s/></text:p>
          </table:table-cell>
          <table:table-cell table:number-columns-repeated="2" table:style-name="ce46"/>
          <table:table-cell table:number-columns-repeated="16370"/>
        </table:table-row>
        <table:table-row table:style-name="ro2">
          <table:table-cell table:style-name="ce10"/>
          <table:table-cell table:style-name="ce21"/>
          <table:table-cell table:number-columns-repeated="3" table:style-name="ce18"/>
          <table:table-cell table:style-name="ce29"/>
          <table:table-cell office:value-type="string" table:style-name="ce21">
            <text:p>第二預備金</text:p>
          </table:table-cell>
          <table:table-cell office:value-type="float" office:value="-38321" table:style-name="ce23">
            <text:p>-38,321<text:s/></text:p>
          </table:table-cell>
          <table:table-cell office:value-type="float" office:value="0" table:style-name="ce24">
            <text:p><text:s/>-<text:s text:c="4"/></text:p>
          </table:table-cell>
          <table:table-cell office:value-type="float" office:value="0" table:style-name="ce34">
            <text:p><text:s/>-<text:s text:c="4"/></text:p>
          </table:table-cell>
          <table:table-cell office:value-type="float" office:value="0" table:style-name="ce34">
            <text:p><text:s/>-<text:s text:c="4"/></text:p>
          </table:table-cell>
          <table:table-cell office:value-type="float" office:value="0" table:style-name="ce41">
            <text:p><text:s/>-<text:s/></text:p>
          </table:table-cell>
          <table:table-cell table:number-columns-repeated="2" table:style-name="ce46"/>
          <table:table-cell table:number-columns-repeated="16370"/>
        </table:table-row>
        <table:table-row table:style-name="ro2">
          <table:table-cell table:style-name="ce5"/>
          <table:table-cell table:style-name="ce21"/>
          <table:table-cell table:number-columns-repeated="3" table:style-name="ce18"/>
          <table:table-cell table:style-name="ce29"/>
          <table:table-cell table:style-name="ce21"/>
          <table:table-cell table:number-columns-repeated="2" table:style-name="ce36"/>
          <table:table-cell office:value-type="string" table:style-name="ce36">
            <text:p><text:s/></text:p>
          </table:table-cell>
          <table:table-cell office:value-type="string" table:style-name="ce36">
            <text:p><text:s/></text:p>
          </table:table-cell>
          <table:table-cell table:style-name="ce42"/>
          <table:table-cell table:number-columns-repeated="2" table:style-name="ce46"/>
          <table:table-cell table:number-columns-repeated="16370"/>
        </table:table-row>
        <table:table-row table:style-name="ro2">
          <table:table-cell office:value-type="string" table:style-name="ce5">
            <text:p>融資性收入</text:p>
          </table:table-cell>
          <table:table-cell office:value-type="float" office:value="117449924" table:style-name="ce17">
            <text:p><text:s/>117,449,924<text:s/></text:p>
          </table:table-cell>
          <table:table-cell office:value-type="float" office:value="2600000" table:style-name="ce24">
            <text:p><text:s/>2,600,000<text:s/></text:p>
          </table:table-cell>
          <table:table-cell office:value-type="float" office:value="87400000" table:style-name="ce18">
            <text:p>87,400,000<text:s/></text:p>
          </table:table-cell>
          <table:table-cell office:value-type="float" office:value="90000000" table:style-name="ce18">
            <text:p>90,000,000<text:s/></text:p>
          </table:table-cell>
          <table:table-cell office:value-type="float" office:value="76.628402075424106" table:style-name="ce29">
            <text:p><text:s/>76.63<text:s/></text:p>
          </table:table-cell>
          <table:table-cell office:value-type="string" table:style-name="ce21">
            <text:p>融資性支出</text:p>
          </table:table-cell>
          <table:table-cell office:value-type="float" office:value="108000000" table:style-name="ce24">
            <text:p><text:s/>108,000,000<text:s/></text:p>
          </table:table-cell>
          <table:table-cell office:value-type="float" office:value="9600000" table:style-name="ce24">
            <text:p><text:s/>9,600,000<text:s/></text:p>
          </table:table-cell>
          <table:table-cell office:value-type="float" office:value="98400000" table:style-name="ce24">
            <text:p><text:s/>98,400,000<text:s/></text:p>
          </table:table-cell>
          <table:table-cell office:value-type="float" office:value="108000000" table:style-name="ce24">
            <text:p><text:s/>108,000,000<text:s/></text:p>
          </table:table-cell>
          <table:table-cell office:value-type="float" office:value="100" table:style-name="ce41">
            <text:p><text:s/>100.00<text:s/></text:p>
          </table:table-cell>
          <table:table-cell table:number-columns-repeated="2" table:style-name="ce46"/>
          <table:table-cell table:number-columns-repeated="16370"/>
        </table:table-row>
        <table:table-row table:style-name="ro2">
          <table:table-cell office:value-type="string" table:style-name="ce11">
            <text:p><text:s text:c="4"/>賒 <text:s text:c="7"/>借 <text:s text:c="7"/>收 <text:s text:c="7"/>入</text:p>
          </table:table-cell>
          <table:table-cell office:value-type="float" office:value="117449924" table:style-name="ce17">
            <text:p><text:s/>117,449,924<text:s/></text:p>
          </table:table-cell>
          <table:table-cell office:value-type="float" office:value="2600000" table:style-name="ce24">
            <text:p><text:s/>2,600,000<text:s/></text:p>
          </table:table-cell>
          <table:table-cell office:value-type="float" office:value="87400000" table:style-name="ce17">
            <text:p><text:s/>87,400,000<text:s/></text:p>
          </table:table-cell>
          <table:table-cell office:value-type="float" office:value="90000000" table:style-name="ce17">
            <text:p><text:s/>90,000,000<text:s/></text:p>
          </table:table-cell>
          <table:table-cell office:value-type="float" office:value="76.628402075424106" table:style-name="ce29">
            <text:p><text:s/>76.63<text:s/></text:p>
          </table:table-cell>
          <table:table-cell office:value-type="string" table:style-name="ce21">
            <text:p>債務還本</text:p>
          </table:table-cell>
          <table:table-cell office:value-type="float" office:value="108000000" table:style-name="ce24">
            <text:p><text:s/>108,000,000<text:s/></text:p>
          </table:table-cell>
          <table:table-cell office:value-type="float" office:value="9600000" table:style-name="ce24">
            <text:p><text:s/>9,600,000<text:s/></text:p>
          </table:table-cell>
          <table:table-cell office:value-type="float" office:value="98400000" table:style-name="ce24">
            <text:p><text:s/>98,400,000<text:s/></text:p>
          </table:table-cell>
          <table:table-cell office:value-type="float" office:value="108000000" table:style-name="ce24">
            <text:p><text:s/>108,000,000<text:s/></text:p>
          </table:table-cell>
          <table:table-cell office:value-type="float" office:value="100" table:style-name="ce41">
            <text:p><text:s/>100.00<text:s/></text:p>
          </table:table-cell>
          <table:table-cell table:number-columns-repeated="2" table:style-name="ce46"/>
          <table:table-cell table:number-columns-repeated="16370"/>
        </table:table-row>
        <table:table-row table:style-name="ro1">
          <table:table-cell office:value-type="string" table:style-name="ce3">
            <text:p>填表</text:p>
          </table:table-cell>
          <table:table-cell office:value-type="string" table:style-name="ce3">
            <text:p>審核</text:p>
          </table:table-cell>
          <table:table-cell table:number-columns-repeated="2" table:style-name="ce25"/>
          <table:table-cell table:style-name="ce27"/>
          <table:table-cell office:value-type="string" table:number-columns-spanned="2" table:number-rows-spanned="1" table:style-name="ce49">
            <text:p>業務主管人員</text:p>
          </table:table-cell>
          <table:covered-table-cell/>
          <table:table-cell table:style-name="ce25"/>
          <table:table-cell office:value-type="string" table:style-name="ce27">
            <text:p>機關首長</text:p>
          </table:table-cell>
          <table:table-cell table:number-columns-repeated="3" table:style-name="ce25"/>
          <table:table-cell table:number-columns-repeated="2" table:style-name="ce12"/>
          <table:table-cell table:number-columns-repeated="16370"/>
        </table:table-row>
        <table:table-row table:style-name="ro1">
          <table:table-cell table:number-columns-repeated="4" table:style-name="ce12"/>
          <table:table-cell table:style-name="ce28"/>
          <table:table-cell office:value-type="string" table:number-columns-spanned="2" table:number-rows-spanned="1" table:style-name="ce50">
            <text:p>主辦統計人員</text:p>
          </table:table-cell>
          <table:covered-table-cell/>
          <table:table-cell table:number-columns-repeated="7" table:style-name="ce12"/>
          <table:table-cell table:number-columns-repeated="16370"/>
        </table:table-row>
        <table:table-row table:style-name="ro1">
          <table:table-cell table:number-columns-repeated="8" table:style-name="ce12"/>
          <table:table-cell office:value-type="string" table:number-columns-spanned="3" table:number-rows-spanned="1" table:style-name="ce50">
            <text:p>中華民國114年2月21編製</text:p>
          </table:table-cell>
          <table:covered-table-cell table:number-columns-repeated="2"/>
          <table:table-cell table:number-columns-repeated="16373"/>
        </table:table-row>
        <table:table-row table:style-name="ro1">
          <table:table-cell office:value-type="string" table:number-columns-spanned="5" table:number-rows-spanned="1" table:style-name="ce48">
            <text:p>備 <text:s text:c="3"/>註：千元以下四捨五入故總數與細數間容或未能相符。</text:p>
          </table:table-cell>
          <table:covered-table-cell table:number-columns-repeated="4"/>
          <table:table-cell table:number-columns-repeated="5" table:style-name="ce12"/>
          <table:table-cell table:number-columns-repeated="16374" table:style-name="ce1"/>
        </table:table-row>
        <table:table-row table:style-name="ro1">
          <table:table-cell office:value-type="string" table:number-columns-spanned="7" table:number-rows-spanned="1" table:style-name="ce48">
            <text:p>資料來源：本局財務管理科依本市市庫月報表及地方政府歲計會計資訊管理系統資料編製。</text:p>
          </table:table-cell>
          <table:covered-table-cell table:number-columns-repeated="6"/>
          <table:table-cell table:number-columns-repeated="3" table:style-name="ce22"/>
          <table:table-cell table:number-columns-repeated="16374" table:style-name="ce1"/>
        </table:table-row>
        <table:table-row table:style-name="ro7">
          <table:table-cell office:value-type="string" table:number-columns-spanned="11" table:number-rows-spanned="1" table:style-name="ce48">
            <text:p>填表說明：本表編製1份，並依統計法規定永久保存，資料透過網際網路上傳至「臺中市公務統計行政管理系統」。</text:p>
          </table:table-cell>
          <table:covered-table-cell table:number-columns-repeated="10"/>
          <table:table-cell table:number-columns-repeated="16373"/>
        </table:table-row>
        <table:table-row table:style-name="ro1">
          <table:table-cell office:value-type="string" table:style-name="ce13">
            <text:p><text:s text:c="18"/></text:p>
          </table:table-cell>
          <table:table-cell table:number-columns-repeated="9" table:style-name="ce12"/>
          <table:table-cell table:number-columns-repeated="16374" table:style-name="ce1"/>
        </table:table-row>
        <table:table-row table:number-rows-repeated="104850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number:number-style style:name="N50">
      <number:number number:decimal-places="0" number:min-integer-digits="1" number:grouping="true">
        <number:embedded-text number:position="0"> </number:embedded-text>
      </number:number>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3">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P0">
      <number:text> </number:text>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
      <number:number number:decimal-places="2" number:min-integer-digits="1"/>
      <number:text> </number:text>
    </number:number-style>
    <number:number-style style:name="N56P0">
      <number:number number:decimal-places="2" number:min-integer-digits="1" number:grouping="true"/>
      <number:text> </number:text>
    </number:number-style>
    <number:number-style style:name="N56">
      <style:text-properties fo:color="#FF0000"/>
      <number:text>-</number:text>
      <number:number number:decimal-places="2" number:min-integer-digits="1" number:grouping="true"/>
      <number:text> </number:text>
      <style:map style:condition="value()&gt;=0" style:apply-style-name="N56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21T07:40:35Z</meta:creation-date>
    <dc:date>2025-02-21T07:40:35Z</dc:date>
  </office:meta>
</office:document-meta>
</file>