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5"/>
          <table:table-cell table:number-columns-repeated="5" table:style-name="ce23"/>
          <table:table-cell table:style-name="ce32"/>
          <table:table-cell office:value-type="string" table:style-name="ce16">
            <text:p>編製機關</text:p>
          </table:table-cell>
          <table:table-cell table:style-name="ce16"/>
          <table:table-cell office:value-type="string" table:number-columns-spanned="2" table:number-rows-spanned="1" table:style-name="ce58">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60">
            <text:p>2~11月於次月25日，12月及1月於3月15日編報。</text:p>
          </table:table-cell>
          <table:covered-table-cell table:number-columns-repeated="4"/>
          <table:table-cell table:style-name="ce4"/>
          <table:table-cell table:style-name="ce33"/>
          <table:table-cell office:value-type="string" table:style-name="ce16">
            <text:p>表 <text:s text:c="7"/>號</text:p>
          </table:table-cell>
          <table:table-cell table:style-name="ce16"/>
          <table:table-cell office:value-type="string" table:number-columns-spanned="2" table:number-rows-spanned="1" table:style-name="ce61">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62">
            <text:p><text:s text:c="3"/>臺中市市庫收支月報表-本年度</text:p>
          </table:table-cell>
          <table:covered-table-cell table:number-columns-repeated="5"/>
          <table:table-cell table:number-columns-repeated="2" table:style-name="ce3"/>
          <table:table-cell table:number-columns-spanned="2" table:number-rows-spanned="1" table:style-name="ce63"/>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5">
            <text:p>114年2月份</text:p>
          </table:table-cell>
          <table:covered-table-cell table:number-columns-repeated="5"/>
          <table:table-cell table:number-columns-repeated="2" table:style-name="ce4"/>
          <table:table-cell office:value-type="string" table:number-columns-spanned="2" table:number-rows-spanned="1" table:style-name="ce56">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7">
            <text:p>科目</text:p>
          </table:table-cell>
          <table:table-cell office:value-type="string" table:number-columns-spanned="5" table:number-rows-spanned="1" table:style-name="ce58">
            <text:p>本年度收入</text:p>
          </table:table-cell>
          <table:covered-table-cell table:number-columns-repeated="4"/>
          <table:table-cell office:value-type="string" table:number-columns-spanned="1" table:number-rows-spanned="2" table:style-name="ce59">
            <text:p>科目</text:p>
          </table:table-cell>
          <table:table-cell office:value-type="string" table:number-columns-spanned="5" table:number-rows-spanned="1" table:style-name="ce58">
            <text:p>本年度支出</text:p>
          </table:table-cell>
          <table:covered-table-cell table:number-columns-repeated="4"/>
          <table:table-cell table:number-columns-repeated="16372" table:style-name="ce1"/>
        </table:table-row>
        <table:table-row table:style-name="ro4">
          <table:covered-table-cell/>
          <table:table-cell office:value-type="string" table:style-name="ce17">
            <text:p>預算數</text:p>
          </table:table-cell>
          <table:table-cell office:value-type="string" table:style-name="ce17">
            <text:p>本月收入</text:p>
          </table:table-cell>
          <table:table-cell office:value-type="string" table:style-name="ce17">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17">
            <text:p>預算數</text:p>
          </table:table-cell>
          <table:table-cell office:value-type="string" table:style-name="ce17">
            <text:p>本月支出</text:p>
          </table:table-cell>
          <table:table-cell office:value-type="string" table:style-name="ce17">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308809409" table:style-name="ce18">
            <text:p><text:s/>308,809,409<text:s/></text:p>
          </table:table-cell>
          <table:table-cell office:value-type="float" office:value="12085895.232000001" table:style-name="ce19">
            <text:p>12,085,895<text:s/></text:p>
          </table:table-cell>
          <table:table-cell office:value-type="float" office:value="40883096.240000002" table:style-name="ce19">
            <text:p>40,883,096<text:s/></text:p>
          </table:table-cell>
          <table:table-cell office:value-type="float" office:value="52968991.472000003" table:style-name="ce19">
            <text:p>52,968,991<text:s/></text:p>
          </table:table-cell>
          <table:table-cell office:value-type="float" office:value="17.152648179835701" table:style-name="ce29">
            <text:p><text:s/>17.15<text:s/></text:p>
          </table:table-cell>
          <table:table-cell office:value-type="string" table:style-name="ce31">
            <text:p>本年度支出合計</text:p>
          </table:table-cell>
          <table:table-cell office:value-type="float" office:value="308809409" table:style-name="ce34">
            <text:p><text:s/>308,809,409<text:s/></text:p>
          </table:table-cell>
          <table:table-cell office:value-type="float" office:value="9566472.8239999991" table:style-name="ce40">
            <text:p>9,566,473<text:s/></text:p>
          </table:table-cell>
          <table:table-cell office:value-type="float" office:value="52927707.774999999" table:style-name="ce40">
            <text:p>52,927,708<text:s/></text:p>
          </table:table-cell>
          <table:table-cell office:value-type="float" office:value="62494180.598999999" table:style-name="ce40">
            <text:p>62,494,181<text:s/></text:p>
          </table:table-cell>
          <table:table-cell office:value-type="float" office:value="20.237136168023898" table:style-name="ce44">
            <text:p><text:s/>20.24<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1429607" table:style-name="ce18">
            <text:p><text:s/>181,429,607<text:s/></text:p>
          </table:table-cell>
          <table:table-cell office:value-type="float" office:value="12085895.232000001" table:style-name="ce19">
            <text:p>12,085,895<text:s/></text:p>
          </table:table-cell>
          <table:table-cell office:value-type="float" office:value="13383096.24" table:style-name="ce19">
            <text:p>13,383,096<text:s/></text:p>
          </table:table-cell>
          <table:table-cell office:value-type="float" office:value="25468991.471999999" table:style-name="ce19">
            <text:p>25,468,991<text:s/></text:p>
          </table:table-cell>
          <table:table-cell office:value-type="float" office:value="14.037946668759499" table:style-name="ce29">
            <text:p><text:s/>14.04<text:s/></text:p>
          </table:table-cell>
          <table:table-cell office:value-type="string" table:style-name="ce31">
            <text:p>本年度歲出經資門合計</text:p>
          </table:table-cell>
          <table:table-cell office:value-type="float" office:value="190809409" table:style-name="ce34">
            <text:p><text:s/>190,809,409<text:s/></text:p>
          </table:table-cell>
          <table:table-cell office:value-type="float" office:value="9566472.8239999991" table:style-name="ce40">
            <text:p>9,566,473<text:s/></text:p>
          </table:table-cell>
          <table:table-cell office:value-type="float" office:value="25427707.774999999" table:style-name="ce41">
            <text:p>25,427,708<text:s/></text:p>
          </table:table-cell>
          <table:table-cell office:value-type="float" office:value="34994180.598999999" table:style-name="ce40">
            <text:p>34,994,181<text:s/></text:p>
          </table:table-cell>
          <table:table-cell office:value-type="float" office:value="18.339861111880499" table:style-name="ce44">
            <text:p><text:s/>18.34<text:s/></text:p>
          </table:table-cell>
          <table:table-cell table:number-columns-repeated="16372" table:style-name="ce1"/>
        </table:table-row>
        <table:table-row table:style-name="ro2">
          <table:table-cell office:value-type="string" table:style-name="ce5">
            <text:p>經常門</text:p>
          </table:table-cell>
          <table:table-cell office:value-type="float" office:value="181329807" table:style-name="ce18">
            <text:p><text:s/>181,329,807<text:s/></text:p>
          </table:table-cell>
          <table:table-cell office:value-type="float" office:value="12019118.964" table:style-name="ce19">
            <text:p>12,019,119<text:s/></text:p>
          </table:table-cell>
          <table:table-cell office:value-type="float" office:value="13383096.24" table:style-name="ce19">
            <text:p>13,383,096<text:s/></text:p>
          </table:table-cell>
          <table:table-cell office:value-type="float" office:value="25402215.204" table:style-name="ce19">
            <text:p>25,402,215<text:s/></text:p>
          </table:table-cell>
          <table:table-cell office:value-type="float" office:value="14.0088469867505" table:style-name="ce29">
            <text:p><text:s/>14.01<text:s/></text:p>
          </table:table-cell>
          <table:table-cell office:value-type="string" table:style-name="ce22">
            <text:p>經常門</text:p>
          </table:table-cell>
          <table:table-cell office:value-type="float" office:value="151725678" table:style-name="ce34">
            <text:p><text:s/>151,725,678<text:s/></text:p>
          </table:table-cell>
          <table:table-cell office:value-type="float" office:value="8834441.8719999995" table:style-name="ce24">
            <text:p><text:s/>8,834,442<text:s/></text:p>
          </table:table-cell>
          <table:table-cell office:value-type="float" office:value="21139731.013" table:style-name="ce38">
            <text:p>21,139,731<text:s/></text:p>
          </table:table-cell>
          <table:table-cell office:value-type="float" office:value="29974172.885000002" table:style-name="ce41">
            <text:p>29,974,173<text:s/></text:p>
          </table:table-cell>
          <table:table-cell office:value-type="float" office:value="19.755504328674" table:style-name="ce45">
            <text:p><text:s/>19.76<text:s/></text:p>
          </table:table-cell>
          <table:table-cell table:number-columns-repeated="16372" table:style-name="ce1"/>
        </table:table-row>
        <table:table-row table:style-name="ro2">
          <table:table-cell office:value-type="string" table:style-name="ce5">
            <text:p>稅課收入</text:p>
          </table:table-cell>
          <table:table-cell office:value-type="float" office:value="94225045" table:style-name="ce18">
            <text:p><text:s/>94,225,045<text:s/></text:p>
          </table:table-cell>
          <table:table-cell office:value-type="float" office:value="5469468.9589999998" table:style-name="ce19">
            <text:p>5,469,469<text:s/></text:p>
          </table:table-cell>
          <table:table-cell office:value-type="float" office:value="5612672.2450000001" table:style-name="ce19">
            <text:p>5,612,672<text:s/></text:p>
          </table:table-cell>
          <table:table-cell office:value-type="float" office:value="11082141.204" table:style-name="ce19">
            <text:p>11,082,141<text:s/></text:p>
          </table:table-cell>
          <table:table-cell office:value-type="float" office:value="11.761354111319299" table:style-name="ce29">
            <text:p><text:s/>11.76<text:s/></text:p>
          </table:table-cell>
          <table:table-cell office:value-type="string" table:style-name="ce22">
            <text:p>行政支出</text:p>
          </table:table-cell>
          <table:table-cell office:value-type="float" office:value="1569234" table:style-name="ce35">
            <text:p><text:s/>1,569,234<text:s/></text:p>
          </table:table-cell>
          <table:table-cell office:value-type="float" office:value="84569.331999999995" table:style-name="ce24">
            <text:p><text:s/>84,569<text:s/></text:p>
          </table:table-cell>
          <table:table-cell office:value-type="float" office:value="226080.90599999999" table:style-name="ce35">
            <text:p><text:s/>226,081<text:s/></text:p>
          </table:table-cell>
          <table:table-cell office:value-type="float" office:value="310650.23800000001" table:style-name="ce35">
            <text:p><text:s/>310,650<text:s/></text:p>
          </table:table-cell>
          <table:table-cell office:value-type="float" office:value="19.7962979389944" table:style-name="ce45">
            <text:p><text:s/>19.80<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8">
            <text:p><text:s/>7,000,000<text:s/></text:p>
          </table:table-cell>
          <table:table-cell office:value-type="float" office:value="46080.165999999997" table:style-name="ce19">
            <text:p>46,080<text:s/></text:p>
          </table:table-cell>
          <table:table-cell office:value-type="float" office:value="94951.4" table:style-name="ce18">
            <text:p><text:s/>94,951<text:s/></text:p>
          </table:table-cell>
          <table:table-cell office:value-type="float" office:value="141031.56599999999" table:style-name="ce18">
            <text:p><text:s/>141,032<text:s/></text:p>
          </table:table-cell>
          <table:table-cell office:value-type="float" office:value="2.0147366571428602" table:style-name="ce29">
            <text:p><text:s/>2.01<text:s/></text:p>
          </table:table-cell>
          <table:table-cell office:value-type="string" table:style-name="ce22">
            <text:p>立法支出</text:p>
          </table:table-cell>
          <table:table-cell office:value-type="float" office:value="939284" table:style-name="ce35">
            <text:p><text:s/>939,284<text:s/></text:p>
          </table:table-cell>
          <table:table-cell office:value-type="float" office:value="57659.828999999998" table:style-name="ce24">
            <text:p><text:s/>57,660<text:s/></text:p>
          </table:table-cell>
          <table:table-cell office:value-type="float" office:value="128293.841" table:style-name="ce35">
            <text:p><text:s/>128,294<text:s/></text:p>
          </table:table-cell>
          <table:table-cell office:value-type="float" office:value="185953.67" table:style-name="ce35">
            <text:p><text:s/>185,954<text:s/></text:p>
          </table:table-cell>
          <table:table-cell office:value-type="float" office:value="19.797385029448002" table:style-name="ce45">
            <text:p><text:s/>19.80<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1500000" table:style-name="ce18">
            <text:p><text:s/>11,500,000<text:s/></text:p>
          </table:table-cell>
          <table:table-cell office:value-type="float" office:value="1303129.922" table:style-name="ce19">
            <text:p>1,303,130<text:s/></text:p>
          </table:table-cell>
          <table:table-cell office:value-type="float" office:value="482412.02600000001" table:style-name="ce18">
            <text:p><text:s/>482,412<text:s/></text:p>
          </table:table-cell>
          <table:table-cell office:value-type="float" office:value="1785541.9480000001" table:style-name="ce18">
            <text:p><text:s/>1,785,542<text:s/></text:p>
          </table:table-cell>
          <table:table-cell office:value-type="float" office:value="15.5264517217391" table:style-name="ce29">
            <text:p><text:s/>15.53<text:s/></text:p>
          </table:table-cell>
          <table:table-cell office:value-type="string" table:style-name="ce22">
            <text:p>民政支出</text:p>
          </table:table-cell>
          <table:table-cell office:value-type="float" office:value="10335882" table:style-name="ce35">
            <text:p><text:s/>10,335,882<text:s/></text:p>
          </table:table-cell>
          <table:table-cell office:value-type="float" office:value="641046.81599999999" table:style-name="ce24">
            <text:p><text:s/>641,047<text:s/></text:p>
          </table:table-cell>
          <table:table-cell office:value-type="float" office:value="1791746.2830000001" table:style-name="ce35">
            <text:p><text:s/>1,791,746<text:s/></text:p>
          </table:table-cell>
          <table:table-cell office:value-type="float" office:value="2432793.0989999999" table:style-name="ce35">
            <text:p><text:s/>2,432,793<text:s/></text:p>
          </table:table-cell>
          <table:table-cell office:value-type="float" office:value="23.537353648193701" table:style-name="ce45">
            <text:p><text:s/>23.54<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警政支出</text:p>
          </table:table-cell>
          <table:table-cell office:value-type="float" office:value="11310205" table:style-name="ce35">
            <text:p><text:s/>11,310,205<text:s/></text:p>
          </table:table-cell>
          <table:table-cell office:value-type="float" office:value="737969.83700000006" table:style-name="ce24">
            <text:p><text:s/>737,970<text:s/></text:p>
          </table:table-cell>
          <table:table-cell office:value-type="float" office:value="2542945.037" table:style-name="ce35">
            <text:p><text:s/>2,542,945<text:s/></text:p>
          </table:table-cell>
          <table:table-cell office:value-type="float" office:value="3280914.8739999998" table:style-name="ce35">
            <text:p><text:s/>3,280,915<text:s/></text:p>
          </table:table-cell>
          <table:table-cell office:value-type="float" office:value="29.008447450775598" table:style-name="ce45">
            <text:p><text:s/>29.01<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832000" table:style-name="ce18">
            <text:p><text:s/>11,832,000<text:s/></text:p>
          </table:table-cell>
          <table:table-cell office:value-type="float" office:value="10484.222" table:style-name="ce19">
            <text:p>10,484<text:s/></text:p>
          </table:table-cell>
          <table:table-cell office:value-type="float" office:value="19606.988000000001" table:style-name="ce18">
            <text:p><text:s/>19,607<text:s/></text:p>
          </table:table-cell>
          <table:table-cell office:value-type="float" office:value="30091.21" table:style-name="ce18">
            <text:p><text:s/>30,091<text:s/></text:p>
          </table:table-cell>
          <table:table-cell office:value-type="float" office:value="0.25432057133198099" table:style-name="ce29">
            <text:p><text:s/>0.25<text:s/></text:p>
          </table:table-cell>
          <table:table-cell office:value-type="string" table:style-name="ce22">
            <text:p>財務支出</text:p>
          </table:table-cell>
          <table:table-cell office:value-type="float" office:value="1134850" table:style-name="ce35">
            <text:p><text:s/>1,134,850<text:s/></text:p>
          </table:table-cell>
          <table:table-cell office:value-type="float" office:value="65155.368999999999" table:style-name="ce24">
            <text:p><text:s/>65,155<text:s/></text:p>
          </table:table-cell>
          <table:table-cell office:value-type="float" office:value="237339.25899999999" table:style-name="ce35">
            <text:p><text:s/>237,339<text:s/></text:p>
          </table:table-cell>
          <table:table-cell office:value-type="float" office:value="302494.62800000003" table:style-name="ce35">
            <text:p><text:s/>302,495<text:s/></text:p>
          </table:table-cell>
          <table:table-cell office:value-type="float" office:value="26.6550317663127" table:style-name="ce45">
            <text:p><text:s/>26.66<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8">
            <text:p><text:s/>9,800,000<text:s/></text:p>
          </table:table-cell>
          <table:table-cell office:value-type="float" office:value="115748.333" table:style-name="ce19">
            <text:p>115,748<text:s/></text:p>
          </table:table-cell>
          <table:table-cell office:value-type="float" office:value="75042.856" table:style-name="ce18">
            <text:p><text:s/>75,043<text:s/></text:p>
          </table:table-cell>
          <table:table-cell office:value-type="float" office:value="190791.18900000001" table:style-name="ce18">
            <text:p><text:s/>190,791<text:s/></text:p>
          </table:table-cell>
          <table:table-cell office:value-type="float" office:value="1.94684886734694" table:style-name="ce29">
            <text:p><text:s/>1.95<text:s/></text:p>
          </table:table-cell>
          <table:table-cell office:value-type="string" table:style-name="ce22">
            <text:p>教育支出</text:p>
          </table:table-cell>
          <table:table-cell office:value-type="float" office:value="62547503" table:style-name="ce35">
            <text:p><text:s/>62,547,503<text:s/></text:p>
          </table:table-cell>
          <table:table-cell office:value-type="float" office:value="3913413.929" table:style-name="ce24">
            <text:p><text:s/>3,913,414<text:s/></text:p>
          </table:table-cell>
          <table:table-cell office:value-type="float" office:value="11067695.232999999" table:style-name="ce35">
            <text:p><text:s/>11,067,695<text:s/></text:p>
          </table:table-cell>
          <table:table-cell office:value-type="float" office:value="14981109.162" table:style-name="ce35">
            <text:p><text:s/>14,981,109<text:s/></text:p>
          </table:table-cell>
          <table:table-cell office:value-type="float" office:value="23.9515703160844" table:style-name="ce45">
            <text:p><text:s/>23.95<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0000" table:style-name="ce18">
            <text:p><text:s/>2,920,000<text:s/></text:p>
          </table:table-cell>
          <table:table-cell office:value-type="float" office:value="192374.84599999999" table:style-name="ce19">
            <text:p>192,375<text:s/></text:p>
          </table:table-cell>
          <table:table-cell office:value-type="float" office:value="104696.34" table:style-name="ce18">
            <text:p><text:s/>104,696<text:s/></text:p>
          </table:table-cell>
          <table:table-cell office:value-type="float" office:value="297071.18599999999" table:style-name="ce18">
            <text:p><text:s/>297,071<text:s/></text:p>
          </table:table-cell>
          <table:table-cell office:value-type="float" office:value="10.1736707534247" table:style-name="ce29">
            <text:p><text:s/>10.17<text:s/></text:p>
          </table:table-cell>
          <table:table-cell office:value-type="string" table:style-name="ce22">
            <text:p>文化支出</text:p>
          </table:table-cell>
          <table:table-cell office:value-type="float" office:value="2367645" table:style-name="ce35">
            <text:p><text:s/>2,367,645<text:s/></text:p>
          </table:table-cell>
          <table:table-cell office:value-type="float" office:value="157234.174" table:style-name="ce24">
            <text:p><text:s/>157,234<text:s/></text:p>
          </table:table-cell>
          <table:table-cell office:value-type="float" office:value="268625.51799999998" table:style-name="ce35">
            <text:p><text:s/>268,626<text:s/></text:p>
          </table:table-cell>
          <table:table-cell office:value-type="float" office:value="425859.69199999998" table:style-name="ce35">
            <text:p><text:s/>425,860<text:s/></text:p>
          </table:table-cell>
          <table:table-cell office:value-type="float" office:value="17.986636172230199" table:style-name="ce45">
            <text:p><text:s/>17.99<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8">
            <text:p><text:s/>1,800,000<text:s/></text:p>
          </table:table-cell>
          <table:table-cell office:value-type="float" office:value="127412.931" table:style-name="ce19">
            <text:p>127,413<text:s/></text:p>
          </table:table-cell>
          <table:table-cell office:value-type="float" office:value="229479.13399999999" table:style-name="ce18">
            <text:p><text:s/>229,479<text:s/></text:p>
          </table:table-cell>
          <table:table-cell office:value-type="float" office:value="356892.065" table:style-name="ce18">
            <text:p><text:s/>356,892<text:s/></text:p>
          </table:table-cell>
          <table:table-cell office:value-type="float" office:value="19.8273369444445" table:style-name="ce29">
            <text:p><text:s/>19.83<text:s/></text:p>
          </table:table-cell>
          <table:table-cell office:value-type="string" table:style-name="ce22">
            <text:p>農業支出</text:p>
          </table:table-cell>
          <table:table-cell office:value-type="float" office:value="1547543" table:style-name="ce35">
            <text:p><text:s/>1,547,543<text:s/></text:p>
          </table:table-cell>
          <table:table-cell office:value-type="float" office:value="81913.635999999999" table:style-name="ce24">
            <text:p><text:s/>81,914<text:s/></text:p>
          </table:table-cell>
          <table:table-cell office:value-type="float" office:value="123942.36199999999" table:style-name="ce35">
            <text:p><text:s/>123,942<text:s/></text:p>
          </table:table-cell>
          <table:table-cell office:value-type="float" office:value="205855.99799999999" table:style-name="ce35">
            <text:p><text:s/>205,856<text:s/></text:p>
          </table:table-cell>
          <table:table-cell office:value-type="float" office:value="13.302118131774" table:style-name="ce45">
            <text:p><text:s/>13.30<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8">
            <text:p><text:s/>200,000<text:s/></text:p>
          </table:table-cell>
          <table:table-cell office:value-type="float" office:value="16619.159" table:style-name="ce19">
            <text:p>16,619<text:s/></text:p>
          </table:table-cell>
          <table:table-cell office:value-type="float" office:value="14014.31" table:style-name="ce18">
            <text:p><text:s/>14,014<text:s/></text:p>
          </table:table-cell>
          <table:table-cell office:value-type="float" office:value="30633.469000000001" table:style-name="ce18">
            <text:p><text:s/>30,633<text:s/></text:p>
          </table:table-cell>
          <table:table-cell office:value-type="float" office:value="15.316734500000001" table:style-name="ce29">
            <text:p><text:s/>15.32<text:s/></text:p>
          </table:table-cell>
          <table:table-cell office:value-type="string" table:style-name="ce22">
            <text:p>工業支出</text:p>
          </table:table-cell>
          <table:table-cell office:value-type="float" office:value="1454973" table:style-name="ce35">
            <text:p><text:s/>1,454,973<text:s/></text:p>
          </table:table-cell>
          <table:table-cell office:value-type="float" office:value="81485.513000000006" table:style-name="ce24">
            <text:p><text:s/>81,486<text:s/></text:p>
          </table:table-cell>
          <table:table-cell office:value-type="float" office:value="222838.084" table:style-name="ce35">
            <text:p><text:s/>222,838<text:s/></text:p>
          </table:table-cell>
          <table:table-cell office:value-type="float" office:value="304323.59700000001" table:style-name="ce35">
            <text:p><text:s/>304,324<text:s/></text:p>
          </table:table-cell>
          <table:table-cell office:value-type="float" office:value="20.916099267821501" table:style-name="ce45">
            <text:p><text:s/>20.92<text:s/></text:p>
          </table:table-cell>
          <table:table-cell table:number-columns-repeated="16372"/>
        </table:table-row>
        <table:table-row table:style-name="ro2">
          <table:table-cell office:value-type="string" table:style-name="ce6">
            <text:p><text:s text:c="2"/>遺產稅</text:p>
          </table:table-cell>
          <table:table-cell office:value-type="float" office:value="1236000" table:style-name="ce18">
            <text:p><text:s/>1,236,000<text:s/></text:p>
          </table:table-cell>
          <table:table-cell office:value-type="float" office:value="98388.887000000002" table:style-name="ce19">
            <text:p>98,389<text:s/></text:p>
          </table:table-cell>
          <table:table-cell office:value-type="float" office:value="58954.472999999998" table:style-name="ce18">
            <text:p><text:s/>58,954<text:s/></text:p>
          </table:table-cell>
          <table:table-cell office:value-type="float" office:value="157343.35999999999" table:style-name="ce18">
            <text:p><text:s/>157,343<text:s/></text:p>
          </table:table-cell>
          <table:table-cell office:value-type="float" office:value="12.730045307443399" table:style-name="ce29">
            <text:p><text:s/>12.73<text:s/></text:p>
          </table:table-cell>
          <table:table-cell office:value-type="string" table:style-name="ce22">
            <text:p>交通支出</text:p>
          </table:table-cell>
          <table:table-cell office:value-type="float" office:value="4969960" table:style-name="ce35">
            <text:p><text:s/>4,969,960<text:s/></text:p>
          </table:table-cell>
          <table:table-cell office:value-type="float" office:value="924976.34400000004" table:style-name="ce24">
            <text:p><text:s/>924,976<text:s/></text:p>
          </table:table-cell>
          <table:table-cell office:value-type="float" office:value="142550.97500000001" table:style-name="ce35">
            <text:p><text:s/>142,551<text:s/></text:p>
          </table:table-cell>
          <table:table-cell office:value-type="float" office:value="1067527.3189999999" table:style-name="ce35">
            <text:p><text:s/>1,067,527<text:s/></text:p>
          </table:table-cell>
          <table:table-cell office:value-type="float" office:value="21.479595791515401" table:style-name="ce45">
            <text:p><text:s/>21.48<text:s/></text:p>
          </table:table-cell>
          <table:table-cell table:number-columns-repeated="16372"/>
        </table:table-row>
        <table:table-row table:style-name="ro2">
          <table:table-cell office:value-type="string" table:style-name="ce5">
            <text:p><text:s text:c="2"/>贈與稅</text:p>
          </table:table-cell>
          <table:table-cell office:value-type="float" office:value="824000" table:style-name="ce18">
            <text:p><text:s/>824,000<text:s/></text:p>
          </table:table-cell>
          <table:table-cell office:value-type="float" office:value="130944.58199999999" table:style-name="ce19">
            <text:p>130,945<text:s/></text:p>
          </table:table-cell>
          <table:table-cell office:value-type="float" office:value="49845.267999999996" table:style-name="ce18">
            <text:p><text:s/>49,845<text:s/></text:p>
          </table:table-cell>
          <table:table-cell office:value-type="float" office:value="180789.85" table:style-name="ce18">
            <text:p><text:s/>180,790<text:s/></text:p>
          </table:table-cell>
          <table:table-cell office:value-type="float" office:value="21.940515776699002" table:style-name="ce29">
            <text:p><text:s/>21.94<text:s/></text:p>
          </table:table-cell>
          <table:table-cell office:value-type="string" table:style-name="ce22">
            <text:p>其他經濟服務支出</text:p>
          </table:table-cell>
          <table:table-cell office:value-type="float" office:value="1431962" table:style-name="ce35">
            <text:p><text:s/>1,431,962<text:s/></text:p>
          </table:table-cell>
          <table:table-cell office:value-type="float" office:value="63265.339" table:style-name="ce24">
            <text:p><text:s/>63,265<text:s/></text:p>
          </table:table-cell>
          <table:table-cell office:value-type="float" office:value="110889.548" table:style-name="ce35">
            <text:p><text:s/>110,890<text:s/></text:p>
          </table:table-cell>
          <table:table-cell office:value-type="float" office:value="174154.88699999999" table:style-name="ce24">
            <text:p><text:s/>174,155<text:s/></text:p>
          </table:table-cell>
          <table:table-cell office:value-type="float" office:value="12.1619768541344" table:style-name="ce45">
            <text:p><text:s/>12.16<text:s/></text:p>
          </table:table-cell>
          <table:table-cell table:number-columns-repeated="16372"/>
        </table:table-row>
        <table:table-row table:style-name="ro2">
          <table:table-cell office:value-type="string" table:style-name="ce5">
            <text:p><text:s text:c="2"/>菸酒稅</text:p>
          </table:table-cell>
          <table:table-cell office:value-type="float" office:value="913386" table:style-name="ce18">
            <text:p><text:s/>913,386<text:s/></text:p>
          </table:table-cell>
          <table:table-cell office:value-type="float" office:value="66460.721000000005" table:style-name="ce18">
            <text:p><text:s/>66,461<text:s/></text:p>
          </table:table-cell>
          <table:table-cell office:value-type="float" office:value="0" table:style-name="ce18">
            <text:p><text:s/>-<text:s/></text:p>
          </table:table-cell>
          <table:table-cell office:value-type="float" office:value="66460.721000000005" table:style-name="ce18">
            <text:p><text:s/>66,461<text:s/></text:p>
          </table:table-cell>
          <table:table-cell office:value-type="float" office:value="7.2763016950117496" table:style-name="ce29">
            <text:p><text:s/>7.28<text:s/></text:p>
          </table:table-cell>
          <table:table-cell office:value-type="string" table:style-name="ce22">
            <text:p>社會保險支出</text:p>
          </table:table-cell>
          <table:table-cell office:value-type="float" office:value="1137672" table:style-name="ce35">
            <text:p><text:s/>1,137,672<text:s/></text:p>
          </table:table-cell>
          <table:table-cell office:value-type="float" office:value="10413.687" table:style-name="ce24">
            <text:p><text:s/>10,414<text:s/></text:p>
          </table:table-cell>
          <table:table-cell office:value-type="float" office:value="6569.9189999999999" table:style-name="ce35">
            <text:p><text:s/>6,570<text:s/></text:p>
          </table:table-cell>
          <table:table-cell office:value-type="float" office:value="16983.606" table:style-name="ce35">
            <text:p><text:s/>16,984<text:s/></text:p>
          </table:table-cell>
          <table:table-cell office:value-type="float" office:value="1.49283853342615" table:style-name="ce45">
            <text:p><text:s/>1.49<text:s/></text:p>
          </table:table-cell>
          <table:table-cell table:number-columns-repeated="16372"/>
        </table:table-row>
        <table:table-row table:style-name="ro2">
          <table:table-cell office:value-type="string" table:style-name="ce8">
            <text:p><text:s/>統籌分配稅</text:p>
          </table:table-cell>
          <table:table-cell office:value-type="float" office:value="46199659" table:style-name="ce18">
            <text:p><text:s/>46,199,659<text:s/></text:p>
          </table:table-cell>
          <table:table-cell office:value-type="float" office:value="3361825.19" table:style-name="ce18">
            <text:p><text:s/>3,361,825<text:s/></text:p>
          </table:table-cell>
          <table:table-cell office:value-type="float" office:value="4483669.45" table:style-name="ce18">
            <text:p><text:s/>4,483,669<text:s/></text:p>
          </table:table-cell>
          <table:table-cell office:value-type="float" office:value="7845494.6399999997" table:style-name="ce18">
            <text:p><text:s/>7,845,495<text:s/></text:p>
          </table:table-cell>
          <table:table-cell office:value-type="float" office:value="16.981715471103399" table:style-name="ce29">
            <text:p><text:s/>16.98<text:s/></text:p>
          </table:table-cell>
          <table:table-cell office:value-type="string" table:style-name="ce22">
            <text:p>社會救助支出</text:p>
          </table:table-cell>
          <table:table-cell office:value-type="float" office:value="2069422" table:style-name="ce35">
            <text:p><text:s/>2,069,422<text:s/></text:p>
          </table:table-cell>
          <table:table-cell office:value-type="float" office:value="127257.60799999999" table:style-name="ce24">
            <text:p><text:s/>127,258<text:s/></text:p>
          </table:table-cell>
          <table:table-cell office:value-type="float" office:value="219544.36499999999" table:style-name="ce35">
            <text:p><text:s/>219,544<text:s/></text:p>
          </table:table-cell>
          <table:table-cell office:value-type="float" office:value="346801.973" table:style-name="ce35">
            <text:p><text:s/>346,802<text:s/></text:p>
          </table:table-cell>
          <table:table-cell office:value-type="float" office:value="16.758397900476599" table:style-name="ce45">
            <text:p><text:s/>16.76<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福利服務支出</text:p>
          </table:table-cell>
          <table:table-cell office:value-type="float" office:value="22161082" table:style-name="ce35">
            <text:p><text:s/>22,161,082<text:s/></text:p>
          </table:table-cell>
          <table:table-cell office:value-type="float" office:value="1220061.466" table:style-name="ce24">
            <text:p><text:s/>1,220,061<text:s/></text:p>
          </table:table-cell>
          <table:table-cell office:value-type="float" office:value="1568132.2819999999" table:style-name="ce35">
            <text:p><text:s/>1,568,132<text:s/></text:p>
          </table:table-cell>
          <table:table-cell office:value-type="float" office:value="2788193.7480000001" table:style-name="ce35">
            <text:p><text:s/>2,788,194<text:s/></text:p>
          </table:table-cell>
          <table:table-cell office:value-type="float" office:value="12.581487438203601" table:style-name="ce45">
            <text:p><text:s/>12.58<text:s/></text:p>
          </table:table-cell>
          <table:table-cell table:number-columns-repeated="16372"/>
        </table:table-row>
        <table:table-row table:style-name="ro2">
          <table:table-cell office:value-type="string" table:style-name="ce5">
            <text:p>罰款及賠償收入</text:p>
          </table:table-cell>
          <table:table-cell office:value-type="float" office:value="3008983" table:style-name="ce18">
            <text:p><text:s/>3,008,983<text:s/></text:p>
          </table:table-cell>
          <table:table-cell office:value-type="float" office:value="296581.37599999999" table:style-name="ce19">
            <text:p>296,581<text:s/></text:p>
          </table:table-cell>
          <table:table-cell office:value-type="float" office:value="130959.864" table:style-name="ce18">
            <text:p><text:s/>130,960<text:s/></text:p>
          </table:table-cell>
          <table:table-cell office:value-type="float" office:value="427541.24" table:style-name="ce18">
            <text:p><text:s/>427,541<text:s/></text:p>
          </table:table-cell>
          <table:table-cell office:value-type="float" office:value="14.2088286972708" table:style-name="ce29">
            <text:p><text:s/>14.21<text:s/></text:p>
          </table:table-cell>
          <table:table-cell office:value-type="string" table:style-name="ce22">
            <text:p>國民就業支出</text:p>
          </table:table-cell>
          <table:table-cell office:value-type="float" office:value="45653" table:style-name="ce35">
            <text:p><text:s/>45,653<text:s/></text:p>
          </table:table-cell>
          <table:table-cell office:value-type="float" office:value="1784.3620000000001" table:style-name="ce40">
            <text:p>1,784<text:s/></text:p>
          </table:table-cell>
          <table:table-cell office:value-type="float" office:value="3908.3910000000001" table:style-name="ce35">
            <text:p><text:s/>3,908<text:s/></text:p>
          </table:table-cell>
          <table:table-cell office:value-type="float" office:value="5692.7529999999997" table:style-name="ce35">
            <text:p><text:s/>5,693<text:s/></text:p>
          </table:table-cell>
          <table:table-cell office:value-type="float" office:value="12.4696142641228" table:style-name="ce45">
            <text:p><text:s/>12.47<text:s/></text:p>
          </table:table-cell>
          <table:table-cell table:number-columns-repeated="16372"/>
        </table:table-row>
        <table:table-row table:style-name="ro2">
          <table:table-cell office:value-type="string" table:style-name="ce9">
            <text:p>規費收入</text:p>
          </table:table-cell>
          <table:table-cell office:value-type="float" office:value="5346887" table:style-name="ce19">
            <text:p>5,346,887<text:s/></text:p>
          </table:table-cell>
          <table:table-cell office:value-type="float" office:value="270712.67800000001" table:style-name="ce19">
            <text:p>270,713<text:s/></text:p>
          </table:table-cell>
          <table:table-cell office:value-type="float" office:value="145663.35999999999" table:style-name="ce19">
            <text:p>145,663<text:s/></text:p>
          </table:table-cell>
          <table:table-cell office:value-type="float" office:value="416376.038" table:style-name="ce19">
            <text:p>416,376<text:s/></text:p>
          </table:table-cell>
          <table:table-cell office:value-type="float" office:value="7.7872608491632596" table:style-name="ce29">
            <text:p><text:s/>7.79<text:s/></text:p>
          </table:table-cell>
          <table:table-cell office:value-type="string" table:style-name="ce22">
            <text:p>醫療保健支出</text:p>
          </table:table-cell>
          <table:table-cell office:value-type="float" office:value="11712459" table:style-name="ce35">
            <text:p><text:s/>11,712,459<text:s/></text:p>
          </table:table-cell>
          <table:table-cell office:value-type="float" office:value="251506.84700000001" table:style-name="ce24">
            <text:p><text:s/>251,507<text:s/></text:p>
          </table:table-cell>
          <table:table-cell office:value-type="float" office:value="438986.61" table:style-name="ce35">
            <text:p><text:s/>438,987<text:s/></text:p>
          </table:table-cell>
          <table:table-cell office:value-type="float" office:value="690493.45700000005" table:style-name="ce35">
            <text:p><text:s/>690,493<text:s/></text:p>
          </table:table-cell>
          <table:table-cell office:value-type="float" office:value="5.8953756593726396" table:style-name="ce45">
            <text:p><text:s/>5.90<text:s/></text:p>
          </table:table-cell>
          <table:table-cell table:number-columns-repeated="16372"/>
        </table:table-row>
        <table:table-row table:style-name="ro2">
          <table:table-cell office:value-type="string" table:style-name="ce5">
            <text:p><text:s text:c="3"/>行政規費收入</text:p>
          </table:table-cell>
          <table:table-cell office:value-type="float" office:value="1577019" table:style-name="ce18">
            <text:p><text:s/>1,577,019<text:s/></text:p>
          </table:table-cell>
          <table:table-cell office:value-type="float" office:value="126187.444" table:style-name="ce19">
            <text:p>126,187<text:s/></text:p>
          </table:table-cell>
          <table:table-cell office:value-type="float" office:value="99275.53" table:style-name="ce18">
            <text:p><text:s/>99,276<text:s/></text:p>
          </table:table-cell>
          <table:table-cell office:value-type="float" office:value="225462.97399999999" table:style-name="ce18">
            <text:p><text:s/>225,463<text:s/></text:p>
          </table:table-cell>
          <table:table-cell office:value-type="float" office:value="14.296782346946999" table:style-name="ce29">
            <text:p><text:s/>14.30<text:s/></text:p>
          </table:table-cell>
          <table:table-cell office:value-type="string" table:style-name="ce22">
            <text:p>環境保護支出</text:p>
          </table:table-cell>
          <table:table-cell office:value-type="float" office:value="6950430" table:style-name="ce35">
            <text:p><text:s/>6,950,430<text:s/></text:p>
          </table:table-cell>
          <table:table-cell office:value-type="float" office:value="244098.69399999999" table:style-name="ce24">
            <text:p><text:s/>244,099<text:s/></text:p>
          </table:table-cell>
          <table:table-cell office:value-type="float" office:value="1001242.547" table:style-name="ce35">
            <text:p><text:s/>1,001,243<text:s/></text:p>
          </table:table-cell>
          <table:table-cell office:value-type="float" office:value="1245341.2409999999" table:style-name="ce35">
            <text:p><text:s/>1,245,341<text:s/></text:p>
          </table:table-cell>
          <table:table-cell office:value-type="float" office:value="17.917470444274699" table:style-name="ce45">
            <text:p><text:s/>17.92<text:s/></text:p>
          </table:table-cell>
          <table:table-cell table:number-columns-repeated="16372"/>
        </table:table-row>
        <table:table-row table:style-name="ro2">
          <table:table-cell office:value-type="string" table:style-name="ce5">
            <text:p><text:s text:c="3"/>使用規費收入</text:p>
          </table:table-cell>
          <table:table-cell office:value-type="float" office:value="3769868" table:style-name="ce18">
            <text:p><text:s/>3,769,868<text:s/></text:p>
          </table:table-cell>
          <table:table-cell office:value-type="float" office:value="144525.234" table:style-name="ce19">
            <text:p>144,525<text:s/></text:p>
          </table:table-cell>
          <table:table-cell office:value-type="float" office:value="46387.83" table:style-name="ce18">
            <text:p><text:s/>46,388<text:s/></text:p>
          </table:table-cell>
          <table:table-cell office:value-type="float" office:value="190913.06400000001" table:style-name="ce18">
            <text:p><text:s/>190,913<text:s/></text:p>
          </table:table-cell>
          <table:table-cell office:value-type="float" office:value="5.0641843162678404" table:style-name="ce29">
            <text:p><text:s/>5.06<text:s/></text:p>
          </table:table-cell>
          <table:table-cell office:value-type="string" table:style-name="ce22">
            <text:p>社區發展支出</text:p>
          </table:table-cell>
          <table:table-cell office:value-type="float" office:value="754778" table:style-name="ce35">
            <text:p><text:s/>754,778<text:s/></text:p>
          </table:table-cell>
          <table:table-cell office:value-type="float" office:value="13679.870999999999" table:style-name="ce24">
            <text:p><text:s/>13,680<text:s/></text:p>
          </table:table-cell>
          <table:table-cell office:value-type="float" office:value="217933.90100000001" table:style-name="ce35">
            <text:p><text:s/>217,934<text:s/></text:p>
          </table:table-cell>
          <table:table-cell office:value-type="float" office:value="231613.772" table:style-name="ce35">
            <text:p><text:s/>231,614<text:s/></text:p>
          </table:table-cell>
          <table:table-cell office:value-type="float" office:value="30.686343799103799" table:style-name="ce45">
            <text:p><text:s/>30.69<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退休撫卹給付支出</text:p>
          </table:table-cell>
          <table:table-cell office:value-type="float" office:value="3235141" table:style-name="ce35">
            <text:p><text:s/>3,235,141<text:s/></text:p>
          </table:table-cell>
          <table:table-cell office:value-type="float" office:value="142391.75599999999" table:style-name="ce24">
            <text:p><text:s/>142,392<text:s/></text:p>
          </table:table-cell>
          <table:table-cell office:value-type="float" office:value="282642.98100000003" table:style-name="ce35">
            <text:p><text:s/>282,643<text:s/></text:p>
          </table:table-cell>
          <table:table-cell office:value-type="float" office:value="425034.73700000002" table:style-name="ce35">
            <text:p><text:s/>425,035<text:s/></text:p>
          </table:table-cell>
          <table:table-cell office:value-type="float" office:value="13.138059113961299" table:style-name="ce45">
            <text:p><text:s/>13.14<text:s/></text:p>
          </table:table-cell>
          <table:table-cell table:number-columns-repeated="16372"/>
        </table:table-row>
        <table:table-row table:style-name="ro2">
          <table:table-cell office:value-type="string" table:style-name="ce9">
            <text:p>財產收入</text:p>
          </table:table-cell>
          <table:table-cell office:value-type="float" office:value="657580" table:style-name="ce19">
            <text:p>657,580<text:s/></text:p>
          </table:table-cell>
          <table:table-cell office:value-type="float" office:value="116799.726" table:style-name="ce19">
            <text:p>116,800<text:s/></text:p>
          </table:table-cell>
          <table:table-cell office:value-type="float" office:value="72094.082999999999" table:style-name="ce19">
            <text:p>72,094<text:s/></text:p>
          </table:table-cell>
          <table:table-cell office:value-type="float" office:value="188893.80900000001" table:style-name="ce19">
            <text:p>188,894<text:s/></text:p>
          </table:table-cell>
          <table:table-cell office:value-type="float" office:value="28.7256012956598" table:style-name="ce29">
            <text:p><text:s/>28.73<text:s/></text:p>
          </table:table-cell>
          <table:table-cell office:value-type="string" table:style-name="ce22">
            <text:p>債務付息支出</text:p>
          </table:table-cell>
          <table:table-cell office:value-type="float" office:value="2200000" table:style-name="ce35">
            <text:p><text:s/>2,200,000<text:s/></text:p>
          </table:table-cell>
          <table:table-cell office:value-type="float" office:value="3411.0370000000098" table:style-name="ce24">
            <text:p><text:s/>3,411<text:s/></text:p>
          </table:table-cell>
          <table:table-cell office:value-type="float" office:value="531979.31099999999" table:style-name="ce35">
            <text:p><text:s/>531,979<text:s/></text:p>
          </table:table-cell>
          <table:table-cell office:value-type="float" office:value="535390.348" table:style-name="ce35">
            <text:p><text:s/>535,390<text:s/></text:p>
          </table:table-cell>
          <table:table-cell office:value-type="float" office:value="24.335924909090899" table:style-name="ce45">
            <text:p><text:s/>24.34<text:s/></text:p>
          </table:table-cell>
          <table:table-cell table:number-columns-repeated="16372"/>
        </table:table-row>
        <table:table-row table:style-name="ro2">
          <table:table-cell office:value-type="string" table:style-name="ce5">
            <text:p><text:s text:c="3"/>財產孳息</text:p>
          </table:table-cell>
          <table:table-cell office:value-type="float" office:value="641817" table:style-name="ce18">
            <text:p><text:s/>641,817<text:s/></text:p>
          </table:table-cell>
          <table:table-cell office:value-type="float" office:value="112470.921" table:style-name="ce19">
            <text:p>112,471<text:s/></text:p>
          </table:table-cell>
          <table:table-cell office:value-type="float" office:value="69223.398000000001" table:style-name="ce18">
            <text:p><text:s/>69,223<text:s/></text:p>
          </table:table-cell>
          <table:table-cell office:value-type="float" office:value="181694.31899999999" table:style-name="ce18">
            <text:p><text:s/>181,694<text:s/></text:p>
          </table:table-cell>
          <table:table-cell office:value-type="float" office:value="28.309365286366699" table:style-name="ce29">
            <text:p><text:s/>28.31<text:s/></text:p>
          </table:table-cell>
          <table:table-cell office:value-type="string" table:style-name="ce22">
            <text:p>其他支出</text:p>
          </table:table-cell>
          <table:table-cell office:value-type="float" office:value="1550000" table:style-name="ce35">
            <text:p><text:s/>1,550,000<text:s/></text:p>
          </table:table-cell>
          <table:table-cell office:value-type="float" office:value="11146.425999999999" table:style-name="ce24">
            <text:p><text:s/>11,146<text:s/></text:p>
          </table:table-cell>
          <table:table-cell office:value-type="float" office:value="5843.66" table:style-name="ce35">
            <text:p><text:s/>5,844<text:s/></text:p>
          </table:table-cell>
          <table:table-cell office:value-type="float" office:value="16990.085999999999" table:style-name="ce35">
            <text:p><text:s/>16,990<text:s/></text:p>
          </table:table-cell>
          <table:table-cell office:value-type="float" office:value="1.0961345806451599" table:style-name="ce45">
            <text:p><text:s/>1.10<text:s/></text:p>
          </table:table-cell>
          <table:table-cell table:number-columns-repeated="16372"/>
        </table:table-row>
        <table:table-row table:style-name="ro2">
          <table:table-cell office:value-type="string" table:style-name="ce5">
            <text:p><text:s text:c="3"/>廢棄物資售價</text:p>
          </table:table-cell>
          <table:table-cell office:value-type="float" office:value="15763" table:style-name="ce18">
            <text:p><text:s/>15,763<text:s/></text:p>
          </table:table-cell>
          <table:table-cell office:value-type="float" office:value="4328.8050000000003" table:style-name="ce19">
            <text:p>4,329<text:s/></text:p>
          </table:table-cell>
          <table:table-cell office:value-type="float" office:value="2870.6849999999999" table:style-name="ce18">
            <text:p><text:s/>2,871<text:s/></text:p>
          </table:table-cell>
          <table:table-cell office:value-type="float" office:value="7199.49" table:style-name="ce18">
            <text:p><text:s/>7,199<text:s/></text:p>
          </table:table-cell>
          <table:table-cell office:value-type="float" office:value="45.673348981792799" table:style-name="ce29">
            <text:p><text:s/>45.67<text:s/></text:p>
          </table:table-cell>
          <table:table-cell office:value-type="string" table:style-name="ce22">
            <text:p>第二預備金</text:p>
          </table:table-cell>
          <table:table-cell office:value-type="float" office:value="300000" table:style-name="ce35">
            <text:p><text:s/>300,000<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5">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13704921" table:style-name="ce18">
            <text:p><text:s/>13,704,921<text:s/></text:p>
          </table:table-cell>
          <table:table-cell office:value-type="float" office:value="0" table:style-name="ce18">
            <text:p><text:s/>-<text:s/></text:p>
          </table:table-cell>
          <table:table-cell office:value-type="float" office:value="4921" table:style-name="ce18">
            <text:p><text:s/>4,921<text:s/></text:p>
          </table:table-cell>
          <table:table-cell office:value-type="float" office:value="4921" table:style-name="ce18">
            <text:p><text:s/>4,921<text:s/></text:p>
          </table:table-cell>
          <table:table-cell office:value-type="float" office:value="3.5906810407736002E-2" table:style-name="ce29">
            <text:p><text:s/>0.04<text:s/></text:p>
          </table:table-cell>
          <table:table-cell table:style-name="ce22"/>
          <table:table-cell table:number-columns-repeated="4" table:style-name="ce18"/>
          <table:table-cell table:style-name="ce46"/>
          <table:table-cell table:number-columns-repeated="16372"/>
        </table:table-row>
        <table:table-row table:style-name="ro1">
          <table:table-cell office:value-type="string" table:style-name="ce2">
            <text:p>公開類</text:p>
          </table:table-cell>
          <table:table-cell table:style-name="ce20"/>
          <table:table-cell table:number-columns-repeated="5" table:style-name="ce3"/>
          <table:table-cell table:style-name="ce36"/>
          <table:table-cell office:value-type="string" table:style-name="ce16">
            <text:p>編製機關</text:p>
          </table:table-cell>
          <table:table-cell table:style-name="ce16"/>
          <table:table-cell office:value-type="string" table:number-columns-spanned="2" table:number-rows-spanned="1" table:style-name="ce58">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60">
            <text:p>2~11月於次月25日，12月及1月於3月15日編報。</text:p>
          </table:table-cell>
          <table:covered-table-cell table:number-columns-repeated="4"/>
          <table:table-cell table:style-name="ce4"/>
          <table:table-cell table:style-name="ce33"/>
          <table:table-cell office:value-type="string" table:style-name="ce16">
            <text:p>表 <text:s text:c="7"/>號</text:p>
          </table:table-cell>
          <table:table-cell table:style-name="ce16"/>
          <table:table-cell office:value-type="string" table:number-columns-spanned="2" table:number-rows-spanned="1" table:style-name="ce61">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62">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63"/>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5">
            <text:p>114年2月份</text:p>
          </table:table-cell>
          <table:covered-table-cell table:number-columns-repeated="5"/>
          <table:table-cell table:number-columns-repeated="2" table:style-name="ce4"/>
          <table:table-cell office:value-type="string" table:number-columns-spanned="2" table:number-rows-spanned="1" table:style-name="ce56">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7">
            <text:p>科目</text:p>
          </table:table-cell>
          <table:table-cell office:value-type="string" table:number-columns-spanned="5" table:number-rows-spanned="1" table:style-name="ce58">
            <text:p>本年度收入</text:p>
          </table:table-cell>
          <table:covered-table-cell table:number-columns-repeated="4"/>
          <table:table-cell office:value-type="string" table:number-columns-spanned="1" table:number-rows-spanned="2" table:style-name="ce59">
            <text:p>科目</text:p>
          </table:table-cell>
          <table:table-cell office:value-type="string" table:number-columns-spanned="5" table:number-rows-spanned="1" table:style-name="ce58">
            <text:p>本年度支出</text:p>
          </table:table-cell>
          <table:covered-table-cell table:number-columns-repeated="4"/>
          <table:table-cell table:number-columns-repeated="16372" table:style-name="ce1"/>
        </table:table-row>
        <table:table-row table:style-name="ro4">
          <table:covered-table-cell/>
          <table:table-cell office:value-type="string" table:style-name="ce21">
            <text:p>預算數</text:p>
          </table:table-cell>
          <table:table-cell office:value-type="string" table:style-name="ce21">
            <text:p>本月收入</text:p>
          </table:table-cell>
          <table:table-cell office:value-type="string" table:style-name="ce21">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21">
            <text:p>預算數</text:p>
          </table:table-cell>
          <table:table-cell office:value-type="string" table:style-name="ce21">
            <text:p>本月支出</text:p>
          </table:table-cell>
          <table:table-cell office:value-type="string" table:style-name="ce21">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3031180" table:style-name="ce18">
            <text:p><text:s/>53,031,180<text:s/></text:p>
          </table:table-cell>
          <table:table-cell office:value-type="float" office:value="5710409.3930000002" table:style-name="ce19">
            <text:p>5,710,409<text:s/></text:p>
          </table:table-cell>
          <table:table-cell office:value-type="float" office:value="7253026.5829999996" table:style-name="ce19">
            <text:p>7,253,027<text:s/></text:p>
          </table:table-cell>
          <table:table-cell office:value-type="float" office:value="12963435.976" table:style-name="ce19">
            <text:p>12,963,436<text:s/></text:p>
          </table:table-cell>
          <table:table-cell office:value-type="float" office:value="24.444932162550401" table:style-name="ce29">
            <text:p><text:s/>24.44<text:s/></text:p>
          </table:table-cell>
          <table:table-cell office:value-type="string" table:style-name="ce22">
            <text:p>資本門</text:p>
          </table:table-cell>
          <table:table-cell office:value-type="float" office:value="39083731" table:style-name="ce24">
            <text:p><text:s/>39,083,731<text:s/></text:p>
          </table:table-cell>
          <table:table-cell office:value-type="float" office:value="732030.95200000005" table:style-name="ce19">
            <text:p>732,031<text:s/></text:p>
          </table:table-cell>
          <table:table-cell office:value-type="float" office:value="4287976.7620000001" table:style-name="ce24">
            <text:p><text:s/>4,287,977<text:s/></text:p>
          </table:table-cell>
          <table:table-cell office:value-type="float" office:value="5020007.7139999997" table:style-name="ce24">
            <text:p><text:s/>5,020,008<text:s/></text:p>
          </table:table-cell>
          <table:table-cell office:value-type="float" office:value="12.8442387294089" table:style-name="ce45">
            <text:p><text:s/>12.84<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3031180" table:style-name="ce18">
            <text:p><text:s/>53,031,180<text:s/></text:p>
          </table:table-cell>
          <table:table-cell office:value-type="float" office:value="5710409.3930000002" table:style-name="ce19">
            <text:p>5,710,409<text:s/></text:p>
          </table:table-cell>
          <table:table-cell office:value-type="float" office:value="7253026.5829999996" table:style-name="ce19">
            <text:p>7,253,027<text:s/></text:p>
          </table:table-cell>
          <table:table-cell office:value-type="float" office:value="12963435.976" table:style-name="ce19">
            <text:p>12,963,436<text:s/></text:p>
          </table:table-cell>
          <table:table-cell office:value-type="float" office:value="24.444932162550401" table:style-name="ce29">
            <text:p><text:s/>24.44<text:s/></text:p>
          </table:table-cell>
          <table:table-cell office:value-type="string" table:style-name="ce22">
            <text:p>行政支出</text:p>
          </table:table-cell>
          <table:table-cell office:value-type="float" office:value="159674" table:style-name="ce35">
            <text:p><text:s/>159,674<text:s/></text:p>
          </table:table-cell>
          <table:table-cell office:value-type="float" office:value="110.277" table:style-name="ce24">
            <text:p><text:s/>110<text:s/></text:p>
          </table:table-cell>
          <table:table-cell office:value-type="float" office:value="24" table:style-name="ce35">
            <text:p><text:s/>24<text:s/></text:p>
          </table:table-cell>
          <table:table-cell office:value-type="float" office:value="134.27699999999999" table:style-name="ce35">
            <text:p><text:s/>134<text:s/></text:p>
          </table:table-cell>
          <table:table-cell office:value-type="float" office:value="8.4094467477485405E-2" table:style-name="ce45">
            <text:p><text:s/>0.08<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4053073" table:style-name="ce18">
            <text:p><text:s/>14,053,073<text:s/></text:p>
          </table:table-cell>
          <table:table-cell office:value-type="float" office:value="0" table:style-name="ce18">
            <text:p><text:s/>-<text:s/></text:p>
          </table:table-cell>
          <table:table-cell office:value-type="float" office:value="4214540" table:style-name="ce18">
            <text:p><text:s/>4,214,540<text:s/></text:p>
          </table:table-cell>
          <table:table-cell office:value-type="float" office:value="4214540" table:style-name="ce18">
            <text:p><text:s/>4,214,540<text:s/></text:p>
          </table:table-cell>
          <table:table-cell office:value-type="float" office:value="29.990166563569399" table:style-name="ce29">
            <text:p><text:s/>29.99<text:s/></text:p>
          </table:table-cell>
          <table:table-cell office:value-type="string" table:style-name="ce22">
            <text:p>立法支出</text:p>
          </table:table-cell>
          <table:table-cell office:value-type="float" office:value="3700" table:style-name="ce35">
            <text:p><text:s/>3,700<text:s/></text:p>
          </table:table-cell>
          <table:table-cell office:value-type="float" office:value="121.759" table:style-name="ce24">
            <text:p><text:s/>122<text:s/></text:p>
          </table:table-cell>
          <table:table-cell office:value-type="float" office:value="0" table:style-name="ce35">
            <text:p><text:s/>-<text:s text:c="4"/></text:p>
          </table:table-cell>
          <table:table-cell office:value-type="float" office:value="121.759" table:style-name="ce35">
            <text:p><text:s/>122<text:s/></text:p>
          </table:table-cell>
          <table:table-cell office:value-type="float" office:value="3.2907837837837799" table:style-name="ce45">
            <text:p><text:s/>3.29<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38978107" table:style-name="ce18">
            <text:p><text:s/>38,978,107<text:s/></text:p>
          </table:table-cell>
          <table:table-cell office:value-type="float" office:value="5710409.3930000002" table:style-name="ce19">
            <text:p>5,710,409<text:s/></text:p>
          </table:table-cell>
          <table:table-cell office:value-type="float" office:value="3038486.5830000001" table:style-name="ce18">
            <text:p><text:s/>3,038,487<text:s/></text:p>
          </table:table-cell>
          <table:table-cell office:value-type="float" office:value="8748895.9759999998" table:style-name="ce18">
            <text:p><text:s/>8,748,896<text:s/></text:p>
          </table:table-cell>
          <table:table-cell office:value-type="float" office:value="22.445666681555402" table:style-name="ce29">
            <text:p><text:s/>22.45<text:s/></text:p>
          </table:table-cell>
          <table:table-cell office:value-type="string" table:style-name="ce22">
            <text:p>民政支出</text:p>
          </table:table-cell>
          <table:table-cell office:value-type="float" office:value="2600901" table:style-name="ce35">
            <text:p><text:s/>2,600,901<text:s/></text:p>
          </table:table-cell>
          <table:table-cell office:value-type="float" office:value="83153.08" table:style-name="ce24">
            <text:p><text:s/>83,153<text:s/></text:p>
          </table:table-cell>
          <table:table-cell office:value-type="float" office:value="162666.79699999999" table:style-name="ce35">
            <text:p><text:s/>162,667<text:s/></text:p>
          </table:table-cell>
          <table:table-cell office:value-type="float" office:value="245819.87700000001" table:style-name="ce35">
            <text:p><text:s/>245,820<text:s/></text:p>
          </table:table-cell>
          <table:table-cell office:value-type="float" office:value="9.4513354026162499" table:style-name="ce45">
            <text:p><text:s/>9.45<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636340" table:style-name="ce18">
            <text:p><text:s/>636,340<text:s/></text:p>
          </table:table-cell>
          <table:table-cell office:value-type="float" office:value="21328.897000000001" table:style-name="ce19">
            <text:p>21,329<text:s/></text:p>
          </table:table-cell>
          <table:table-cell office:value-type="float" office:value="124815.226" table:style-name="ce18">
            <text:p><text:s/>124,815<text:s/></text:p>
          </table:table-cell>
          <table:table-cell office:value-type="float" office:value="146144.12299999999" table:style-name="ce18">
            <text:p><text:s/>146,144<text:s/></text:p>
          </table:table-cell>
          <table:table-cell office:value-type="float" office:value="22.966358079014402" table:style-name="ce29">
            <text:p><text:s/>22.97<text:s/></text:p>
          </table:table-cell>
          <table:table-cell office:value-type="string" table:style-name="ce22">
            <text:p>警政支出</text:p>
          </table:table-cell>
          <table:table-cell office:value-type="float" office:value="561928" table:style-name="ce35">
            <text:p><text:s/>561,928<text:s/></text:p>
          </table:table-cell>
          <table:table-cell office:value-type="float" office:value="1486.9550000000199" table:style-name="ce24">
            <text:p><text:s/>1,487<text:s/></text:p>
          </table:table-cell>
          <table:table-cell office:value-type="float" office:value="187884.704" table:style-name="ce35">
            <text:p><text:s/>187,885<text:s/></text:p>
          </table:table-cell>
          <table:table-cell office:value-type="float" office:value="189371.65900000001" table:style-name="ce35">
            <text:p><text:s/>189,372<text:s/></text:p>
          </table:table-cell>
          <table:table-cell office:value-type="float" office:value="33.700342214660999" table:style-name="ce45">
            <text:p><text:s/>33.70<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財務支出</text:p>
          </table:table-cell>
          <table:table-cell office:value-type="float" office:value="23757" table:style-name="ce35">
            <text:p><text:s/>23,757<text:s/></text:p>
          </table:table-cell>
          <table:table-cell office:value-type="float" office:value="28" table:style-name="ce24">
            <text:p><text:s/>28<text:s/></text:p>
          </table:table-cell>
          <table:table-cell office:value-type="float" office:value="0" table:style-name="ce35">
            <text:p><text:s/>-<text:s text:c="4"/></text:p>
          </table:table-cell>
          <table:table-cell office:value-type="float" office:value="28" table:style-name="ce35">
            <text:p><text:s/>28<text:s/></text:p>
          </table:table-cell>
          <table:table-cell office:value-type="float" office:value="0.11785999915814301" table:style-name="ce45">
            <text:p><text:s/>0.12<text:s/></text:p>
          </table:table-cell>
          <table:table-cell table:number-columns-repeated="16372" table:style-name="ce1"/>
        </table:table-row>
        <table:table-row table:style-name="ro2">
          <table:table-cell office:value-type="string" table:style-name="ce9">
            <text:p>其他收入</text:p>
          </table:table-cell>
          <table:table-cell office:value-type="float" office:value="10718871" table:style-name="ce18">
            <text:p><text:s/>10,718,871<text:s/></text:p>
          </table:table-cell>
          <table:table-cell office:value-type="float" office:value="133817.935" table:style-name="ce19">
            <text:p>133,818<text:s/></text:p>
          </table:table-cell>
          <table:table-cell office:value-type="float" office:value="38943.879000000001" table:style-name="ce18">
            <text:p><text:s/>38,944<text:s/></text:p>
          </table:table-cell>
          <table:table-cell office:value-type="float" office:value="172761.81400000001" table:style-name="ce18">
            <text:p><text:s/>172,762<text:s/></text:p>
          </table:table-cell>
          <table:table-cell office:value-type="float" office:value="1.61175383116375" table:style-name="ce29">
            <text:p><text:s/>1.61<text:s/></text:p>
          </table:table-cell>
          <table:table-cell office:value-type="string" table:style-name="ce22">
            <text:p>教育支出</text:p>
          </table:table-cell>
          <table:table-cell office:value-type="float" office:value="4154649" table:style-name="ce35">
            <text:p><text:s/>4,154,649<text:s/></text:p>
          </table:table-cell>
          <table:table-cell office:value-type="float" office:value="67855.234999999899" table:style-name="ce24">
            <text:p><text:s/>67,855<text:s/></text:p>
          </table:table-cell>
          <table:table-cell office:value-type="float" office:value="3309785.4210000001" table:style-name="ce35">
            <text:p><text:s/>3,309,785<text:s/></text:p>
          </table:table-cell>
          <table:table-cell office:value-type="float" office:value="3377640.656" table:style-name="ce35">
            <text:p><text:s/>3,377,641<text:s/></text:p>
          </table:table-cell>
          <table:table-cell office:value-type="float" office:value="81.297858278761893" table:style-name="ce45">
            <text:p><text:s/>81.30<text:s/></text:p>
          </table:table-cell>
          <table:table-cell table:number-columns-repeated="16372" table:style-name="ce1"/>
        </table:table-row>
        <table:table-row table:style-name="ro2">
          <table:table-cell table:style-name="ce5"/>
          <table:table-cell table:style-name="ce22"/>
          <table:table-cell table:number-columns-repeated="3" table:style-name="ce19"/>
          <table:table-cell table:style-name="ce29"/>
          <table:table-cell office:value-type="string" table:style-name="ce22">
            <text:p>文化支出</text:p>
          </table:table-cell>
          <table:table-cell office:value-type="float" office:value="2308149" table:style-name="ce35">
            <text:p><text:s/>2,308,149<text:s/></text:p>
          </table:table-cell>
          <table:table-cell office:value-type="float" office:value="11772.547" table:style-name="ce24">
            <text:p><text:s/>11,773<text:s/></text:p>
          </table:table-cell>
          <table:table-cell office:value-type="float" office:value="198124.717" table:style-name="ce35">
            <text:p><text:s/>198,125<text:s/></text:p>
          </table:table-cell>
          <table:table-cell office:value-type="float" office:value="209897.264" table:style-name="ce35">
            <text:p><text:s/>209,897<text:s/></text:p>
          </table:table-cell>
          <table:table-cell office:value-type="float" office:value="9.0937484538476507" table:style-name="ce45">
            <text:p><text:s/>9.09<text:s/></text:p>
          </table:table-cell>
          <table:table-cell table:number-columns-repeated="16372" table:style-name="ce1"/>
        </table:table-row>
        <table:table-row table:style-name="ro2">
          <table:table-cell office:value-type="string" table:style-name="ce9">
            <text:p>資本門</text:p>
          </table:table-cell>
          <table:table-cell office:value-type="float" office:value="99800" table:style-name="ce18">
            <text:p><text:s/>99,800<text:s/></text:p>
          </table:table-cell>
          <table:table-cell office:value-type="float" office:value="66776.267999999996" table:style-name="ce18">
            <text:p><text:s/>66,776<text:s/></text:p>
          </table:table-cell>
          <table:table-cell office:value-type="float" office:value="0" table:style-name="ce18">
            <text:p><text:s/>-<text:s/></text:p>
          </table:table-cell>
          <table:table-cell office:value-type="float" office:value="66776.267999999996" table:style-name="ce18">
            <text:p><text:s/>66,776<text:s/></text:p>
          </table:table-cell>
          <table:table-cell office:value-type="float" office:value="66.910088176352701" table:style-name="ce29">
            <text:p><text:s/>66.91<text:s/></text:p>
          </table:table-cell>
          <table:table-cell office:value-type="string" table:style-name="ce22">
            <text:p>農業支出</text:p>
          </table:table-cell>
          <table:table-cell office:value-type="float" office:value="1245441" table:style-name="ce35">
            <text:p><text:s/>1,245,441<text:s/></text:p>
          </table:table-cell>
          <table:table-cell office:value-type="float" office:value="59849.34" table:style-name="ce24">
            <text:p><text:s/>59,849<text:s/></text:p>
          </table:table-cell>
          <table:table-cell office:value-type="float" office:value="8526.56" table:style-name="ce35">
            <text:p><text:s/>8,527<text:s/></text:p>
          </table:table-cell>
          <table:table-cell office:value-type="float" office:value="68375.899999999994" table:style-name="ce35">
            <text:p><text:s/>68,376<text:s/></text:p>
          </table:table-cell>
          <table:table-cell office:value-type="float" office:value="5.49009547622087" table:style-name="ce45">
            <text:p><text:s/>5.49<text:s/></text:p>
          </table:table-cell>
          <table:table-cell table:number-columns-repeated="16372" table:style-name="ce1"/>
        </table:table-row>
        <table:table-row table:style-name="ro2">
          <table:table-cell office:value-type="string" table:style-name="ce5">
            <text:p>財產收入</text:p>
          </table:table-cell>
          <table:table-cell office:value-type="float" office:value="99800" table:style-name="ce18">
            <text:p><text:s/>99,800<text:s/></text:p>
          </table:table-cell>
          <table:table-cell office:value-type="float" office:value="66776.267999999996" table:style-name="ce18">
            <text:p><text:s/>66,776<text:s/></text:p>
          </table:table-cell>
          <table:table-cell office:value-type="float" office:value="0" table:style-name="ce18">
            <text:p><text:s/>-<text:s/></text:p>
          </table:table-cell>
          <table:table-cell office:value-type="float" office:value="66776.267999999996" table:style-name="ce18">
            <text:p><text:s/>66,776<text:s/></text:p>
          </table:table-cell>
          <table:table-cell office:value-type="float" office:value="66.910088176352701" table:style-name="ce29">
            <text:p><text:s/>66.91<text:s/></text:p>
          </table:table-cell>
          <table:table-cell office:value-type="string" table:style-name="ce22">
            <text:p>工業支出</text:p>
          </table:table-cell>
          <table:table-cell office:value-type="float" office:value="1405109" table:style-name="ce35">
            <text:p><text:s/>1,405,109<text:s/></text:p>
          </table:table-cell>
          <table:table-cell office:value-type="float" office:value="578.66499999999996" table:style-name="ce40">
            <text:p>579<text:s/></text:p>
          </table:table-cell>
          <table:table-cell office:value-type="float" office:value="212.37799999999999" table:style-name="ce35">
            <text:p><text:s/>212<text:s/></text:p>
          </table:table-cell>
          <table:table-cell office:value-type="float" office:value="791.04300000000001" table:style-name="ce35">
            <text:p><text:s/>791<text:s/></text:p>
          </table:table-cell>
          <table:table-cell office:value-type="float" office:value="5.6297625308783898E-2" table:style-name="ce45">
            <text:p><text:s/>0.06<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99800" table:style-name="ce18">
            <text:p><text:s/>99,800<text:s/></text:p>
          </table:table-cell>
          <table:table-cell office:value-type="float" office:value="66776.267999999996" table:style-name="ce18">
            <text:p><text:s/>66,776<text:s/></text:p>
          </table:table-cell>
          <table:table-cell table:style-name="ce18"/>
          <table:table-cell office:value-type="float" office:value="66776.267999999996" table:style-name="ce18">
            <text:p><text:s/>66,776<text:s/></text:p>
          </table:table-cell>
          <table:table-cell office:value-type="float" office:value="66.910088176352701" table:style-name="ce29">
            <text:p><text:s/>66.91<text:s/></text:p>
          </table:table-cell>
          <table:table-cell office:value-type="string" table:style-name="ce22">
            <text:p>交通支出</text:p>
          </table:table-cell>
          <table:table-cell office:value-type="float" office:value="18799399" table:style-name="ce35">
            <text:p><text:s/>18,799,399<text:s/></text:p>
          </table:table-cell>
          <table:table-cell office:value-type="float" office:value="265985.25400000002" table:style-name="ce40">
            <text:p>265,985<text:s/></text:p>
          </table:table-cell>
          <table:table-cell office:value-type="float" office:value="340081.49699999997" table:style-name="ce35">
            <text:p><text:s/>340,081<text:s/></text:p>
          </table:table-cell>
          <table:table-cell office:value-type="float" office:value="606066.75100000005" table:style-name="ce35">
            <text:p><text:s/>606,067<text:s/></text:p>
          </table:table-cell>
          <table:table-cell office:value-type="float" office:value="3.2238623745365498" table:style-name="ce45">
            <text:p><text:s/>3.22<text:s/></text:p>
          </table:table-cell>
          <table:table-cell table:number-columns-repeated="2" table:style-name="ce49"/>
          <table:table-cell table:number-columns-repeated="16370"/>
        </table:table-row>
        <table:table-row table:style-name="ro2">
          <table:table-cell office:value-type="string" table:style-name="ce5">
            <text:p><text:s text:c="3"/>財產作價</text:p>
          </table:table-cell>
          <table:table-cell office:value-type="float" office:value="0" table:style-name="ce18">
            <text:p><text:s/>-<text:s/></text:p>
          </table:table-cell>
          <table:table-cell office:value-type="float" office:value="0" table:style-name="ce18">
            <text:p><text:s/>-<text:s/></text:p>
          </table:table-cell>
          <table:table-cell table:style-name="ce26"/>
          <table:table-cell office:value-type="float" office:value="0" table:style-name="ce18">
            <text:p><text:s/>-<text:s/></text:p>
          </table:table-cell>
          <table:table-cell office:value-type="string" table:style-name="ce29">
            <text:p>--</text:p>
          </table:table-cell>
          <table:table-cell office:value-type="string" table:style-name="ce22">
            <text:p>其他經濟服務支出</text:p>
          </table:table-cell>
          <table:table-cell office:value-type="float" office:value="734431" table:style-name="ce35">
            <text:p><text:s/>734,431<text:s/></text:p>
          </table:table-cell>
          <table:table-cell office:value-type="float" office:value="87042.79" table:style-name="ce40">
            <text:p>87,043<text:s/></text:p>
          </table:table-cell>
          <table:table-cell office:value-type="float" office:value="30453.191999999999" table:style-name="ce42">
            <text:p>30,453<text:s/></text:p>
          </table:table-cell>
          <table:table-cell office:value-type="float" office:value="117495.982" table:style-name="ce40">
            <text:p>117,496<text:s/></text:p>
          </table:table-cell>
          <table:table-cell office:value-type="float" office:value="15.9982329177281" table:style-name="ce47">
            <text:p>16.00<text:s/></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會保險支出</text:p>
          </table:table-cell>
          <table:table-cell office:value-type="float" office:value="0" table:style-name="ce35">
            <text:p><text:s/>-<text:s text:c="4"/></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會救助支出</text:p>
          </table:table-cell>
          <table:table-cell office:value-type="float" office:value="0" table:style-name="ce35">
            <text:p><text:s/>-<text:s text:c="4"/></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福利服務支出</text:p>
          </table:table-cell>
          <table:table-cell office:value-type="float" office:value="850201" table:style-name="ce35">
            <text:p><text:s/>850,201<text:s/></text:p>
          </table:table-cell>
          <table:table-cell office:value-type="float" office:value="81794.240999999995" table:style-name="ce40">
            <text:p>81,794<text:s/></text:p>
          </table:table-cell>
          <table:table-cell office:value-type="float" office:value="1158.75" table:style-name="ce35">
            <text:p><text:s/>1,159<text:s/></text:p>
          </table:table-cell>
          <table:table-cell office:value-type="float" office:value="82952.990999999995" table:style-name="ce35">
            <text:p><text:s/>82,953<text:s/></text:p>
          </table:table-cell>
          <table:table-cell office:value-type="float" office:value="9.7568681994022608" table:style-name="ce45">
            <text:p><text:s/>9.76<text:s/></text:p>
          </table:table-cell>
          <table:table-cell table:style-name="ce49"/>
          <table:table-cell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國民就業支出</text:p>
          </table:table-cell>
          <table:table-cell office:value-type="float" office:value="253" table:style-name="ce35">
            <text:p><text:s/>253<text:s/></text:p>
          </table:table-cell>
          <table:table-cell office:value-type="float" office:value="0" table:style-name="ce24">
            <text:p><text:s/>-<text:s text:c="4"/></text:p>
          </table:table-cell>
          <table:table-cell office:value-type="float" office:value="252.21600000000001" table:style-name="ce35">
            <text:p><text:s/>252<text:s/></text:p>
          </table:table-cell>
          <table:table-cell office:value-type="float" office:value="252.21600000000001" table:style-name="ce35">
            <text:p><text:s/>252<text:s/></text:p>
          </table:table-cell>
          <table:table-cell office:value-type="float" office:value="99.690118577075097" table:style-name="ce45">
            <text:p><text:s/>99.69<text:s/></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醫療保健支出</text:p>
          </table:table-cell>
          <table:table-cell office:value-type="float" office:value="90215" table:style-name="ce35">
            <text:p><text:s/>90,215<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環境保護支出</text:p>
          </table:table-cell>
          <table:table-cell office:value-type="float" office:value="3463983" table:style-name="ce35">
            <text:p><text:s/>3,463,983<text:s/></text:p>
          </table:table-cell>
          <table:table-cell office:value-type="float" office:value="65280.915000000001" table:style-name="ce24">
            <text:p><text:s/>65,281<text:s/></text:p>
          </table:table-cell>
          <table:table-cell office:value-type="float" office:value="11554.245999999999" table:style-name="ce35">
            <text:p><text:s/>11,554<text:s/></text:p>
          </table:table-cell>
          <table:table-cell office:value-type="float" office:value="76835.160999999993" table:style-name="ce35">
            <text:p><text:s/>76,835<text:s/></text:p>
          </table:table-cell>
          <table:table-cell office:value-type="float" office:value="2.2181159953729601" table:style-name="ce45">
            <text:p><text:s/>2.22<text:s/></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區發展支出</text:p>
          </table:table-cell>
          <table:table-cell office:value-type="float" office:value="721941" table:style-name="ce35">
            <text:p><text:s/>721,941<text:s/></text:p>
          </table:table-cell>
          <table:table-cell office:value-type="float" office:value="6971.8940000000002" table:style-name="ce35">
            <text:p><text:s/>6,972<text:s/></text:p>
          </table:table-cell>
          <table:table-cell office:value-type="float" office:value="37252.284" table:style-name="ce35">
            <text:p><text:s/>37,252<text:s/></text:p>
          </table:table-cell>
          <table:table-cell office:value-type="float" office:value="44224.178" table:style-name="ce35">
            <text:p><text:s/>44,224<text:s/></text:p>
          </table:table-cell>
          <table:table-cell office:value-type="float" office:value="6.1257329892608903" table:style-name="ce45">
            <text:p><text:s/>6.13<text:s/></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其他支出</text:p>
          </table:table-cell>
          <table:table-cell office:value-type="float" office:value="1760000" table:style-name="ce35">
            <text:p><text:s/>1,760,000<text:s/></text:p>
          </table:table-cell>
          <table:table-cell office:value-type="float" office:value="0" table:style-name="ce24">
            <text:p><text:s/>-<text:s text:c="4"/></text:p>
          </table:table-cell>
          <table:table-cell table:style-name="ce35"/>
          <table:table-cell office:value-type="float" office:value="0" table:style-name="ce35">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第二預備金</text:p>
          </table:table-cell>
          <table:table-cell office:value-type="float" office:value="200000" table:style-name="ce37">
            <text:p><text:s/>200,000<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11"/>
          <table:table-cell table:style-name="ce22"/>
          <table:table-cell table:number-columns-repeated="3" table:style-name="ce19"/>
          <table:table-cell table:style-name="ce30"/>
          <table:table-cell table:style-name="ce22"/>
          <table:table-cell table:number-columns-repeated="2" table:style-name="ce38"/>
          <table:table-cell office:value-type="string" table:style-name="ce38">
            <text:p><text:s/></text:p>
          </table:table-cell>
          <table:table-cell office:value-type="string" table:style-name="ce38">
            <text:p><text:s/></text:p>
          </table:table-cell>
          <table:table-cell table:style-name="ce46"/>
          <table:table-cell table:number-columns-repeated="2" table:style-name="ce49"/>
          <table:table-cell table:number-columns-repeated="16370"/>
        </table:table-row>
        <table:table-row table:style-name="ro2">
          <table:table-cell office:value-type="string" table:style-name="ce5">
            <text:p>融資性收入</text:p>
          </table:table-cell>
          <table:table-cell office:value-type="float" office:value="127379802" table:style-name="ce18">
            <text:p><text:s/>127,379,802<text:s/></text:p>
          </table:table-cell>
          <table:table-cell office:value-type="float" office:value="0" table:style-name="ce24">
            <text:p><text:s/>-<text:s text:c="4"/></text:p>
          </table:table-cell>
          <table:table-cell office:value-type="float" office:value="27500000" table:style-name="ce19">
            <text:p>27,500,000<text:s/></text:p>
          </table:table-cell>
          <table:table-cell office:value-type="float" office:value="27500000" table:style-name="ce19">
            <text:p>27,500,000<text:s/></text:p>
          </table:table-cell>
          <table:table-cell office:value-type="float" office:value="21.588980017412801" table:style-name="ce30">
            <text:p><text:s/>21.59<text:s/></text:p>
          </table:table-cell>
          <table:table-cell office:value-type="string" table:style-name="ce22">
            <text:p>融資性支出</text:p>
          </table:table-cell>
          <table:table-cell office:value-type="float" office:value="118000000" table:style-name="ce24">
            <text:p><text:s/>118,000,000<text:s/></text:p>
          </table:table-cell>
          <table:table-cell office:value-type="float" office:value="0" table:style-name="ce24">
            <text:p><text:s/>-<text:s text:c="4"/></text:p>
          </table:table-cell>
          <table:table-cell office:value-type="float" office:value="27500000" table:style-name="ce24">
            <text:p><text:s/>27,500,000<text:s/></text:p>
          </table:table-cell>
          <table:table-cell office:value-type="float" office:value="27500000" table:style-name="ce24">
            <text:p><text:s/>27,500,000<text:s/></text:p>
          </table:table-cell>
          <table:table-cell office:value-type="float" office:value="23.305084745762699" table:style-name="ce45">
            <text:p><text:s/>23.31<text:s/></text:p>
          </table:table-cell>
          <table:table-cell table:number-columns-repeated="2" table:style-name="ce49"/>
          <table:table-cell table:number-columns-repeated="16370"/>
        </table:table-row>
        <table:table-row table:style-name="ro2">
          <table:table-cell office:value-type="string" table:style-name="ce12">
            <text:p><text:s text:c="4"/>賒 <text:s text:c="7"/>借 <text:s text:c="7"/>收 <text:s text:c="7"/>入</text:p>
          </table:table-cell>
          <table:table-cell office:value-type="float" office:value="127379802" table:style-name="ce18">
            <text:p><text:s/>127,379,802<text:s/></text:p>
          </table:table-cell>
          <table:table-cell office:value-type="float" office:value="0" table:style-name="ce24">
            <text:p><text:s/>-<text:s text:c="4"/></text:p>
          </table:table-cell>
          <table:table-cell office:value-type="float" office:value="27500000" table:style-name="ce18">
            <text:p><text:s/>27,500,000<text:s/></text:p>
          </table:table-cell>
          <table:table-cell office:value-type="float" office:value="27500000" table:style-name="ce18">
            <text:p><text:s/>27,500,000<text:s/></text:p>
          </table:table-cell>
          <table:table-cell office:value-type="float" office:value="21.588980017412801" table:style-name="ce30">
            <text:p><text:s/>21.59<text:s/></text:p>
          </table:table-cell>
          <table:table-cell office:value-type="string" table:style-name="ce22">
            <text:p>債務還本</text:p>
          </table:table-cell>
          <table:table-cell office:value-type="float" office:value="118000000" table:style-name="ce24">
            <text:p><text:s/>118,000,000<text:s/></text:p>
          </table:table-cell>
          <table:table-cell office:value-type="float" office:value="0" table:style-name="ce24">
            <text:p><text:s/>-<text:s text:c="4"/></text:p>
          </table:table-cell>
          <table:table-cell office:value-type="float" office:value="27500000" table:style-name="ce24">
            <text:p><text:s/>27,500,000<text:s/></text:p>
          </table:table-cell>
          <table:table-cell office:value-type="float" office:value="27500000" table:style-name="ce24">
            <text:p><text:s/>27,500,000<text:s/></text:p>
          </table:table-cell>
          <table:table-cell office:value-type="float" office:value="23.305084745762699" table:style-name="ce45">
            <text:p><text:s/>23.31<text:s/></text:p>
          </table:table-cell>
          <table:table-cell table:number-columns-repeated="2" table:style-name="ce49"/>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52">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3"/>
          <table:table-cell table:number-columns-repeated="16370"/>
        </table:table-row>
        <table:table-row table:style-name="ro1">
          <table:table-cell table:number-columns-repeated="4" table:style-name="ce13"/>
          <table:table-cell table:style-name="ce28"/>
          <table:table-cell office:value-type="string" table:number-columns-spanned="2" table:number-rows-spanned="1" table:style-name="ce53">
            <text:p>主辦統計人員</text:p>
          </table:table-cell>
          <table:covered-table-cell/>
          <table:table-cell table:number-columns-repeated="7" table:style-name="ce13"/>
          <table:table-cell table:number-columns-repeated="16370"/>
        </table:table-row>
        <table:table-row table:style-name="ro1">
          <table:table-cell table:number-columns-repeated="8" table:style-name="ce13"/>
          <table:table-cell office:value-type="string" table:number-columns-spanned="3" table:number-rows-spanned="1" table:style-name="ce53">
            <text:p>中華民國114年3月11日編製</text:p>
          </table:table-cell>
          <table:covered-table-cell table:number-columns-repeated="2"/>
          <table:table-cell table:number-columns-repeated="16373"/>
        </table:table-row>
        <table:table-row table:style-name="ro1">
          <table:table-cell office:value-type="string" table:number-columns-spanned="5" table:number-rows-spanned="1" table:style-name="ce51">
            <text:p>備 <text:s text:c="3"/>註：千元以下四捨五入故總數與細數間容或未能相符。</text:p>
          </table:table-cell>
          <table:covered-table-cell table:number-columns-repeated="4"/>
          <table:table-cell table:number-columns-repeated="5" table:style-name="ce13"/>
          <table:table-cell table:number-columns-repeated="16374" table:style-name="ce1"/>
        </table:table-row>
        <table:table-row table:style-name="ro1">
          <table:table-cell office:value-type="string" table:number-columns-spanned="7" table:number-rows-spanned="1" table:style-name="ce54">
            <text:p>資料來源：本局財務管理科依本市市庫月報表及地方政府歲計會計資訊管理系統資料編製。</text:p>
          </table:table-cell>
          <table:covered-table-cell table:number-columns-repeated="6"/>
          <table:table-cell table:number-columns-repeated="3" table:style-name="ce39"/>
          <table:table-cell table:number-columns-repeated="16374" table:style-name="ce1"/>
        </table:table-row>
        <table:table-row table:style-name="ro7">
          <table:table-cell office:value-type="string" table:number-columns-spanned="11" table:number-rows-spanned="1" table:style-name="ce51">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4">
            <text:p><text:s text:c="18"/></text:p>
          </table:table-cell>
          <table:table-cell table:number-columns-repeated="9" table:style-name="ce13"/>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1T08:21:23Z</meta:creation-date>
    <dc:date>2025-03-11T08:21:23Z</dc:date>
  </office:meta>
</office:document-meta>
</file>