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6"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4"/>
          <table:table-cell table:number-columns-repeated="5" table:style-name="ce22"/>
          <table:table-cell table:style-name="ce30"/>
          <table:table-cell office:value-type="string" table:style-name="ce15">
            <text:p>編製機關</text:p>
          </table:table-cell>
          <table:table-cell table:style-name="ce15"/>
          <table:table-cell office:value-type="string" table:number-columns-spanned="2" table:number-rows-spanned="1" table:style-name="ce54">
            <text:p>臺中市政府財政局</text:p>
          </table:table-cell>
          <table:covered-table-cell/>
          <table:table-cell table:style-name="ce44"/>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6">
            <text:p>2~11月於次月25日，12月及1月於3月15日編報。</text:p>
          </table:table-cell>
          <table:covered-table-cell table:number-columns-repeated="4"/>
          <table:table-cell table:style-name="ce29"/>
          <table:table-cell table:style-name="ce31"/>
          <table:table-cell office:value-type="string" table:style-name="ce15">
            <text:p>表 <text:s text:c="7"/>號</text:p>
          </table:table-cell>
          <table:table-cell table:style-name="ce15"/>
          <table:table-cell office:value-type="string" table:number-columns-spanned="2" table:number-rows-spanned="1" table:style-name="ce57">
            <text:p>20902-00-01-2</text:p>
          </table:table-cell>
          <table:covered-table-cell/>
          <table:table-cell table:style-name="ce44"/>
          <table:table-cell table:number-columns-repeated="16371"/>
        </table:table-row>
        <table:table-row table:style-name="ro2">
          <table:table-cell table:number-columns-repeated="2" table:style-name="ce3"/>
          <table:table-cell office:value-type="string" table:number-columns-spanned="6" table:number-rows-spanned="1" table:style-name="ce58">
            <text:p><text:s text:c="3"/>臺中市市庫收支月報表-本年度</text:p>
          </table:table-cell>
          <table:covered-table-cell table:number-columns-repeated="5"/>
          <table:table-cell table:number-columns-repeated="2" table:style-name="ce3"/>
          <table:table-cell table:number-columns-spanned="2" table:number-rows-spanned="1" table:style-name="ce59"/>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1">
            <text:p>114年3月份</text:p>
          </table:table-cell>
          <table:covered-table-cell table:number-columns-repeated="5"/>
          <table:table-cell table:number-columns-repeated="2" table:style-name="ce4"/>
          <table:table-cell office:value-type="string" table:number-columns-spanned="2" table:number-rows-spanned="1" table:style-name="ce52">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3">
            <text:p>科目</text:p>
          </table:table-cell>
          <table:table-cell office:value-type="string" table:number-columns-spanned="5" table:number-rows-spanned="1" table:style-name="ce54">
            <text:p>本年度收入</text:p>
          </table:table-cell>
          <table:covered-table-cell table:number-columns-repeated="4"/>
          <table:table-cell office:value-type="string" table:number-columns-spanned="1" table:number-rows-spanned="2" table:style-name="ce55">
            <text:p>科目</text:p>
          </table:table-cell>
          <table:table-cell office:value-type="string" table:number-columns-spanned="5" table:number-rows-spanned="1" table:style-name="ce54">
            <text:p>本年度支出</text:p>
          </table:table-cell>
          <table:covered-table-cell table:number-columns-repeated="4"/>
          <table:table-cell table:style-name="ce45"/>
          <table:table-cell table:number-columns-repeated="16371"/>
        </table:table-row>
        <table:table-row table:style-name="ro4">
          <table:covered-table-cell/>
          <table:table-cell office:value-type="string" table:style-name="ce16">
            <text:p>預算數</text:p>
          </table:table-cell>
          <table:table-cell office:value-type="string" table:style-name="ce16">
            <text:p>本月收入</text:p>
          </table:table-cell>
          <table:table-cell office:value-type="string" table:style-name="ce16">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16">
            <text:p>預算數</text:p>
          </table:table-cell>
          <table:table-cell office:value-type="string" table:style-name="ce16">
            <text:p>本月支出</text:p>
          </table:table-cell>
          <table:table-cell office:value-type="string" table:style-name="ce16">
            <text:p>上月支出</text:p>
          </table:table-cell>
          <table:table-cell office:value-type="string" table:style-name="ce20">
            <text:p>本月底支出</text:p>
            <text:p>累計</text:p>
          </table:table-cell>
          <table:table-cell office:value-type="string" table:style-name="ce40">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308809409" table:style-name="ce17">
            <text:p><text:s/>308,809,409<text:s/></text:p>
          </table:table-cell>
          <table:table-cell office:value-type="float" office:value="10281091.233999999" table:style-name="ce18">
            <text:p>10,281,091<text:s/></text:p>
          </table:table-cell>
          <table:table-cell office:value-type="float" office:value="52968991.472000003" table:style-name="ce18">
            <text:p>52,968,991<text:s/></text:p>
          </table:table-cell>
          <table:table-cell office:value-type="float" office:value="63250082.706" table:style-name="ce18">
            <text:p>63,250,083<text:s/></text:p>
          </table:table-cell>
          <table:table-cell office:value-type="float" office:value="20.4819156614493" table:style-name="ce28">
            <text:p><text:s/>20.48<text:s/></text:p>
          </table:table-cell>
          <table:table-cell office:value-type="string" table:style-name="ce21">
            <text:p>本年度支出合計</text:p>
          </table:table-cell>
          <table:table-cell office:value-type="float" office:value="308809409" table:style-name="ce32">
            <text:p><text:s/>308,809,409<text:s/></text:p>
          </table:table-cell>
          <table:table-cell office:value-type="float" office:value="13361108.097999999" table:style-name="ce37">
            <text:p>13,361,108<text:s/></text:p>
          </table:table-cell>
          <table:table-cell office:value-type="float" office:value="62494180.598999999" table:style-name="ce37">
            <text:p>62,494,181<text:s/></text:p>
          </table:table-cell>
          <table:table-cell office:value-type="float" office:value="75855288.696999997" table:style-name="ce37">
            <text:p>75,855,289<text:s/></text:p>
          </table:table-cell>
          <table:table-cell office:value-type="float" office:value="24.5637880473389" table:style-name="ce41">
            <text:p><text:s/>24.56<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1429607" table:style-name="ce17">
            <text:p><text:s/>181,429,607<text:s/></text:p>
          </table:table-cell>
          <table:table-cell office:value-type="float" office:value="10281091.233999999" table:style-name="ce18">
            <text:p>10,281,091<text:s/></text:p>
          </table:table-cell>
          <table:table-cell office:value-type="float" office:value="25468991.471999999" table:style-name="ce18">
            <text:p>25,468,991<text:s/></text:p>
          </table:table-cell>
          <table:table-cell office:value-type="float" office:value="35750082.706" table:style-name="ce18">
            <text:p>35,750,083<text:s/></text:p>
          </table:table-cell>
          <table:table-cell office:value-type="float" office:value="19.7046575237304" table:style-name="ce28">
            <text:p><text:s/>19.70<text:s/></text:p>
          </table:table-cell>
          <table:table-cell office:value-type="string" table:style-name="ce21">
            <text:p>本年度歲出經資門合計</text:p>
          </table:table-cell>
          <table:table-cell office:value-type="float" office:value="190809409" table:style-name="ce32">
            <text:p><text:s/>190,809,409<text:s/></text:p>
          </table:table-cell>
          <table:table-cell office:value-type="float" office:value="13361108.097999999" table:style-name="ce37">
            <text:p>13,361,108<text:s/></text:p>
          </table:table-cell>
          <table:table-cell office:value-type="float" office:value="34994180.598999999" table:style-name="ce38">
            <text:p>34,994,181<text:s/></text:p>
          </table:table-cell>
          <table:table-cell office:value-type="float" office:value="48355288.696999997" table:style-name="ce37">
            <text:p>48,355,289<text:s/></text:p>
          </table:table-cell>
          <table:table-cell office:value-type="float" office:value="25.342193003176298" table:style-name="ce41">
            <text:p><text:s/>25.34<text:s/></text:p>
          </table:table-cell>
          <table:table-cell table:number-columns-repeated="16372" table:style-name="ce1"/>
        </table:table-row>
        <table:table-row table:style-name="ro2">
          <table:table-cell office:value-type="string" table:style-name="ce5">
            <text:p>經常門</text:p>
          </table:table-cell>
          <table:table-cell office:value-type="float" office:value="181329807" table:style-name="ce17">
            <text:p><text:s/>181,329,807<text:s/></text:p>
          </table:table-cell>
          <table:table-cell office:value-type="float" office:value="10269396.741" table:style-name="ce18">
            <text:p>10,269,397<text:s/></text:p>
          </table:table-cell>
          <table:table-cell office:value-type="float" office:value="25402215.204" table:style-name="ce18">
            <text:p>25,402,215<text:s/></text:p>
          </table:table-cell>
          <table:table-cell office:value-type="float" office:value="35671611.945" table:style-name="ce18">
            <text:p>35,671,612<text:s/></text:p>
          </table:table-cell>
          <table:table-cell office:value-type="float" office:value="19.6722273823409" table:style-name="ce28">
            <text:p><text:s/>19.67<text:s/></text:p>
          </table:table-cell>
          <table:table-cell office:value-type="string" table:style-name="ce21">
            <text:p>經常門</text:p>
          </table:table-cell>
          <table:table-cell office:value-type="float" office:value="151725587" table:style-name="ce32">
            <text:p><text:s/>151,725,587<text:s/></text:p>
          </table:table-cell>
          <table:table-cell office:value-type="float" office:value="12113286.851" table:style-name="ce23">
            <text:p><text:s/>12,113,287<text:s/></text:p>
          </table:table-cell>
          <table:table-cell office:value-type="float" office:value="29974172.885000002" table:style-name="ce36">
            <text:p>29,974,173<text:s/></text:p>
          </table:table-cell>
          <table:table-cell office:value-type="float" office:value="42087459.736000001" table:style-name="ce38">
            <text:p>42,087,460<text:s/></text:p>
          </table:table-cell>
          <table:table-cell office:value-type="float" office:value="27.739197170481201" table:style-name="ce41">
            <text:p><text:s/>27.74<text:s/></text:p>
          </table:table-cell>
          <table:table-cell table:number-columns-repeated="16372" table:style-name="ce1"/>
        </table:table-row>
        <table:table-row table:style-name="ro2">
          <table:table-cell office:value-type="string" table:style-name="ce5">
            <text:p>稅課收入</text:p>
          </table:table-cell>
          <table:table-cell office:value-type="float" office:value="94225045" table:style-name="ce17">
            <text:p><text:s/>94,225,045<text:s/></text:p>
          </table:table-cell>
          <table:table-cell office:value-type="float" office:value="5283831.8229999999" table:style-name="ce18">
            <text:p>5,283,832<text:s/></text:p>
          </table:table-cell>
          <table:table-cell office:value-type="float" office:value="11082141.204" table:style-name="ce18">
            <text:p>11,082,141<text:s/></text:p>
          </table:table-cell>
          <table:table-cell office:value-type="float" office:value="16365973.027000001" table:style-name="ce18">
            <text:p>16,365,973<text:s/></text:p>
          </table:table-cell>
          <table:table-cell office:value-type="float" office:value="17.369026490780701" table:style-name="ce28">
            <text:p><text:s/>17.37<text:s/></text:p>
          </table:table-cell>
          <table:table-cell office:value-type="string" table:style-name="ce21">
            <text:p>行政支出</text:p>
          </table:table-cell>
          <table:table-cell office:value-type="float" office:value="1569234" table:style-name="ce33">
            <text:p><text:s/>1,569,234<text:s/></text:p>
          </table:table-cell>
          <table:table-cell office:value-type="float" office:value="99443.074999999997" table:style-name="ce23">
            <text:p><text:s/>99,443<text:s/></text:p>
          </table:table-cell>
          <table:table-cell office:value-type="float" office:value="310650.23800000001" table:style-name="ce33">
            <text:p><text:s/>310,650<text:s/></text:p>
          </table:table-cell>
          <table:table-cell office:value-type="float" office:value="410093.31300000002" table:style-name="ce33">
            <text:p><text:s/>410,093<text:s/></text:p>
          </table:table-cell>
          <table:table-cell office:value-type="float" office:value="26.133343593116098" table:style-name="ce41">
            <text:p><text:s/>26.13<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7000000" table:style-name="ce17">
            <text:p><text:s/>7,000,000<text:s/></text:p>
          </table:table-cell>
          <table:table-cell office:value-type="float" office:value="13163.491" table:style-name="ce18">
            <text:p>13,163<text:s/></text:p>
          </table:table-cell>
          <table:table-cell office:value-type="float" office:value="141031.56599999999" table:style-name="ce17">
            <text:p><text:s/>141,032<text:s/></text:p>
          </table:table-cell>
          <table:table-cell office:value-type="float" office:value="154195.057" table:style-name="ce17">
            <text:p><text:s/>154,195<text:s/></text:p>
          </table:table-cell>
          <table:table-cell office:value-type="float" office:value="2.2027865285714299" table:style-name="ce28">
            <text:p><text:s/>2.20<text:s/></text:p>
          </table:table-cell>
          <table:table-cell office:value-type="string" table:style-name="ce21">
            <text:p>立法支出</text:p>
          </table:table-cell>
          <table:table-cell office:value-type="float" office:value="939284" table:style-name="ce33">
            <text:p><text:s/>939,284<text:s/></text:p>
          </table:table-cell>
          <table:table-cell office:value-type="float" office:value="58517.688000000002" table:style-name="ce23">
            <text:p><text:s/>58,518<text:s/></text:p>
          </table:table-cell>
          <table:table-cell office:value-type="float" office:value="185953.67" table:style-name="ce33">
            <text:p><text:s/>185,954<text:s/></text:p>
          </table:table-cell>
          <table:table-cell office:value-type="float" office:value="244471.35800000001" table:style-name="ce33">
            <text:p><text:s/>244,471<text:s/></text:p>
          </table:table-cell>
          <table:table-cell office:value-type="float" office:value="26.027416415056599" table:style-name="ce41">
            <text:p><text:s/>26.03<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1500000" table:style-name="ce17">
            <text:p><text:s/>11,500,000<text:s/></text:p>
          </table:table-cell>
          <table:table-cell office:value-type="float" office:value="1382126.764" table:style-name="ce18">
            <text:p>1,382,127<text:s/></text:p>
          </table:table-cell>
          <table:table-cell office:value-type="float" office:value="1785541.9480000001" table:style-name="ce17">
            <text:p><text:s/>1,785,542<text:s/></text:p>
          </table:table-cell>
          <table:table-cell office:value-type="float" office:value="3167668.7119999998" table:style-name="ce17">
            <text:p><text:s/>3,167,669<text:s/></text:p>
          </table:table-cell>
          <table:table-cell office:value-type="float" office:value="27.5449453217391" table:style-name="ce28">
            <text:p><text:s/>27.54<text:s/></text:p>
          </table:table-cell>
          <table:table-cell office:value-type="string" table:style-name="ce21">
            <text:p>民政支出</text:p>
          </table:table-cell>
          <table:table-cell office:value-type="float" office:value="10335791" table:style-name="ce33">
            <text:p><text:s/>10,335,791<text:s/></text:p>
          </table:table-cell>
          <table:table-cell office:value-type="float" office:value="713789.995" table:style-name="ce23">
            <text:p><text:s/>713,790<text:s/></text:p>
          </table:table-cell>
          <table:table-cell office:value-type="float" office:value="2432793.0989999999" table:style-name="ce33">
            <text:p><text:s/>2,432,793<text:s/></text:p>
          </table:table-cell>
          <table:table-cell office:value-type="float" office:value="3146583.094" table:style-name="ce33">
            <text:p><text:s/>3,146,583<text:s/></text:p>
          </table:table-cell>
          <table:table-cell office:value-type="float" office:value="30.443563477628398" table:style-name="ce41">
            <text:p><text:s/>30.44<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警政支出</text:p>
          </table:table-cell>
          <table:table-cell office:value-type="float" office:value="11310205" table:style-name="ce33">
            <text:p><text:s/>11,310,205<text:s/></text:p>
          </table:table-cell>
          <table:table-cell office:value-type="float" office:value="741710.64800000004" table:style-name="ce23">
            <text:p><text:s/>741,711<text:s/></text:p>
          </table:table-cell>
          <table:table-cell office:value-type="float" office:value="3280914.8739999998" table:style-name="ce33">
            <text:p><text:s/>3,280,915<text:s/></text:p>
          </table:table-cell>
          <table:table-cell office:value-type="float" office:value="4022625.5219999999" table:style-name="ce33">
            <text:p><text:s/>4,022,626<text:s/></text:p>
          </table:table-cell>
          <table:table-cell office:value-type="float" office:value="35.566336083209798" table:style-name="ce41">
            <text:p><text:s/>35.57<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832000" table:style-name="ce17">
            <text:p><text:s/>11,832,000<text:s/></text:p>
          </table:table-cell>
          <table:table-cell office:value-type="float" office:value="14366.393" table:style-name="ce18">
            <text:p>14,366<text:s/></text:p>
          </table:table-cell>
          <table:table-cell office:value-type="float" office:value="30091.21" table:style-name="ce17">
            <text:p><text:s/>30,091<text:s/></text:p>
          </table:table-cell>
          <table:table-cell office:value-type="float" office:value="44457.603000000003" table:style-name="ce17">
            <text:p><text:s/>44,458<text:s/></text:p>
          </table:table-cell>
          <table:table-cell office:value-type="float" office:value="0.37574039046653201" table:style-name="ce28">
            <text:p><text:s/>0.38<text:s/></text:p>
          </table:table-cell>
          <table:table-cell office:value-type="string" table:style-name="ce21">
            <text:p>財務支出</text:p>
          </table:table-cell>
          <table:table-cell office:value-type="float" office:value="1134850" table:style-name="ce33">
            <text:p><text:s/>1,134,850<text:s/></text:p>
          </table:table-cell>
          <table:table-cell office:value-type="float" office:value="71245.501000000004" table:style-name="ce23">
            <text:p><text:s/>71,246<text:s/></text:p>
          </table:table-cell>
          <table:table-cell office:value-type="float" office:value="302494.62800000003" table:style-name="ce33">
            <text:p><text:s/>302,495<text:s/></text:p>
          </table:table-cell>
          <table:table-cell office:value-type="float" office:value="373740.12900000002" table:style-name="ce33">
            <text:p><text:s/>373,740<text:s/></text:p>
          </table:table-cell>
          <table:table-cell office:value-type="float" office:value="32.9329981054765" table:style-name="ce41">
            <text:p><text:s/>32.93<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7">
            <text:p><text:s/>9,800,000<text:s/></text:p>
          </table:table-cell>
          <table:table-cell office:value-type="float" office:value="112555.23699999999" table:style-name="ce18">
            <text:p>112,555<text:s/></text:p>
          </table:table-cell>
          <table:table-cell office:value-type="float" office:value="190791.18900000001" table:style-name="ce17">
            <text:p><text:s/>190,791<text:s/></text:p>
          </table:table-cell>
          <table:table-cell office:value-type="float" office:value="303346.42599999998" table:style-name="ce17">
            <text:p><text:s/>303,346<text:s/></text:p>
          </table:table-cell>
          <table:table-cell office:value-type="float" office:value="3.0953716938775502" table:style-name="ce28">
            <text:p><text:s/>3.10<text:s/></text:p>
          </table:table-cell>
          <table:table-cell office:value-type="string" table:style-name="ce21">
            <text:p>教育支出</text:p>
          </table:table-cell>
          <table:table-cell office:value-type="float" office:value="62547503" table:style-name="ce33">
            <text:p><text:s/>62,547,503<text:s/></text:p>
          </table:table-cell>
          <table:table-cell office:value-type="float" office:value="4958240.6720000003" table:style-name="ce23">
            <text:p><text:s/>4,958,241<text:s/></text:p>
          </table:table-cell>
          <table:table-cell office:value-type="float" office:value="14981109.162" table:style-name="ce33">
            <text:p><text:s/>14,981,109<text:s/></text:p>
          </table:table-cell>
          <table:table-cell office:value-type="float" office:value="19939349.833999999" table:style-name="ce33">
            <text:p><text:s/>19,939,350<text:s/></text:p>
          </table:table-cell>
          <table:table-cell office:value-type="float" office:value="31.878730369140399" table:style-name="ce41">
            <text:p><text:s/>31.88<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920000" table:style-name="ce17">
            <text:p><text:s/>2,920,000<text:s/></text:p>
          </table:table-cell>
          <table:table-cell office:value-type="float" office:value="283626.82400000002" table:style-name="ce18">
            <text:p>283,627<text:s/></text:p>
          </table:table-cell>
          <table:table-cell office:value-type="float" office:value="297071.18599999999" table:style-name="ce17">
            <text:p><text:s/>297,071<text:s/></text:p>
          </table:table-cell>
          <table:table-cell office:value-type="float" office:value="580698.01" table:style-name="ce17">
            <text:p><text:s/>580,698<text:s/></text:p>
          </table:table-cell>
          <table:table-cell office:value-type="float" office:value="19.886918150684899" table:style-name="ce28">
            <text:p><text:s/>19.89<text:s/></text:p>
          </table:table-cell>
          <table:table-cell office:value-type="string" table:style-name="ce21">
            <text:p>文化支出</text:p>
          </table:table-cell>
          <table:table-cell office:value-type="float" office:value="2367645" table:style-name="ce33">
            <text:p><text:s/>2,367,645<text:s/></text:p>
          </table:table-cell>
          <table:table-cell office:value-type="float" office:value="111701.86500000001" table:style-name="ce23">
            <text:p><text:s/>111,702<text:s/></text:p>
          </table:table-cell>
          <table:table-cell office:value-type="float" office:value="425859.69199999998" table:style-name="ce33">
            <text:p><text:s/>425,860<text:s/></text:p>
          </table:table-cell>
          <table:table-cell office:value-type="float" office:value="537561.55700000003" table:style-name="ce33">
            <text:p><text:s/>537,562<text:s/></text:p>
          </table:table-cell>
          <table:table-cell office:value-type="float" office:value="22.704483020047299" table:style-name="ce41">
            <text:p><text:s/>22.70<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800000" table:style-name="ce17">
            <text:p><text:s/>1,800,000<text:s/></text:p>
          </table:table-cell>
          <table:table-cell office:value-type="float" office:value="323323.73800000001" table:style-name="ce18">
            <text:p>323,324<text:s/></text:p>
          </table:table-cell>
          <table:table-cell office:value-type="float" office:value="356892.065" table:style-name="ce17">
            <text:p><text:s/>356,892<text:s/></text:p>
          </table:table-cell>
          <table:table-cell office:value-type="float" office:value="680215.80299999996" table:style-name="ce17">
            <text:p><text:s/>680,216<text:s/></text:p>
          </table:table-cell>
          <table:table-cell office:value-type="float" office:value="37.789766833333303" table:style-name="ce28">
            <text:p><text:s/>37.79<text:s/></text:p>
          </table:table-cell>
          <table:table-cell office:value-type="string" table:style-name="ce21">
            <text:p>農業支出</text:p>
          </table:table-cell>
          <table:table-cell office:value-type="float" office:value="1547543" table:style-name="ce33">
            <text:p><text:s/>1,547,543<text:s/></text:p>
          </table:table-cell>
          <table:table-cell office:value-type="float" office:value="172173.361" table:style-name="ce23">
            <text:p><text:s/>172,173<text:s/></text:p>
          </table:table-cell>
          <table:table-cell office:value-type="float" office:value="205855.99799999999" table:style-name="ce33">
            <text:p><text:s/>205,856<text:s/></text:p>
          </table:table-cell>
          <table:table-cell office:value-type="float" office:value="378029.359" table:style-name="ce33">
            <text:p><text:s/>378,029<text:s/></text:p>
          </table:table-cell>
          <table:table-cell office:value-type="float" office:value="24.427712767916599" table:style-name="ce41">
            <text:p><text:s/>24.43<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7">
            <text:p><text:s/>200,000<text:s/></text:p>
          </table:table-cell>
          <table:table-cell office:value-type="float" office:value="15280.626" table:style-name="ce18">
            <text:p>15,281<text:s/></text:p>
          </table:table-cell>
          <table:table-cell office:value-type="float" office:value="30633.469000000001" table:style-name="ce17">
            <text:p><text:s/>30,633<text:s/></text:p>
          </table:table-cell>
          <table:table-cell office:value-type="float" office:value="45914.095000000001" table:style-name="ce17">
            <text:p><text:s/>45,914<text:s/></text:p>
          </table:table-cell>
          <table:table-cell office:value-type="float" office:value="22.957047500000002" table:style-name="ce28">
            <text:p><text:s/>22.96<text:s/></text:p>
          </table:table-cell>
          <table:table-cell office:value-type="string" table:style-name="ce21">
            <text:p>工業支出</text:p>
          </table:table-cell>
          <table:table-cell office:value-type="float" office:value="1454973" table:style-name="ce33">
            <text:p><text:s/>1,454,973<text:s/></text:p>
          </table:table-cell>
          <table:table-cell office:value-type="float" office:value="54506.453999999998" table:style-name="ce23">
            <text:p><text:s/>54,506<text:s/></text:p>
          </table:table-cell>
          <table:table-cell office:value-type="float" office:value="304323.59700000001" table:style-name="ce33">
            <text:p><text:s/>304,324<text:s/></text:p>
          </table:table-cell>
          <table:table-cell office:value-type="float" office:value="358830.05099999998" table:style-name="ce33">
            <text:p><text:s/>358,830<text:s/></text:p>
          </table:table-cell>
          <table:table-cell office:value-type="float" office:value="24.662316826497801" table:style-name="ce41">
            <text:p><text:s/>24.66<text:s/></text:p>
          </table:table-cell>
          <table:table-cell table:number-columns-repeated="16372"/>
        </table:table-row>
        <table:table-row table:style-name="ro2">
          <table:table-cell office:value-type="string" table:style-name="ce6">
            <text:p><text:s text:c="2"/>遺產稅</text:p>
          </table:table-cell>
          <table:table-cell office:value-type="float" office:value="1236000" table:style-name="ce17">
            <text:p><text:s/>1,236,000<text:s/></text:p>
          </table:table-cell>
          <table:table-cell office:value-type="float" office:value="145878.51800000001" table:style-name="ce18">
            <text:p>145,879<text:s/></text:p>
          </table:table-cell>
          <table:table-cell office:value-type="float" office:value="157343.35999999999" table:style-name="ce17">
            <text:p><text:s/>157,343<text:s/></text:p>
          </table:table-cell>
          <table:table-cell office:value-type="float" office:value="303221.87800000003" table:style-name="ce17">
            <text:p><text:s/>303,222<text:s/></text:p>
          </table:table-cell>
          <table:table-cell office:value-type="float" office:value="24.532514401294499" table:style-name="ce28">
            <text:p><text:s/>24.53<text:s/></text:p>
          </table:table-cell>
          <table:table-cell office:value-type="string" table:style-name="ce21">
            <text:p>交通支出</text:p>
          </table:table-cell>
          <table:table-cell office:value-type="float" office:value="4969960" table:style-name="ce33">
            <text:p><text:s/>4,969,960<text:s/></text:p>
          </table:table-cell>
          <table:table-cell office:value-type="float" office:value="391756.29200000002" table:style-name="ce23">
            <text:p><text:s/>391,756<text:s/></text:p>
          </table:table-cell>
          <table:table-cell office:value-type="float" office:value="1067527.3189999999" table:style-name="ce33">
            <text:p><text:s/>1,067,527<text:s/></text:p>
          </table:table-cell>
          <table:table-cell office:value-type="float" office:value="1459283.611" table:style-name="ce33">
            <text:p><text:s/>1,459,284<text:s/></text:p>
          </table:table-cell>
          <table:table-cell office:value-type="float" office:value="29.362079594202001" table:style-name="ce41">
            <text:p><text:s/>29.36<text:s/></text:p>
          </table:table-cell>
          <table:table-cell table:number-columns-repeated="16372"/>
        </table:table-row>
        <table:table-row table:style-name="ro2">
          <table:table-cell office:value-type="string" table:style-name="ce5">
            <text:p><text:s text:c="2"/>贈與稅</text:p>
          </table:table-cell>
          <table:table-cell office:value-type="float" office:value="824000" table:style-name="ce17">
            <text:p><text:s/>824,000<text:s/></text:p>
          </table:table-cell>
          <table:table-cell office:value-type="float" office:value="157491.951" table:style-name="ce18">
            <text:p>157,492<text:s/></text:p>
          </table:table-cell>
          <table:table-cell office:value-type="float" office:value="180789.85" table:style-name="ce17">
            <text:p><text:s/>180,790<text:s/></text:p>
          </table:table-cell>
          <table:table-cell office:value-type="float" office:value="338281.80099999998" table:style-name="ce17">
            <text:p><text:s/>338,282<text:s/></text:p>
          </table:table-cell>
          <table:table-cell office:value-type="float" office:value="41.053616626213604" table:style-name="ce28">
            <text:p><text:s/>41.05<text:s/></text:p>
          </table:table-cell>
          <table:table-cell office:value-type="string" table:style-name="ce21">
            <text:p>其他經濟服務支出</text:p>
          </table:table-cell>
          <table:table-cell office:value-type="float" office:value="1431962" table:style-name="ce33">
            <text:p><text:s/>1,431,962<text:s/></text:p>
          </table:table-cell>
          <table:table-cell office:value-type="float" office:value="95370.599000000002" table:style-name="ce23">
            <text:p><text:s/>95,371<text:s/></text:p>
          </table:table-cell>
          <table:table-cell office:value-type="float" office:value="174154.88699999999" table:style-name="ce33">
            <text:p><text:s/>174,155<text:s/></text:p>
          </table:table-cell>
          <table:table-cell office:value-type="float" office:value="269525.48599999998" table:style-name="ce23">
            <text:p><text:s/>269,525<text:s/></text:p>
          </table:table-cell>
          <table:table-cell office:value-type="float" office:value="18.822111620280399" table:style-name="ce41">
            <text:p><text:s/>18.82<text:s/></text:p>
          </table:table-cell>
          <table:table-cell table:number-columns-repeated="16372"/>
        </table:table-row>
        <table:table-row table:style-name="ro2">
          <table:table-cell office:value-type="string" table:style-name="ce5">
            <text:p><text:s text:c="2"/>菸酒稅</text:p>
          </table:table-cell>
          <table:table-cell office:value-type="float" office:value="913386" table:style-name="ce17">
            <text:p><text:s/>913,386<text:s/></text:p>
          </table:table-cell>
          <table:table-cell office:value-type="float" office:value="66460.721000000005" table:style-name="ce17">
            <text:p><text:s/>66,461<text:s/></text:p>
          </table:table-cell>
          <table:table-cell office:value-type="float" office:value="66460.721000000005" table:style-name="ce17">
            <text:p><text:s/>66,461<text:s/></text:p>
          </table:table-cell>
          <table:table-cell office:value-type="float" office:value="132921.44200000001" table:style-name="ce17">
            <text:p><text:s/>132,921<text:s/></text:p>
          </table:table-cell>
          <table:table-cell office:value-type="float" office:value="14.552603390023499" table:style-name="ce28">
            <text:p><text:s/>14.55<text:s/></text:p>
          </table:table-cell>
          <table:table-cell office:value-type="string" table:style-name="ce21">
            <text:p>社會保險支出</text:p>
          </table:table-cell>
          <table:table-cell office:value-type="float" office:value="1137672" table:style-name="ce33">
            <text:p><text:s/>1,137,672<text:s/></text:p>
          </table:table-cell>
          <table:table-cell office:value-type="float" office:value="48225.502" table:style-name="ce23">
            <text:p><text:s/>48,226<text:s/></text:p>
          </table:table-cell>
          <table:table-cell office:value-type="float" office:value="16983.606" table:style-name="ce33">
            <text:p><text:s/>16,984<text:s/></text:p>
          </table:table-cell>
          <table:table-cell office:value-type="float" office:value="65209.108" table:style-name="ce33">
            <text:p><text:s/>65,209<text:s/></text:p>
          </table:table-cell>
          <table:table-cell office:value-type="float" office:value="5.7318021362923597" table:style-name="ce41">
            <text:p><text:s/>5.73<text:s/></text:p>
          </table:table-cell>
          <table:table-cell table:number-columns-repeated="16372"/>
        </table:table-row>
        <table:table-row table:style-name="ro2">
          <table:table-cell office:value-type="string" table:style-name="ce8">
            <text:p><text:s/>統籌分配稅</text:p>
          </table:table-cell>
          <table:table-cell office:value-type="float" office:value="46199659" table:style-name="ce17">
            <text:p><text:s/>46,199,659<text:s/></text:p>
          </table:table-cell>
          <table:table-cell office:value-type="float" office:value="2769557.56" table:style-name="ce17">
            <text:p><text:s/>2,769,558<text:s/></text:p>
          </table:table-cell>
          <table:table-cell office:value-type="float" office:value="7845494.6399999997" table:style-name="ce17">
            <text:p><text:s/>7,845,495<text:s/></text:p>
          </table:table-cell>
          <table:table-cell office:value-type="float" office:value="10615052.199999999" table:style-name="ce17">
            <text:p><text:s/>10,615,052<text:s/></text:p>
          </table:table-cell>
          <table:table-cell office:value-type="float" office:value="22.9764730514569" table:style-name="ce28">
            <text:p><text:s/>22.98<text:s/></text:p>
          </table:table-cell>
          <table:table-cell office:value-type="string" table:style-name="ce21">
            <text:p>社會救助支出</text:p>
          </table:table-cell>
          <table:table-cell office:value-type="float" office:value="2069422" table:style-name="ce33">
            <text:p><text:s/>2,069,422<text:s/></text:p>
          </table:table-cell>
          <table:table-cell office:value-type="float" office:value="158717.87700000001" table:style-name="ce23">
            <text:p><text:s/>158,718<text:s/></text:p>
          </table:table-cell>
          <table:table-cell office:value-type="float" office:value="346801.973" table:style-name="ce33">
            <text:p><text:s/>346,802<text:s/></text:p>
          </table:table-cell>
          <table:table-cell office:value-type="float" office:value="505519.85" table:style-name="ce33">
            <text:p><text:s/>505,520<text:s/></text:p>
          </table:table-cell>
          <table:table-cell office:value-type="float" office:value="24.428069770206399" table:style-name="ce41">
            <text:p><text:s/>24.43<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福利服務支出</text:p>
          </table:table-cell>
          <table:table-cell office:value-type="float" office:value="22161082" table:style-name="ce33">
            <text:p><text:s/>22,161,082<text:s/></text:p>
          </table:table-cell>
          <table:table-cell office:value-type="float" office:value="1569583.09" table:style-name="ce23">
            <text:p><text:s/>1,569,583<text:s/></text:p>
          </table:table-cell>
          <table:table-cell office:value-type="float" office:value="2788193.7480000001" table:style-name="ce33">
            <text:p><text:s/>2,788,194<text:s/></text:p>
          </table:table-cell>
          <table:table-cell office:value-type="float" office:value="4357776.8380000005" table:style-name="ce33">
            <text:p><text:s/>4,357,777<text:s/></text:p>
          </table:table-cell>
          <table:table-cell office:value-type="float" office:value="19.664097799917901" table:style-name="ce41">
            <text:p><text:s/>19.66<text:s/></text:p>
          </table:table-cell>
          <table:table-cell table:number-columns-repeated="16372"/>
        </table:table-row>
        <table:table-row table:style-name="ro2">
          <table:table-cell office:value-type="string" table:style-name="ce5">
            <text:p>罰款及賠償收入</text:p>
          </table:table-cell>
          <table:table-cell office:value-type="float" office:value="3008983" table:style-name="ce17">
            <text:p><text:s/>3,008,983<text:s/></text:p>
          </table:table-cell>
          <table:table-cell office:value-type="float" office:value="328520.23100000003" table:style-name="ce18">
            <text:p>328,520<text:s/></text:p>
          </table:table-cell>
          <table:table-cell office:value-type="float" office:value="427541.24" table:style-name="ce17">
            <text:p><text:s/>427,541<text:s/></text:p>
          </table:table-cell>
          <table:table-cell office:value-type="float" office:value="756061.47100000002" table:style-name="ce17">
            <text:p><text:s/>756,061<text:s/></text:p>
          </table:table-cell>
          <table:table-cell office:value-type="float" office:value="25.126810985638699" table:style-name="ce28">
            <text:p><text:s/>25.13<text:s/></text:p>
          </table:table-cell>
          <table:table-cell office:value-type="string" table:style-name="ce21">
            <text:p>國民就業支出</text:p>
          </table:table-cell>
          <table:table-cell office:value-type="float" office:value="45653" table:style-name="ce33">
            <text:p><text:s/>45,653<text:s/></text:p>
          </table:table-cell>
          <table:table-cell office:value-type="float" office:value="2437.6990000000001" table:style-name="ce37">
            <text:p>2,438<text:s/></text:p>
          </table:table-cell>
          <table:table-cell office:value-type="float" office:value="5692.7529999999997" table:style-name="ce33">
            <text:p><text:s/>5,693<text:s/></text:p>
          </table:table-cell>
          <table:table-cell office:value-type="float" office:value="8130.4520000000002" table:style-name="ce33">
            <text:p><text:s/>8,130<text:s/></text:p>
          </table:table-cell>
          <table:table-cell office:value-type="float" office:value="17.8092392613848" table:style-name="ce41">
            <text:p><text:s/>17.81<text:s/></text:p>
          </table:table-cell>
          <table:table-cell table:number-columns-repeated="16372"/>
        </table:table-row>
        <table:table-row table:style-name="ro2">
          <table:table-cell office:value-type="string" table:style-name="ce9">
            <text:p>規費收入</text:p>
          </table:table-cell>
          <table:table-cell office:value-type="float" office:value="5346887" table:style-name="ce18">
            <text:p>5,346,887<text:s/></text:p>
          </table:table-cell>
          <table:table-cell office:value-type="float" office:value="307224.34000000003" table:style-name="ce18">
            <text:p>307,224<text:s/></text:p>
          </table:table-cell>
          <table:table-cell office:value-type="float" office:value="416376.038" table:style-name="ce18">
            <text:p>416,376<text:s/></text:p>
          </table:table-cell>
          <table:table-cell office:value-type="float" office:value="723600.37800000003" table:style-name="ce18">
            <text:p>723,600<text:s/></text:p>
          </table:table-cell>
          <table:table-cell office:value-type="float" office:value="13.5331152126462" table:style-name="ce28">
            <text:p><text:s/>13.53<text:s/></text:p>
          </table:table-cell>
          <table:table-cell office:value-type="string" table:style-name="ce21">
            <text:p>醫療保健支出</text:p>
          </table:table-cell>
          <table:table-cell office:value-type="float" office:value="11712459" table:style-name="ce33">
            <text:p><text:s/>11,712,459<text:s/></text:p>
          </table:table-cell>
          <table:table-cell office:value-type="float" office:value="2344226.3330000001" table:style-name="ce23">
            <text:p><text:s/>2,344,226<text:s/></text:p>
          </table:table-cell>
          <table:table-cell office:value-type="float" office:value="690493.45700000005" table:style-name="ce33">
            <text:p><text:s/>690,493<text:s/></text:p>
          </table:table-cell>
          <table:table-cell office:value-type="float" office:value="3034719.79" table:style-name="ce33">
            <text:p><text:s/>3,034,720<text:s/></text:p>
          </table:table-cell>
          <table:table-cell office:value-type="float" office:value="25.910184957744601" table:style-name="ce41">
            <text:p><text:s/>25.91<text:s/></text:p>
          </table:table-cell>
          <table:table-cell table:number-columns-repeated="16372"/>
        </table:table-row>
        <table:table-row table:style-name="ro2">
          <table:table-cell office:value-type="string" table:style-name="ce5">
            <text:p><text:s text:c="3"/>行政規費收入</text:p>
          </table:table-cell>
          <table:table-cell office:value-type="float" office:value="1577019" table:style-name="ce17">
            <text:p><text:s/>1,577,019<text:s/></text:p>
          </table:table-cell>
          <table:table-cell office:value-type="float" office:value="157425.89000000001" table:style-name="ce18">
            <text:p>157,426<text:s/></text:p>
          </table:table-cell>
          <table:table-cell office:value-type="float" office:value="225462.97399999999" table:style-name="ce17">
            <text:p><text:s/>225,463<text:s/></text:p>
          </table:table-cell>
          <table:table-cell office:value-type="float" office:value="382888.864" table:style-name="ce17">
            <text:p><text:s/>382,889<text:s/></text:p>
          </table:table-cell>
          <table:table-cell office:value-type="float" office:value="24.279280338410601" table:style-name="ce28">
            <text:p><text:s/>24.28<text:s/></text:p>
          </table:table-cell>
          <table:table-cell office:value-type="string" table:style-name="ce21">
            <text:p>環境保護支出</text:p>
          </table:table-cell>
          <table:table-cell office:value-type="float" office:value="6950430" table:style-name="ce33">
            <text:p><text:s/>6,950,430<text:s/></text:p>
          </table:table-cell>
          <table:table-cell office:value-type="float" office:value="328224.89500000002" table:style-name="ce23">
            <text:p><text:s/>328,225<text:s/></text:p>
          </table:table-cell>
          <table:table-cell office:value-type="float" office:value="1245341.2409999999" table:style-name="ce33">
            <text:p><text:s/>1,245,341<text:s/></text:p>
          </table:table-cell>
          <table:table-cell office:value-type="float" office:value="1573566.1359999999" table:style-name="ce33">
            <text:p><text:s/>1,573,566<text:s/></text:p>
          </table:table-cell>
          <table:table-cell office:value-type="float" office:value="22.639838628689201" table:style-name="ce41">
            <text:p><text:s/>22.64<text:s/></text:p>
          </table:table-cell>
          <table:table-cell table:number-columns-repeated="16372"/>
        </table:table-row>
        <table:table-row table:style-name="ro2">
          <table:table-cell office:value-type="string" table:style-name="ce5">
            <text:p><text:s text:c="3"/>使用規費收入</text:p>
          </table:table-cell>
          <table:table-cell office:value-type="float" office:value="3769868" table:style-name="ce17">
            <text:p><text:s/>3,769,868<text:s/></text:p>
          </table:table-cell>
          <table:table-cell office:value-type="float" office:value="149798.45000000001" table:style-name="ce18">
            <text:p>149,798<text:s/></text:p>
          </table:table-cell>
          <table:table-cell office:value-type="float" office:value="190913.06400000001" table:style-name="ce17">
            <text:p><text:s/>190,913<text:s/></text:p>
          </table:table-cell>
          <table:table-cell office:value-type="float" office:value="340711.51400000002" table:style-name="ce17">
            <text:p><text:s/>340,712<text:s/></text:p>
          </table:table-cell>
          <table:table-cell office:value-type="float" office:value="9.0377571310189104" table:style-name="ce28">
            <text:p><text:s/>9.04<text:s/></text:p>
          </table:table-cell>
          <table:table-cell office:value-type="string" table:style-name="ce21">
            <text:p>社區發展支出</text:p>
          </table:table-cell>
          <table:table-cell office:value-type="float" office:value="754778" table:style-name="ce33">
            <text:p><text:s/>754,778<text:s/></text:p>
          </table:table-cell>
          <table:table-cell office:value-type="float" office:value="17305.782999999999" table:style-name="ce23">
            <text:p><text:s/>17,306<text:s/></text:p>
          </table:table-cell>
          <table:table-cell office:value-type="float" office:value="231613.772" table:style-name="ce33">
            <text:p><text:s/>231,614<text:s/></text:p>
          </table:table-cell>
          <table:table-cell office:value-type="float" office:value="248919.55499999999" table:style-name="ce33">
            <text:p><text:s/>248,920<text:s/></text:p>
          </table:table-cell>
          <table:table-cell office:value-type="float" office:value="32.979174671227803" table:style-name="ce41">
            <text:p><text:s/>32.98<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退休撫卹給付支出</text:p>
          </table:table-cell>
          <table:table-cell office:value-type="float" office:value="3235141" table:style-name="ce33">
            <text:p><text:s/>3,235,141<text:s/></text:p>
          </table:table-cell>
          <table:table-cell office:value-type="float" office:value="141156.88099999999" table:style-name="ce23">
            <text:p><text:s/>141,157<text:s/></text:p>
          </table:table-cell>
          <table:table-cell office:value-type="float" office:value="425034.73700000002" table:style-name="ce33">
            <text:p><text:s/>425,035<text:s/></text:p>
          </table:table-cell>
          <table:table-cell office:value-type="float" office:value="566191.61800000002" table:style-name="ce33">
            <text:p><text:s/>566,192<text:s/></text:p>
          </table:table-cell>
          <table:table-cell office:value-type="float" office:value="17.501296481358899" table:style-name="ce41">
            <text:p><text:s/>17.50<text:s/></text:p>
          </table:table-cell>
          <table:table-cell table:number-columns-repeated="16372"/>
        </table:table-row>
        <table:table-row table:style-name="ro2">
          <table:table-cell office:value-type="string" table:style-name="ce9">
            <text:p>財產收入</text:p>
          </table:table-cell>
          <table:table-cell office:value-type="float" office:value="657580" table:style-name="ce18">
            <text:p>657,580<text:s/></text:p>
          </table:table-cell>
          <table:table-cell office:value-type="float" office:value="51722.951000000001" table:style-name="ce18">
            <text:p>51,723<text:s/></text:p>
          </table:table-cell>
          <table:table-cell office:value-type="float" office:value="188893.80900000001" table:style-name="ce18">
            <text:p>188,894<text:s/></text:p>
          </table:table-cell>
          <table:table-cell office:value-type="float" office:value="240616.76" table:style-name="ce18">
            <text:p>240,617<text:s/></text:p>
          </table:table-cell>
          <table:table-cell office:value-type="float" office:value="36.591252775327703" table:style-name="ce28">
            <text:p><text:s/>36.59<text:s/></text:p>
          </table:table-cell>
          <table:table-cell office:value-type="string" table:style-name="ce21">
            <text:p>債務付息支出</text:p>
          </table:table-cell>
          <table:table-cell office:value-type="float" office:value="2200000" table:style-name="ce33">
            <text:p><text:s/>2,200,000<text:s/></text:p>
          </table:table-cell>
          <table:table-cell office:value-type="float" office:value="935.06799999996997" table:style-name="ce23">
            <text:p><text:s/>935<text:s/></text:p>
          </table:table-cell>
          <table:table-cell office:value-type="float" office:value="535390.348" table:style-name="ce33">
            <text:p><text:s/>535,390<text:s/></text:p>
          </table:table-cell>
          <table:table-cell office:value-type="float" office:value="536325.41599999997" table:style-name="ce33">
            <text:p><text:s/>536,325<text:s/></text:p>
          </table:table-cell>
          <table:table-cell office:value-type="float" office:value="24.378428" table:style-name="ce41">
            <text:p><text:s/>24.38<text:s/></text:p>
          </table:table-cell>
          <table:table-cell table:number-columns-repeated="16372"/>
        </table:table-row>
        <table:table-row table:style-name="ro2">
          <table:table-cell office:value-type="string" table:style-name="ce5">
            <text:p><text:s text:c="3"/>財產孳息</text:p>
          </table:table-cell>
          <table:table-cell office:value-type="float" office:value="641817" table:style-name="ce17">
            <text:p><text:s/>641,817<text:s/></text:p>
          </table:table-cell>
          <table:table-cell office:value-type="float" office:value="40347.538" table:style-name="ce18">
            <text:p>40,348<text:s/></text:p>
          </table:table-cell>
          <table:table-cell office:value-type="float" office:value="181694.31899999999" table:style-name="ce17">
            <text:p><text:s/>181,694<text:s/></text:p>
          </table:table-cell>
          <table:table-cell office:value-type="float" office:value="222041.85699999999" table:style-name="ce17">
            <text:p><text:s/>222,042<text:s/></text:p>
          </table:table-cell>
          <table:table-cell office:value-type="float" office:value="34.595820459726099" table:style-name="ce28">
            <text:p><text:s/>34.60<text:s/></text:p>
          </table:table-cell>
          <table:table-cell office:value-type="string" table:style-name="ce21">
            <text:p>其他支出</text:p>
          </table:table-cell>
          <table:table-cell office:value-type="float" office:value="1550000" table:style-name="ce33">
            <text:p><text:s/>1,550,000<text:s/></text:p>
          </table:table-cell>
          <table:table-cell office:value-type="float" office:value="34017.572999999997" table:style-name="ce23">
            <text:p><text:s/>34,018<text:s/></text:p>
          </table:table-cell>
          <table:table-cell office:value-type="float" office:value="16990.085999999999" table:style-name="ce33">
            <text:p><text:s/>16,990<text:s/></text:p>
          </table:table-cell>
          <table:table-cell office:value-type="float" office:value="51007.659" table:style-name="ce33">
            <text:p><text:s/>51,008<text:s/></text:p>
          </table:table-cell>
          <table:table-cell office:value-type="float" office:value="3.2908167096774199" table:style-name="ce41">
            <text:p><text:s/>3.29<text:s/></text:p>
          </table:table-cell>
          <table:table-cell table:number-columns-repeated="16372"/>
        </table:table-row>
        <table:table-row table:style-name="ro2">
          <table:table-cell office:value-type="string" table:style-name="ce5">
            <text:p><text:s text:c="3"/>廢棄物資售價</text:p>
          </table:table-cell>
          <table:table-cell office:value-type="float" office:value="15763" table:style-name="ce17">
            <text:p><text:s/>15,763<text:s/></text:p>
          </table:table-cell>
          <table:table-cell office:value-type="float" office:value="11375.413" table:style-name="ce18">
            <text:p>11,375<text:s/></text:p>
          </table:table-cell>
          <table:table-cell office:value-type="float" office:value="7199.49" table:style-name="ce17">
            <text:p><text:s/>7,199<text:s/></text:p>
          </table:table-cell>
          <table:table-cell office:value-type="float" office:value="18574.902999999998" table:style-name="ce17">
            <text:p><text:s/>18,575<text:s/></text:p>
          </table:table-cell>
          <table:table-cell office:value-type="float" office:value="117.838628433674" table:style-name="ce28">
            <text:p><text:s/>117.84<text:s/></text:p>
          </table:table-cell>
          <table:table-cell office:value-type="string" table:style-name="ce21">
            <text:p>第二預備金</text:p>
          </table:table-cell>
          <table:table-cell office:value-type="float" office:value="300000" table:style-name="ce33">
            <text:p><text:s/>300,000<text:s/></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41">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13704921" table:style-name="ce17">
            <text:p><text:s/>13,704,921<text:s/></text:p>
          </table:table-cell>
          <table:table-cell office:value-type="float" office:value="0" table:style-name="ce17">
            <text:p><text:s/>-<text:s/></text:p>
          </table:table-cell>
          <table:table-cell office:value-type="float" office:value="4921" table:style-name="ce17">
            <text:p><text:s/>4,921<text:s/></text:p>
          </table:table-cell>
          <table:table-cell office:value-type="float" office:value="4921" table:style-name="ce17">
            <text:p><text:s/>4,921<text:s/></text:p>
          </table:table-cell>
          <table:table-cell office:value-type="float" office:value="3.5906810407736002E-2" table:style-name="ce28">
            <text:p><text:s/>0.04<text:s/></text:p>
          </table:table-cell>
          <table:table-cell table:style-name="ce21"/>
          <table:table-cell table:number-columns-repeated="4" table:style-name="ce17"/>
          <table:table-cell table:style-name="ce42"/>
          <table:table-cell table:number-columns-repeated="16372"/>
        </table:table-row>
        <table:table-row table:style-name="ro1">
          <table:table-cell office:value-type="string" table:style-name="ce2">
            <text:p>公開類</text:p>
          </table:table-cell>
          <table:table-cell table:style-name="ce19"/>
          <table:table-cell table:number-columns-repeated="5" table:style-name="ce3"/>
          <table:table-cell table:style-name="ce34"/>
          <table:table-cell office:value-type="string" table:style-name="ce15">
            <text:p>編製機關</text:p>
          </table:table-cell>
          <table:table-cell table:style-name="ce15"/>
          <table:table-cell office:value-type="string" table:number-columns-spanned="2" table:number-rows-spanned="1" table:style-name="ce54">
            <text:p>臺中市政府財政局</text:p>
          </table:table-cell>
          <table:covered-table-cell/>
          <table:table-cell table:style-name="ce44"/>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6">
            <text:p>2~11月於次月25日，12月及1月於3月15日編報。</text:p>
          </table:table-cell>
          <table:covered-table-cell table:number-columns-repeated="4"/>
          <table:table-cell table:style-name="ce29"/>
          <table:table-cell table:style-name="ce31"/>
          <table:table-cell office:value-type="string" table:style-name="ce15">
            <text:p>表 <text:s text:c="7"/>號</text:p>
          </table:table-cell>
          <table:table-cell table:style-name="ce15"/>
          <table:table-cell office:value-type="string" table:number-columns-spanned="2" table:number-rows-spanned="1" table:style-name="ce57">
            <text:p>20902-00-01-2</text:p>
          </table:table-cell>
          <table:covered-table-cell/>
          <table:table-cell table:style-name="ce44"/>
          <table:table-cell table:number-columns-repeated="16371"/>
        </table:table-row>
        <table:table-row table:style-name="ro2">
          <table:table-cell table:number-columns-repeated="2" table:style-name="ce3"/>
          <table:table-cell office:value-type="string" table:number-columns-spanned="6" table:number-rows-spanned="1" table:style-name="ce58">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9"/>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1">
            <text:p>114年3月份</text:p>
          </table:table-cell>
          <table:covered-table-cell table:number-columns-repeated="5"/>
          <table:table-cell table:number-columns-repeated="2" table:style-name="ce4"/>
          <table:table-cell office:value-type="string" table:number-columns-spanned="2" table:number-rows-spanned="1" table:style-name="ce52">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3">
            <text:p>科目</text:p>
          </table:table-cell>
          <table:table-cell office:value-type="string" table:number-columns-spanned="5" table:number-rows-spanned="1" table:style-name="ce54">
            <text:p>本年度收入</text:p>
          </table:table-cell>
          <table:covered-table-cell table:number-columns-repeated="4"/>
          <table:table-cell office:value-type="string" table:number-columns-spanned="1" table:number-rows-spanned="2" table:style-name="ce55">
            <text:p>科目</text:p>
          </table:table-cell>
          <table:table-cell office:value-type="string" table:number-columns-spanned="5" table:number-rows-spanned="1" table:style-name="ce54">
            <text:p>本年度支出</text:p>
          </table:table-cell>
          <table:covered-table-cell table:number-columns-repeated="4"/>
          <table:table-cell table:style-name="ce45"/>
          <table:table-cell table:number-columns-repeated="16371"/>
        </table:table-row>
        <table:table-row table:style-name="ro4">
          <table:covered-table-cell/>
          <table:table-cell office:value-type="string" table:style-name="ce20">
            <text:p>預算數</text:p>
          </table:table-cell>
          <table:table-cell office:value-type="string" table:style-name="ce20">
            <text:p>本月收入</text:p>
          </table:table-cell>
          <table:table-cell office:value-type="string" table:style-name="ce20">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20">
            <text:p>預算數</text:p>
          </table:table-cell>
          <table:table-cell office:value-type="string" table:style-name="ce20">
            <text:p>本月支出</text:p>
          </table:table-cell>
          <table:table-cell office:value-type="string" table:style-name="ce20">
            <text:p>上月支出</text:p>
          </table:table-cell>
          <table:table-cell office:value-type="string" table:style-name="ce20">
            <text:p>本月底支出</text:p>
            <text:p>累計</text:p>
          </table:table-cell>
          <table:table-cell office:value-type="string" table:style-name="ce40">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53031180" table:style-name="ce17">
            <text:p><text:s/>53,031,180<text:s/></text:p>
          </table:table-cell>
          <table:table-cell office:value-type="float" office:value="3962619.4819999998" table:style-name="ce18">
            <text:p>3,962,619<text:s/></text:p>
          </table:table-cell>
          <table:table-cell office:value-type="float" office:value="12963435.976" table:style-name="ce18">
            <text:p>12,963,436<text:s/></text:p>
          </table:table-cell>
          <table:table-cell office:value-type="float" office:value="16926055.458000001" table:style-name="ce18">
            <text:p>16,926,055<text:s/></text:p>
          </table:table-cell>
          <table:table-cell office:value-type="float" office:value="31.9171767590312" table:style-name="ce28">
            <text:p><text:s/>31.92<text:s/></text:p>
          </table:table-cell>
          <table:table-cell office:value-type="string" table:style-name="ce21">
            <text:p>資本門</text:p>
          </table:table-cell>
          <table:table-cell office:value-type="float" office:value="39083822" table:style-name="ce23">
            <text:p><text:s/>39,083,822<text:s/></text:p>
          </table:table-cell>
          <table:table-cell office:value-type="float" office:value="1247821.247" table:style-name="ce18">
            <text:p>1,247,821<text:s/></text:p>
          </table:table-cell>
          <table:table-cell office:value-type="float" office:value="5020007.7139999997" table:style-name="ce23">
            <text:p><text:s/>5,020,008<text:s/></text:p>
          </table:table-cell>
          <table:table-cell office:value-type="float" office:value="6267828.9610000001" table:style-name="ce23">
            <text:p><text:s/>6,267,829<text:s/></text:p>
          </table:table-cell>
          <table:table-cell office:value-type="float" office:value="16.0368885136157" table:style-name="ce41">
            <text:p><text:s/>16.04<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53031180" table:style-name="ce17">
            <text:p><text:s/>53,031,180<text:s/></text:p>
          </table:table-cell>
          <table:table-cell office:value-type="float" office:value="3962619.4819999998" table:style-name="ce18">
            <text:p>3,962,619<text:s/></text:p>
          </table:table-cell>
          <table:table-cell office:value-type="float" office:value="12963435.976" table:style-name="ce18">
            <text:p>12,963,436<text:s/></text:p>
          </table:table-cell>
          <table:table-cell office:value-type="float" office:value="16926055.458000001" table:style-name="ce18">
            <text:p>16,926,055<text:s/></text:p>
          </table:table-cell>
          <table:table-cell office:value-type="float" office:value="31.9171767590312" table:style-name="ce28">
            <text:p><text:s/>31.92<text:s/></text:p>
          </table:table-cell>
          <table:table-cell office:value-type="string" table:style-name="ce21">
            <text:p>行政支出</text:p>
          </table:table-cell>
          <table:table-cell office:value-type="float" office:value="159674" table:style-name="ce33">
            <text:p><text:s/>159,674<text:s/></text:p>
          </table:table-cell>
          <table:table-cell office:value-type="float" office:value="6805.8059999999996" table:style-name="ce23">
            <text:p><text:s/>6,806<text:s/></text:p>
          </table:table-cell>
          <table:table-cell office:value-type="float" office:value="134.27699999999999" table:style-name="ce33">
            <text:p><text:s/>134<text:s/></text:p>
          </table:table-cell>
          <table:table-cell office:value-type="float" office:value="6940.0829999999996" table:style-name="ce33">
            <text:p><text:s/>6,940<text:s/></text:p>
          </table:table-cell>
          <table:table-cell office:value-type="float" office:value="4.3464076806493201" table:style-name="ce41">
            <text:p><text:s/>4.35<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4053073" table:style-name="ce17">
            <text:p><text:s/>14,053,073<text:s/></text:p>
          </table:table-cell>
          <table:table-cell office:value-type="float" office:value="465814" table:style-name="ce17">
            <text:p><text:s/>465,814<text:s/></text:p>
          </table:table-cell>
          <table:table-cell office:value-type="float" office:value="4214540" table:style-name="ce17">
            <text:p><text:s/>4,214,540<text:s/></text:p>
          </table:table-cell>
          <table:table-cell office:value-type="float" office:value="4680354" table:style-name="ce17">
            <text:p><text:s/>4,680,354<text:s/></text:p>
          </table:table-cell>
          <table:table-cell office:value-type="float" office:value="33.304843716388604" table:style-name="ce28">
            <text:p><text:s/>33.30<text:s/></text:p>
          </table:table-cell>
          <table:table-cell office:value-type="string" table:style-name="ce21">
            <text:p>立法支出</text:p>
          </table:table-cell>
          <table:table-cell office:value-type="float" office:value="3700" table:style-name="ce33">
            <text:p><text:s/>3,700<text:s/></text:p>
          </table:table-cell>
          <table:table-cell office:value-type="float" office:value="238.995" table:style-name="ce23">
            <text:p><text:s/>239<text:s/></text:p>
          </table:table-cell>
          <table:table-cell office:value-type="float" office:value="121.759" table:style-name="ce33">
            <text:p><text:s/>122<text:s/></text:p>
          </table:table-cell>
          <table:table-cell office:value-type="float" office:value="360.75400000000002" table:style-name="ce33">
            <text:p><text:s/>361<text:s/></text:p>
          </table:table-cell>
          <table:table-cell office:value-type="float" office:value="9.75010810810811" table:style-name="ce41">
            <text:p><text:s/>9.75<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38978107" table:style-name="ce17">
            <text:p><text:s/>38,978,107<text:s/></text:p>
          </table:table-cell>
          <table:table-cell office:value-type="float" office:value="3496805.4819999998" table:style-name="ce18">
            <text:p>3,496,805<text:s/></text:p>
          </table:table-cell>
          <table:table-cell office:value-type="float" office:value="8748895.9759999998" table:style-name="ce17">
            <text:p><text:s/>8,748,896<text:s/></text:p>
          </table:table-cell>
          <table:table-cell office:value-type="float" office:value="12245701.458000001" table:style-name="ce17">
            <text:p><text:s/>12,245,701<text:s/></text:p>
          </table:table-cell>
          <table:table-cell office:value-type="float" office:value="31.416870649978001" table:style-name="ce28">
            <text:p><text:s/>31.42<text:s/></text:p>
          </table:table-cell>
          <table:table-cell office:value-type="string" table:style-name="ce21">
            <text:p>民政支出</text:p>
          </table:table-cell>
          <table:table-cell office:value-type="float" office:value="2600992" table:style-name="ce33">
            <text:p><text:s/>2,600,992<text:s/></text:p>
          </table:table-cell>
          <table:table-cell office:value-type="float" office:value="59156.516000000003" table:style-name="ce23">
            <text:p><text:s/>59,157<text:s/></text:p>
          </table:table-cell>
          <table:table-cell office:value-type="float" office:value="245819.87700000001" table:style-name="ce33">
            <text:p><text:s/>245,820<text:s/></text:p>
          </table:table-cell>
          <table:table-cell office:value-type="float" office:value="304976.39299999998" table:style-name="ce33">
            <text:p><text:s/>304,976<text:s/></text:p>
          </table:table-cell>
          <table:table-cell office:value-type="float" office:value="11.7253875828915" table:style-name="ce41">
            <text:p><text:s/>11.73<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636340" table:style-name="ce17">
            <text:p><text:s/>636,340<text:s/></text:p>
          </table:table-cell>
          <table:table-cell office:value-type="float" office:value="3466.47" table:style-name="ce18">
            <text:p>3,466<text:s/></text:p>
          </table:table-cell>
          <table:table-cell office:value-type="float" office:value="146144.12299999999" table:style-name="ce17">
            <text:p><text:s/>146,144<text:s/></text:p>
          </table:table-cell>
          <table:table-cell office:value-type="float" office:value="149610.59299999999" table:style-name="ce17">
            <text:p><text:s/>149,611<text:s/></text:p>
          </table:table-cell>
          <table:table-cell office:value-type="float" office:value="23.5111093126316" table:style-name="ce28">
            <text:p><text:s/>23.51<text:s/></text:p>
          </table:table-cell>
          <table:table-cell office:value-type="string" table:style-name="ce21">
            <text:p>警政支出</text:p>
          </table:table-cell>
          <table:table-cell office:value-type="float" office:value="561928" table:style-name="ce33">
            <text:p><text:s/>561,928<text:s/></text:p>
          </table:table-cell>
          <table:table-cell office:value-type="float" office:value="9069.5369999999803" table:style-name="ce23">
            <text:p><text:s/>9,070<text:s/></text:p>
          </table:table-cell>
          <table:table-cell office:value-type="float" office:value="189371.65900000001" table:style-name="ce33">
            <text:p><text:s/>189,372<text:s/></text:p>
          </table:table-cell>
          <table:table-cell office:value-type="float" office:value="198441.196" table:style-name="ce33">
            <text:p><text:s/>198,441<text:s/></text:p>
          </table:table-cell>
          <table:table-cell office:value-type="float" office:value="35.314345610113698" table:style-name="ce41">
            <text:p><text:s/>35.31<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財務支出</text:p>
          </table:table-cell>
          <table:table-cell office:value-type="float" office:value="23757" table:style-name="ce33">
            <text:p><text:s/>23,757<text:s/></text:p>
          </table:table-cell>
          <table:table-cell office:value-type="float" office:value="0" table:style-name="ce23">
            <text:p><text:s/>-<text:s text:c="4"/></text:p>
          </table:table-cell>
          <table:table-cell office:value-type="float" office:value="28" table:style-name="ce33">
            <text:p><text:s/>28<text:s/></text:p>
          </table:table-cell>
          <table:table-cell office:value-type="float" office:value="28" table:style-name="ce33">
            <text:p><text:s/>28<text:s/></text:p>
          </table:table-cell>
          <table:table-cell office:value-type="float" office:value="0.11785999915814301" table:style-name="ce41">
            <text:p><text:s/>0.12<text:s/></text:p>
          </table:table-cell>
          <table:table-cell table:number-columns-repeated="16372" table:style-name="ce1"/>
        </table:table-row>
        <table:table-row table:style-name="ro2">
          <table:table-cell office:value-type="string" table:style-name="ce9">
            <text:p>其他收入</text:p>
          </table:table-cell>
          <table:table-cell office:value-type="float" office:value="10718871" table:style-name="ce17">
            <text:p><text:s/>10,718,871<text:s/></text:p>
          </table:table-cell>
          <table:table-cell office:value-type="float" office:value="332011.44400000002" table:style-name="ce18">
            <text:p>332,011<text:s/></text:p>
          </table:table-cell>
          <table:table-cell office:value-type="float" office:value="172761.81400000001" table:style-name="ce17">
            <text:p><text:s/>172,762<text:s/></text:p>
          </table:table-cell>
          <table:table-cell office:value-type="float" office:value="504773.25799999997" table:style-name="ce17">
            <text:p><text:s/>504,773<text:s/></text:p>
          </table:table-cell>
          <table:table-cell office:value-type="float" office:value="4.7092017246965696" table:style-name="ce28">
            <text:p><text:s/>4.71<text:s/></text:p>
          </table:table-cell>
          <table:table-cell office:value-type="string" table:style-name="ce21">
            <text:p>教育支出</text:p>
          </table:table-cell>
          <table:table-cell office:value-type="float" office:value="4154649" table:style-name="ce33">
            <text:p><text:s/>4,154,649<text:s/></text:p>
          </table:table-cell>
          <table:table-cell office:value-type="float" office:value="55488.536999999997" table:style-name="ce23">
            <text:p><text:s/>55,489<text:s/></text:p>
          </table:table-cell>
          <table:table-cell office:value-type="float" office:value="3377640.656" table:style-name="ce33">
            <text:p><text:s/>3,377,641<text:s/></text:p>
          </table:table-cell>
          <table:table-cell office:value-type="float" office:value="3433129.193" table:style-name="ce33">
            <text:p><text:s/>3,433,129<text:s/></text:p>
          </table:table-cell>
          <table:table-cell office:value-type="float" office:value="82.633435291404894" table:style-name="ce41">
            <text:p><text:s/>82.63<text:s/></text:p>
          </table:table-cell>
          <table:table-cell table:number-columns-repeated="16372" table:style-name="ce1"/>
        </table:table-row>
        <table:table-row table:style-name="ro2">
          <table:table-cell table:style-name="ce5"/>
          <table:table-cell table:style-name="ce21"/>
          <table:table-cell table:number-columns-repeated="3" table:style-name="ce18"/>
          <table:table-cell table:style-name="ce28"/>
          <table:table-cell office:value-type="string" table:style-name="ce21">
            <text:p>文化支出</text:p>
          </table:table-cell>
          <table:table-cell office:value-type="float" office:value="2308149" table:style-name="ce33">
            <text:p><text:s/>2,308,149<text:s/></text:p>
          </table:table-cell>
          <table:table-cell office:value-type="float" office:value="299860.40299999999" table:style-name="ce23">
            <text:p><text:s/>299,860<text:s/></text:p>
          </table:table-cell>
          <table:table-cell office:value-type="float" office:value="209897.264" table:style-name="ce33">
            <text:p><text:s/>209,897<text:s/></text:p>
          </table:table-cell>
          <table:table-cell office:value-type="float" office:value="509757.66700000002" table:style-name="ce33">
            <text:p><text:s/>509,758<text:s/></text:p>
          </table:table-cell>
          <table:table-cell office:value-type="float" office:value="22.085128256451402" table:style-name="ce41">
            <text:p><text:s/>22.09<text:s/></text:p>
          </table:table-cell>
          <table:table-cell table:number-columns-repeated="16372" table:style-name="ce1"/>
        </table:table-row>
        <table:table-row table:style-name="ro2">
          <table:table-cell office:value-type="string" table:style-name="ce9">
            <text:p>資本門</text:p>
          </table:table-cell>
          <table:table-cell office:value-type="float" office:value="99800" table:style-name="ce17">
            <text:p><text:s/>99,800<text:s/></text:p>
          </table:table-cell>
          <table:table-cell office:value-type="float" office:value="11694.493" table:style-name="ce17">
            <text:p><text:s/>11,694<text:s/></text:p>
          </table:table-cell>
          <table:table-cell office:value-type="float" office:value="66776.267999999996" table:style-name="ce17">
            <text:p><text:s/>66,776<text:s/></text:p>
          </table:table-cell>
          <table:table-cell office:value-type="float" office:value="78470.760999999999" table:style-name="ce17">
            <text:p><text:s/>78,471<text:s/></text:p>
          </table:table-cell>
          <table:table-cell office:value-type="float" office:value="78.628017034068094" table:style-name="ce28">
            <text:p><text:s/>78.63<text:s/></text:p>
          </table:table-cell>
          <table:table-cell office:value-type="string" table:style-name="ce21">
            <text:p>農業支出</text:p>
          </table:table-cell>
          <table:table-cell office:value-type="float" office:value="1245441" table:style-name="ce33">
            <text:p><text:s/>1,245,441<text:s/></text:p>
          </table:table-cell>
          <table:table-cell office:value-type="float" office:value="37137.51" table:style-name="ce23">
            <text:p><text:s/>37,138<text:s/></text:p>
          </table:table-cell>
          <table:table-cell office:value-type="float" office:value="68375.899999999994" table:style-name="ce33">
            <text:p><text:s/>68,376<text:s/></text:p>
          </table:table-cell>
          <table:table-cell office:value-type="float" office:value="105513.41" table:style-name="ce33">
            <text:p><text:s/>105,513<text:s/></text:p>
          </table:table-cell>
          <table:table-cell office:value-type="float" office:value="8.4719717754594495" table:style-name="ce41">
            <text:p><text:s/>8.47<text:s/></text:p>
          </table:table-cell>
          <table:table-cell table:number-columns-repeated="16372" table:style-name="ce1"/>
        </table:table-row>
        <table:table-row table:style-name="ro2">
          <table:table-cell office:value-type="string" table:style-name="ce5">
            <text:p>財產收入</text:p>
          </table:table-cell>
          <table:table-cell office:value-type="float" office:value="99800" table:style-name="ce17">
            <text:p><text:s/>99,800<text:s/></text:p>
          </table:table-cell>
          <table:table-cell office:value-type="float" office:value="11694.493" table:style-name="ce17">
            <text:p><text:s/>11,694<text:s/></text:p>
          </table:table-cell>
          <table:table-cell office:value-type="float" office:value="66776.267999999996" table:style-name="ce17">
            <text:p><text:s/>66,776<text:s/></text:p>
          </table:table-cell>
          <table:table-cell office:value-type="float" office:value="78470.760999999999" table:style-name="ce17">
            <text:p><text:s/>78,471<text:s/></text:p>
          </table:table-cell>
          <table:table-cell office:value-type="float" office:value="78.628017034068094" table:style-name="ce28">
            <text:p><text:s/>78.63<text:s/></text:p>
          </table:table-cell>
          <table:table-cell office:value-type="string" table:style-name="ce21">
            <text:p>工業支出</text:p>
          </table:table-cell>
          <table:table-cell office:value-type="float" office:value="1405109" table:style-name="ce33">
            <text:p><text:s/>1,405,109<text:s/></text:p>
          </table:table-cell>
          <table:table-cell office:value-type="float" office:value="83360.570000000007" table:style-name="ce37">
            <text:p>83,361<text:s/></text:p>
          </table:table-cell>
          <table:table-cell office:value-type="float" office:value="791.04300000000001" table:style-name="ce33">
            <text:p><text:s/>791<text:s/></text:p>
          </table:table-cell>
          <table:table-cell office:value-type="float" office:value="84151.612999999998" table:style-name="ce33">
            <text:p><text:s/>84,152<text:s/></text:p>
          </table:table-cell>
          <table:table-cell office:value-type="float" office:value="5.9889740226558903" table:style-name="ce41">
            <text:p><text:s/>5.99<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99800" table:style-name="ce17">
            <text:p><text:s/>99,800<text:s/></text:p>
          </table:table-cell>
          <table:table-cell office:value-type="float" office:value="11694.493" table:style-name="ce17">
            <text:p><text:s/>11,694<text:s/></text:p>
          </table:table-cell>
          <table:table-cell office:value-type="float" office:value="66776.267999999996" table:style-name="ce17">
            <text:p><text:s/>66,776<text:s/></text:p>
          </table:table-cell>
          <table:table-cell office:value-type="float" office:value="78470.760999999999" table:style-name="ce17">
            <text:p><text:s/>78,471<text:s/></text:p>
          </table:table-cell>
          <table:table-cell office:value-type="float" office:value="78.628017034068094" table:style-name="ce28">
            <text:p><text:s/>78.63<text:s/></text:p>
          </table:table-cell>
          <table:table-cell office:value-type="string" table:style-name="ce21">
            <text:p>交通支出</text:p>
          </table:table-cell>
          <table:table-cell office:value-type="float" office:value="18799399" table:style-name="ce33">
            <text:p><text:s/>18,799,399<text:s/></text:p>
          </table:table-cell>
          <table:table-cell office:value-type="float" office:value="521187.86900000001" table:style-name="ce37">
            <text:p>521,188<text:s/></text:p>
          </table:table-cell>
          <table:table-cell office:value-type="float" office:value="606066.75100000005" table:style-name="ce33">
            <text:p><text:s/>606,067<text:s/></text:p>
          </table:table-cell>
          <table:table-cell office:value-type="float" office:value="1127254.6200000001" table:style-name="ce33">
            <text:p><text:s/>1,127,255<text:s/></text:p>
          </table:table-cell>
          <table:table-cell office:value-type="float" office:value="5.9962269006578302" table:style-name="ce41">
            <text:p><text:s/>6.00<text:s/></text:p>
          </table:table-cell>
          <table:table-cell table:number-columns-repeated="2" table:style-name="ce46"/>
          <table:table-cell table:number-columns-repeated="16370"/>
        </table:table-row>
        <table:table-row table:style-name="ro2">
          <table:table-cell office:value-type="string" table:style-name="ce5">
            <text:p><text:s text:c="3"/>財產作價</text:p>
          </table:table-cell>
          <table:table-cell office:value-type="float" office:value="0" table:style-name="ce17">
            <text:p><text:s/>-<text:s/></text:p>
          </table:table-cell>
          <table:table-cell office:value-type="float" office:value="0" table:style-name="ce17">
            <text:p><text:s/>-<text:s/></text:p>
          </table:table-cell>
          <table:table-cell table:style-name="ce25"/>
          <table:table-cell office:value-type="float" office:value="0" table:style-name="ce17">
            <text:p><text:s/>-<text:s/></text:p>
          </table:table-cell>
          <table:table-cell office:value-type="string" table:style-name="ce28">
            <text:p>--</text:p>
          </table:table-cell>
          <table:table-cell office:value-type="string" table:style-name="ce21">
            <text:p>其他經濟服務支出</text:p>
          </table:table-cell>
          <table:table-cell office:value-type="float" office:value="734431" table:style-name="ce33">
            <text:p><text:s/>734,431<text:s/></text:p>
          </table:table-cell>
          <table:table-cell office:value-type="float" office:value="26139.027999999998" table:style-name="ce37">
            <text:p>26,139<text:s/></text:p>
          </table:table-cell>
          <table:table-cell office:value-type="float" office:value="117495.982" table:style-name="ce39">
            <text:p>117,496<text:s/></text:p>
          </table:table-cell>
          <table:table-cell office:value-type="float" office:value="143635.01" table:style-name="ce37">
            <text:p>143,635<text:s/></text:p>
          </table:table-cell>
          <table:table-cell office:value-type="float" office:value="19.5573185227748" table:style-name="ce43">
            <text:p>19.56<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社會保險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1">
            <text:p>--</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社會救助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1">
            <text:p>--</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福利服務支出</text:p>
          </table:table-cell>
          <table:table-cell office:value-type="float" office:value="850201" table:style-name="ce33">
            <text:p><text:s/>850,201<text:s/></text:p>
          </table:table-cell>
          <table:table-cell office:value-type="float" office:value="66404.39" table:style-name="ce37">
            <text:p>66,404<text:s/></text:p>
          </table:table-cell>
          <table:table-cell office:value-type="float" office:value="82952.990999999995" table:style-name="ce33">
            <text:p><text:s/>82,953<text:s/></text:p>
          </table:table-cell>
          <table:table-cell office:value-type="float" office:value="149357.38099999999" table:style-name="ce33">
            <text:p><text:s/>149,357<text:s/></text:p>
          </table:table-cell>
          <table:table-cell office:value-type="float" office:value="17.567302437894099" table:style-name="ce41">
            <text:p><text:s/>17.57<text:s/></text:p>
          </table:table-cell>
          <table:table-cell table:style-name="ce46"/>
          <table:table-cell table:style-name="ce47"/>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國民就業支出</text:p>
          </table:table-cell>
          <table:table-cell office:value-type="float" office:value="253" table:style-name="ce33">
            <text:p><text:s/>253<text:s/></text:p>
          </table:table-cell>
          <table:table-cell office:value-type="float" office:value="0" table:style-name="ce23">
            <text:p><text:s/>-<text:s text:c="4"/></text:p>
          </table:table-cell>
          <table:table-cell office:value-type="float" office:value="252.21600000000001" table:style-name="ce33">
            <text:p><text:s/>252<text:s/></text:p>
          </table:table-cell>
          <table:table-cell office:value-type="float" office:value="252.21600000000001" table:style-name="ce33">
            <text:p><text:s/>252<text:s/></text:p>
          </table:table-cell>
          <table:table-cell office:value-type="float" office:value="99.690118577075097" table:style-name="ce41">
            <text:p><text:s/>99.69<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醫療保健支出</text:p>
          </table:table-cell>
          <table:table-cell office:value-type="float" office:value="90215" table:style-name="ce33">
            <text:p><text:s/>90,215<text:s/></text:p>
          </table:table-cell>
          <table:table-cell office:value-type="float" office:value="1270.6310000000001" table:style-name="ce23">
            <text:p><text:s/>1,271<text:s/></text:p>
          </table:table-cell>
          <table:table-cell office:value-type="float" office:value="0" table:style-name="ce33">
            <text:p><text:s/>-<text:s text:c="4"/></text:p>
          </table:table-cell>
          <table:table-cell office:value-type="float" office:value="1270.6310000000001" table:style-name="ce33">
            <text:p><text:s/>1,271<text:s/></text:p>
          </table:table-cell>
          <table:table-cell office:value-type="float" office:value="1.4084475974062001" table:style-name="ce41">
            <text:p><text:s/>1.41<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環境保護支出</text:p>
          </table:table-cell>
          <table:table-cell office:value-type="float" office:value="3463983" table:style-name="ce33">
            <text:p><text:s/>3,463,983<text:s/></text:p>
          </table:table-cell>
          <table:table-cell office:value-type="float" office:value="73094.733999999997" table:style-name="ce23">
            <text:p><text:s/>73,095<text:s/></text:p>
          </table:table-cell>
          <table:table-cell office:value-type="float" office:value="76835.160999999993" table:style-name="ce33">
            <text:p><text:s/>76,835<text:s/></text:p>
          </table:table-cell>
          <table:table-cell office:value-type="float" office:value="149929.89499999999" table:style-name="ce33">
            <text:p><text:s/>149,930<text:s/></text:p>
          </table:table-cell>
          <table:table-cell office:value-type="float" office:value="4.3282514665920697" table:style-name="ce41">
            <text:p><text:s/>4.33<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社區發展支出</text:p>
          </table:table-cell>
          <table:table-cell office:value-type="float" office:value="721941" table:style-name="ce33">
            <text:p><text:s/>721,941<text:s/></text:p>
          </table:table-cell>
          <table:table-cell office:value-type="float" office:value="8606.7209999999995" table:style-name="ce33">
            <text:p><text:s/>8,607<text:s/></text:p>
          </table:table-cell>
          <table:table-cell office:value-type="float" office:value="44224.178" table:style-name="ce33">
            <text:p><text:s/>44,224<text:s/></text:p>
          </table:table-cell>
          <table:table-cell office:value-type="float" office:value="52830.898999999998" table:style-name="ce33">
            <text:p><text:s/>52,831<text:s/></text:p>
          </table:table-cell>
          <table:table-cell office:value-type="float" office:value="7.3178970303667503" table:style-name="ce41">
            <text:p><text:s/>7.32<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其他支出</text:p>
          </table:table-cell>
          <table:table-cell office:value-type="float" office:value="1760000" table:style-name="ce33">
            <text:p><text:s/>1,760,000<text:s/></text:p>
          </table:table-cell>
          <table:table-cell office:value-type="float" office:value="0" table:style-name="ce23">
            <text:p><text:s/>-<text:s text:c="4"/></text:p>
          </table:table-cell>
          <table:table-cell table:style-name="ce33"/>
          <table:table-cell office:value-type="float" office:value="0" table:style-name="ce33">
            <text:p><text:s/>-<text:s text:c="4"/></text:p>
          </table:table-cell>
          <table:table-cell office:value-type="float" office:value="0" table:style-name="ce41">
            <text:p><text:s/>-<text:s/></text:p>
          </table:table-cell>
          <table:table-cell table:number-columns-repeated="2" table:style-name="ce46"/>
          <table:table-cell table:number-columns-repeated="16370"/>
        </table:table-row>
        <table:table-row table:style-name="ro2">
          <table:table-cell table:style-name="ce10"/>
          <table:table-cell table:style-name="ce21"/>
          <table:table-cell table:number-columns-repeated="3" table:style-name="ce18"/>
          <table:table-cell table:style-name="ce28"/>
          <table:table-cell office:value-type="string" table:style-name="ce21">
            <text:p>第二預備金</text:p>
          </table:table-cell>
          <table:table-cell office:value-type="float" office:value="200000" table:style-name="ce35">
            <text:p><text:s/>200,000<text:s/></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41">
            <text:p><text:s/>-<text:s/></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table:style-name="ce21"/>
          <table:table-cell table:number-columns-repeated="2" table:style-name="ce36"/>
          <table:table-cell office:value-type="string" table:style-name="ce36">
            <text:p><text:s/></text:p>
          </table:table-cell>
          <table:table-cell office:value-type="string" table:style-name="ce36">
            <text:p><text:s/></text:p>
          </table:table-cell>
          <table:table-cell table:style-name="ce42"/>
          <table:table-cell table:number-columns-repeated="2" table:style-name="ce46"/>
          <table:table-cell table:number-columns-repeated="16370"/>
        </table:table-row>
        <table:table-row table:style-name="ro2">
          <table:table-cell office:value-type="string" table:style-name="ce5">
            <text:p>融資性收入</text:p>
          </table:table-cell>
          <table:table-cell office:value-type="float" office:value="127379802" table:style-name="ce17">
            <text:p><text:s/>127,379,802<text:s/></text:p>
          </table:table-cell>
          <table:table-cell office:value-type="float" office:value="0" table:style-name="ce23">
            <text:p><text:s/>-<text:s text:c="4"/></text:p>
          </table:table-cell>
          <table:table-cell office:value-type="float" office:value="27500000" table:style-name="ce18">
            <text:p>27,500,000<text:s/></text:p>
          </table:table-cell>
          <table:table-cell office:value-type="float" office:value="27500000" table:style-name="ce18">
            <text:p>27,500,000<text:s/></text:p>
          </table:table-cell>
          <table:table-cell office:value-type="float" office:value="21.588980017412801" table:style-name="ce28">
            <text:p><text:s/>21.59<text:s/></text:p>
          </table:table-cell>
          <table:table-cell office:value-type="string" table:style-name="ce21">
            <text:p>融資性支出</text:p>
          </table:table-cell>
          <table:table-cell office:value-type="float" office:value="118000000" table:style-name="ce23">
            <text:p><text:s/>118,000,000<text:s/></text:p>
          </table:table-cell>
          <table:table-cell office:value-type="float" office:value="0" table:style-name="ce23">
            <text:p><text:s/>-<text:s text:c="4"/></text:p>
          </table:table-cell>
          <table:table-cell office:value-type="float" office:value="27500000" table:style-name="ce23">
            <text:p><text:s/>27,500,000<text:s/></text:p>
          </table:table-cell>
          <table:table-cell office:value-type="float" office:value="27500000" table:style-name="ce23">
            <text:p><text:s/>27,500,000<text:s/></text:p>
          </table:table-cell>
          <table:table-cell office:value-type="float" office:value="23.305084745762699" table:style-name="ce41">
            <text:p><text:s/>23.31<text:s/></text:p>
          </table:table-cell>
          <table:table-cell table:number-columns-repeated="2" table:style-name="ce46"/>
          <table:table-cell table:number-columns-repeated="16370"/>
        </table:table-row>
        <table:table-row table:style-name="ro2">
          <table:table-cell office:value-type="string" table:style-name="ce11">
            <text:p><text:s text:c="4"/>賒 <text:s text:c="7"/>借 <text:s text:c="7"/>收 <text:s text:c="7"/>入</text:p>
          </table:table-cell>
          <table:table-cell office:value-type="float" office:value="127379802" table:style-name="ce17">
            <text:p><text:s/>127,379,802<text:s/></text:p>
          </table:table-cell>
          <table:table-cell office:value-type="float" office:value="0" table:style-name="ce23">
            <text:p><text:s/>-<text:s text:c="4"/></text:p>
          </table:table-cell>
          <table:table-cell office:value-type="float" office:value="27500000" table:style-name="ce17">
            <text:p><text:s/>27,500,000<text:s/></text:p>
          </table:table-cell>
          <table:table-cell office:value-type="float" office:value="27500000" table:style-name="ce17">
            <text:p><text:s/>27,500,000<text:s/></text:p>
          </table:table-cell>
          <table:table-cell office:value-type="float" office:value="21.588980017412801" table:style-name="ce28">
            <text:p><text:s/>21.59<text:s/></text:p>
          </table:table-cell>
          <table:table-cell office:value-type="string" table:style-name="ce21">
            <text:p>債務還本</text:p>
          </table:table-cell>
          <table:table-cell office:value-type="float" office:value="118000000" table:style-name="ce23">
            <text:p><text:s/>118,000,000<text:s/></text:p>
          </table:table-cell>
          <table:table-cell office:value-type="float" office:value="0" table:style-name="ce23">
            <text:p><text:s/>-<text:s text:c="4"/></text:p>
          </table:table-cell>
          <table:table-cell office:value-type="float" office:value="27500000" table:style-name="ce23">
            <text:p><text:s/>27,500,000<text:s/></text:p>
          </table:table-cell>
          <table:table-cell office:value-type="float" office:value="27500000" table:style-name="ce23">
            <text:p><text:s/>27,500,000<text:s/></text:p>
          </table:table-cell>
          <table:table-cell office:value-type="float" office:value="23.305084745762699" table:style-name="ce41">
            <text:p><text:s/>23.31<text:s/></text:p>
          </table:table-cell>
          <table:table-cell table:number-columns-repeated="2" table:style-name="ce46"/>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4"/>
          <table:table-cell table:style-name="ce26"/>
          <table:table-cell office:value-type="string" table:number-columns-spanned="2" table:number-rows-spanned="1" table:style-name="ce49">
            <text:p>業務主管人員</text:p>
          </table:table-cell>
          <table:covered-table-cell/>
          <table:table-cell table:style-name="ce24"/>
          <table:table-cell office:value-type="string" table:style-name="ce26">
            <text:p>機關首長</text:p>
          </table:table-cell>
          <table:table-cell table:number-columns-repeated="3" table:style-name="ce24"/>
          <table:table-cell table:number-columns-repeated="2" table:style-name="ce12"/>
          <table:table-cell table:number-columns-repeated="16370"/>
        </table:table-row>
        <table:table-row table:style-name="ro1">
          <table:table-cell table:number-columns-repeated="4" table:style-name="ce12"/>
          <table:table-cell table:style-name="ce27"/>
          <table:table-cell office:value-type="string" table:number-columns-spanned="2" table:number-rows-spanned="1" table:style-name="ce50">
            <text:p>主辦統計人員</text:p>
          </table:table-cell>
          <table:covered-table-cell/>
          <table:table-cell table:number-columns-repeated="7" table:style-name="ce12"/>
          <table:table-cell table:number-columns-repeated="16370"/>
        </table:table-row>
        <table:table-row table:style-name="ro1">
          <table:table-cell table:number-columns-repeated="8" table:style-name="ce12"/>
          <table:table-cell office:value-type="string" table:number-columns-spanned="3" table:number-rows-spanned="1" table:style-name="ce50">
            <text:p>中華民國114年4月9日編製</text:p>
          </table:table-cell>
          <table:covered-table-cell table:number-columns-repeated="2"/>
          <table:table-cell table:number-columns-repeated="16373"/>
        </table:table-row>
        <table:table-row table:style-name="ro1">
          <table:table-cell office:value-type="string" table:number-columns-spanned="5" table:number-rows-spanned="1" table:style-name="ce48">
            <text:p>備 <text:s text:c="3"/>註：千元以下四捨五入故總數與細數間容或未能相符。</text:p>
          </table:table-cell>
          <table:covered-table-cell table:number-columns-repeated="4"/>
          <table:table-cell table:number-columns-repeated="5" table:style-name="ce12"/>
          <table:table-cell table:number-columns-repeated="16374" table:style-name="ce1"/>
        </table:table-row>
        <table:table-row table:style-name="ro1">
          <table:table-cell office:value-type="string" table:number-columns-spanned="7" table:number-rows-spanned="1" table:style-name="ce48">
            <text:p>資料來源：本局財務管理科依本市市庫月報表及地方政府歲計會計資訊管理系統資料編製。</text:p>
          </table:table-cell>
          <table:covered-table-cell table:number-columns-repeated="6"/>
          <table:table-cell table:number-columns-repeated="3" table:style-name="ce22"/>
          <table:table-cell table:number-columns-repeated="16374" table:style-name="ce1"/>
        </table:table-row>
        <table:table-row table:style-name="ro7">
          <table:table-cell office:value-type="string" table:number-columns-spanned="11" table:number-rows-spanned="1" table:style-name="ce48">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3">
            <text:p><text:s text:c="18"/></text:p>
          </table:table-cell>
          <table:table-cell table:number-columns-repeated="9" table:style-name="ce12"/>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1:40:57Z</meta:creation-date>
    <dc:date>2025-04-10T01:40:57Z</dc:date>
  </office:meta>
</office:document-meta>
</file>