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10_0$090010000101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1_0$090010000101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特別稅課$0_12_0$0900100001010111'&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3_0$090010000101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4_0$090010000101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5_0$090010000101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6_0$090010000101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7_0$0900100001010106'&quot;" table:allow-empty-cell="false">
          <table:help-message table:display="true"/>
          <table:error-message table:display="true" table:message-type="warning">
            <text:p>{2}</text:p>
          </table:error-message>
        </table:content-validation>
        <table:content-validation table:name="val9" table:condition="of:cell-content-is-decimal-number() and cell-content()=&quot;='遺產稅$0_18_0$090010000101010701'&quot;" table:allow-empty-cell="false">
          <table:help-message table:display="true"/>
          <table:error-message table:display="true" table:message-type="warning">
            <text:p>{2}</text:p>
          </table:error-message>
        </table:content-validation>
        <table:content-validation table:name="val10" table:condition="of:cell-content-is-decimal-number() and cell-content()=&quot;='贈與稅$0_19_0$090010000101010702'&quot;" table:allow-empty-cell="false">
          <table:help-message table:display="true"/>
          <table:error-message table:display="true" table:message-type="warning">
            <text:p>{2}</text:p>
          </table:error-message>
        </table:content-validation>
        <table:content-validation table:name="val11" table:condition="of:cell-content-is-decimal-number() and cell-content()=&quot;='菸酒稅$0_20_0$0900100001010108'&quot;" table:allow-empty-cell="false">
          <table:help-message table:display="true"/>
          <table:error-message table:display="true" table:message-type="warning">
            <text:p>{2}</text:p>
          </table:error-message>
        </table:content-validation>
        <table:content-validation table:name="val12" table:condition="of:cell-content-is-decimal-number() and cell-content()=&quot;='統籌分配稅$0_21_0$0900100001010109'&quot;" table:allow-empty-cell="false">
          <table:help-message table:display="true"/>
          <table:error-message table:display="true" table:message-type="warning">
            <text:p>{2}</text:p>
          </table:error-message>
        </table:content-validation>
        <table:content-validation table:name="val13" table:condition="of:cell-content-is-decimal-number() and cell-content()=&quot;='工程受益費收入$0_22_0$09001000010102'&quot;" table:allow-empty-cell="false">
          <table:help-message table:display="true"/>
          <table:error-message table:display="true" table:message-type="warning">
            <text:p>{2}</text:p>
          </table:error-message>
        </table:content-validation>
        <table:content-validation table:name="val14" table:condition="of:cell-content-is-decimal-number() and cell-content()=&quot;='罰款及賠償收入$0_23_0$09001000010103'&quot;" table:allow-empty-cell="false">
          <table:help-message table:display="true"/>
          <table:error-message table:display="true" table:message-type="warning">
            <text:p>{2}</text:p>
          </table:error-message>
        </table:content-validation>
        <table:content-validation table:name="val15" table:condition="of:cell-content-is-decimal-number() and cell-content()=&quot;='行政規費收入$0_25_0$0900100001010401'&quot;" table:allow-empty-cell="false">
          <table:help-message table:display="true"/>
          <table:error-message table:display="true" table:message-type="warning">
            <text:p>{2}</text:p>
          </table:error-message>
        </table:content-validation>
        <table:content-validation table:name="val16" table:condition="of:cell-content-is-decimal-number() and cell-content()=&quot;='使用規費收入$0_26_0$0900100001010402'&quot;" table:allow-empty-cell="false">
          <table:help-message table:display="true"/>
          <table:error-message table:display="true" table:message-type="warning">
            <text:p>{2}</text:p>
          </table:error-message>
        </table:content-validation>
        <table:content-validation table:name="val17" table:condition="of:cell-content-is-decimal-number() and cell-content()=&quot;='信託管理收入$0_27_0$09001000010105'&quot;" table:allow-empty-cell="false">
          <table:help-message table:display="true"/>
          <table:error-message table:display="true" table:message-type="warning">
            <text:p>{2}</text:p>
          </table:error-message>
        </table:content-validation>
        <table:content-validation table:name="val18" table:condition="of:cell-content-is-decimal-number() and cell-content()=&quot;='財產孳息$0_29_0$0900100001010601'&quot;" table:allow-empty-cell="false">
          <table:help-message table:display="true"/>
          <table:error-message table:display="true" table:message-type="warning">
            <text:p>{2}</text:p>
          </table:error-message>
        </table:content-validation>
        <table:content-validation table:name="val19" table:condition="of:cell-content-is-decimal-number() and cell-content()=&quot;='廢棄物資售價$0_30_0$0900100001010602'&quot;" table:allow-empty-cell="false">
          <table:help-message table:display="true"/>
          <table:error-message table:display="true" table:message-type="warning">
            <text:p>{2}</text:p>
          </table:error-message>
        </table:content-validation>
        <table:content-validation table:name="val20" table:condition="of:cell-content-is-decimal-number() and cell-content()=&quot;='營業盈餘及事業收入$0_31_0$09001000010107'&quot;" table:allow-empty-cell="false">
          <table:help-message table:display="true"/>
          <table:error-message table:display="true" table:message-type="warning">
            <text:p>{2}</text:p>
          </table:error-message>
        </table:content-validation>
        <table:content-validation table:name="val21" table:condition="of:cell-content-is-decimal-number() and cell-content()=&quot;='一般性補助收入$0_40_0$090010000101080101'&quot;" table:allow-empty-cell="false">
          <table:help-message table:display="true"/>
          <table:error-message table:display="true" table:message-type="warning">
            <text:p>{2}</text:p>
          </table:error-message>
        </table:content-validation>
        <table:content-validation table:name="val22" table:condition="of:cell-content-is-decimal-number() and cell-content()=&quot;='計畫型補助收入$0_41_0$090010000101080102'&quot;" table:allow-empty-cell="false">
          <table:help-message table:display="true"/>
          <table:error-message table:display="true" table:message-type="warning">
            <text:p>{2}</text:p>
          </table:error-message>
        </table:content-validation>
        <table:content-validation table:name="val23" table:condition="of:cell-content-is-decimal-number() and cell-content()=&quot;='捐獻及贈與收入$0_42_0$09001000010109'&quot;" table:allow-empty-cell="false">
          <table:help-message table:display="true"/>
          <table:error-message table:display="true" table:message-type="warning">
            <text:p>{2}</text:p>
          </table:error-message>
        </table:content-validation>
        <table:content-validation table:name="val24" table:condition="of:cell-content-is-decimal-number() and cell-content()=&quot;='自治稅捐收入$0_43_0$09001000010110'&quot;" table:allow-empty-cell="false">
          <table:help-message table:display="true"/>
          <table:error-message table:display="true" table:message-type="warning">
            <text:p>{2}</text:p>
          </table:error-message>
        </table:content-validation>
        <table:content-validation table:name="val25" table:condition="of:cell-content-is-decimal-number() and cell-content()=&quot;='其他收入$0_44_0$09001000010111'&quot;" table:allow-empty-cell="false">
          <table:help-message table:display="true"/>
          <table:error-message table:display="true" table:message-type="warning">
            <text:p>{2}</text:p>
          </table:error-message>
        </table:content-validation>
        <table:content-validation table:name="val26" table:condition="of:cell-content-is-decimal-number() and cell-content()=&quot;='財產售價$0_48_0$090010000102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財產作價$0_49_0$090010000102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賒借收入$0_61_0$090010000202'&quot;" table:allow-empty-cell="false">
          <table:help-message table:display="true"/>
          <table:error-message table:display="true" table:message-type="warning">
            <text:p>{2}</text:p>
          </table:error-message>
        </table:content-validation>
        <table:content-validation table:name="val29" table:condition="of:cell-content-is-decimal-number() and cell-content()=&quot;='市庫收支月報表_本年度_本年度收入_預算數依市庫收入科目分$0_5_1$2090200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臺中市$0_2_2$010000066000'&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4年4月份$0_3_2$2025'/4&quot;" table:allow-empty-cell="false">
          <table:help-message table:display="true"/>
          <table:error-message table:display="true" table:message-type="warning">
            <text:p>{2}</text:p>
          </table:error-message>
        </table:content-validation>
        <table:content-validation table:name="val33" table:condition="of:cell-content-is-decimal-number() and cell-content()=&quot;='市庫收支月報表_本年度_本年度收入_本月收入依市庫收入科目分$0_5_2$2090200a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4月份$0_35_2$2025'/4&quot;" table:allow-empty-cell="false">
          <table:help-message table:display="true"/>
          <table:error-message table:display="true" table:message-type="warning">
            <text:p>{2}</text:p>
          </table:error-message>
        </table:content-validation>
        <table:content-validation table:name="val35" table:condition="of:cell-content-is-decimal-number() and cell-content()=&quot;='_78819.93$0_10_4$0027'&quot;" table:allow-empty-cell="false">
          <table:help-message table:display="true"/>
          <table:error-message table:display="true" table:message-type="warning">
            <text:p>{2}</text:p>
          </table:error-message>
        </table:content-validation>
        <table:content-validation table:name="val36" table:condition="of:cell-content-is-decimal-number() and cell-content()=&quot;='_1197638.507$0_11_4$0027'&quot;" table:allow-empty-cell="false">
          <table:help-message table:display="true"/>
          <table:error-message table:display="true" table:message-type="warning">
            <text:p>{2}</text:p>
          </table:error-message>
        </table:content-validation>
        <table:content-validation table:name="val37" table:condition="of:cell-content-is-decimal-number() and cell-content()=&quot;='_0$0_12_4$0027'&quot;" table:allow-empty-cell="false">
          <table:help-message table:display="true"/>
          <table:error-message table:display="true" table:message-type="warning">
            <text:p>{2}</text:p>
          </table:error-message>
        </table:content-validation>
        <table:content-validation table:name="val38" table:condition="of:cell-content-is-decimal-number() and cell-content()=&quot;='_23377.083$0_13_4$0027'&quot;" table:allow-empty-cell="false">
          <table:help-message table:display="true"/>
          <table:error-message table:display="true" table:message-type="warning">
            <text:p>{2}</text:p>
          </table:error-message>
        </table:content-validation>
        <table:content-validation table:name="val39" table:condition="of:cell-content-is-decimal-number() and cell-content()=&quot;='_112462.249$0_14_4$0027'&quot;" table:allow-empty-cell="false">
          <table:help-message table:display="true"/>
          <table:error-message table:display="true" table:message-type="warning">
            <text:p>{2}</text:p>
          </table:error-message>
        </table:content-validation>
        <table:content-validation table:name="val40" table:condition="of:cell-content-is-decimal-number() and cell-content()=&quot;='_147493.308$0_15_4$0027'&quot;" table:allow-empty-cell="false">
          <table:help-message table:display="true"/>
          <table:error-message table:display="true" table:message-type="warning">
            <text:p>{2}</text:p>
          </table:error-message>
        </table:content-validation>
        <table:content-validation table:name="val41" table:condition="of:cell-content-is-decimal-number() and cell-content()=&quot;='_110467.192$0_16_4$0027'&quot;" table:allow-empty-cell="false">
          <table:help-message table:display="true"/>
          <table:error-message table:display="true" table:message-type="warning">
            <text:p>{2}</text:p>
          </table:error-message>
        </table:content-validation>
        <table:content-validation table:name="val42" table:condition="of:cell-content-is-decimal-number() and cell-content()=&quot;='_9182.171$0_17_4$0027'&quot;" table:allow-empty-cell="false">
          <table:help-message table:display="true"/>
          <table:error-message table:display="true" table:message-type="warning">
            <text:p>{2}</text:p>
          </table:error-message>
        </table:content-validation>
        <table:content-validation table:name="val43" table:condition="of:cell-content-is-decimal-number() and cell-content()=&quot;='_26493.935$0_18_4$0027'&quot;" table:allow-empty-cell="false">
          <table:help-message table:display="true"/>
          <table:error-message table:display="true" table:message-type="warning">
            <text:p>{2}</text:p>
          </table:error-message>
        </table:content-validation>
        <table:content-validation table:name="val44" table:condition="of:cell-content-is-decimal-number() and cell-content()=&quot;='_35323.389$0_19_4$0027'&quot;" table:allow-empty-cell="false">
          <table:help-message table:display="true"/>
          <table:error-message table:display="true" table:message-type="warning">
            <text:p>{2}</text:p>
          </table:error-message>
        </table:content-validation>
        <table:content-validation table:name="val45" table:condition="of:cell-content-is-decimal-number() and cell-content()=&quot;='_0$0_20_4$0027'&quot;" table:allow-empty-cell="false">
          <table:help-message table:display="true"/>
          <table:error-message table:display="true" table:message-type="warning">
            <text:p>{2}</text:p>
          </table:error-message>
        </table:content-validation>
        <table:content-validation table:name="val46" table:condition="of:cell-content-is-decimal-number() and cell-content()=&quot;='_2883182$0_21_4$0027'&quot;" table:allow-empty-cell="false">
          <table:help-message table:display="true"/>
          <table:error-message table:display="true" table:message-type="warning">
            <text:p>{2}</text:p>
          </table:error-message>
        </table:content-validation>
        <table:content-validation table:name="val47" table:condition="of:cell-content-is-decimal-number() and cell-content()=&quot;='_0$0_22_4$0027'&quot;" table:allow-empty-cell="false">
          <table:help-message table:display="true"/>
          <table:error-message table:display="true" table:message-type="warning">
            <text:p>{2}</text:p>
          </table:error-message>
        </table:content-validation>
        <table:content-validation table:name="val48" table:condition="of:cell-content-is-decimal-number() and cell-content()=&quot;='_22061.852$0_23_4$0027'&quot;" table:allow-empty-cell="false">
          <table:help-message table:display="true"/>
          <table:error-message table:display="true" table:message-type="warning">
            <text:p>{2}</text:p>
          </table:error-message>
        </table:content-validation>
        <table:content-validation table:name="val49" table:condition="of:cell-content-is-decimal-number() and cell-content()=&quot;='_69131.818$0_25_4$0027'&quot;" table:allow-empty-cell="false">
          <table:help-message table:display="true"/>
          <table:error-message table:display="true" table:message-type="warning">
            <text:p>{2}</text:p>
          </table:error-message>
        </table:content-validation>
        <table:content-validation table:name="val50" table:condition="of:cell-content-is-decimal-number() and cell-content()=&quot;='_34824.975$0_26_4$0027'&quot;" table:allow-empty-cell="false">
          <table:help-message table:display="true"/>
          <table:error-message table:display="true" table:message-type="warning">
            <text:p>{2}</text:p>
          </table:error-message>
        </table:content-validation>
        <table:content-validation table:name="val51" table:condition="of:cell-content-is-decimal-number() and cell-content()=&quot;='_0$0_27_4$0027'&quot;" table:allow-empty-cell="false">
          <table:help-message table:display="true"/>
          <table:error-message table:display="true" table:message-type="warning">
            <text:p>{2}</text:p>
          </table:error-message>
        </table:content-validation>
        <table:content-validation table:name="val52" table:condition="of:cell-content-is-decimal-number() and cell-content()=&quot;='_21973.421$0_29_4$0027'&quot;" table:allow-empty-cell="false">
          <table:help-message table:display="true"/>
          <table:error-message table:display="true" table:message-type="warning">
            <text:p>{2}</text:p>
          </table:error-message>
        </table:content-validation>
        <table:content-validation table:name="val53" table:condition="of:cell-content-is-decimal-number() and cell-content()=&quot;='_4025.244$0_30_4$0027'&quot;" table:allow-empty-cell="false">
          <table:help-message table:display="true"/>
          <table:error-message table:display="true" table:message-type="warning">
            <text:p>{2}</text:p>
          </table:error-message>
        </table:content-validation>
        <table:content-validation table:name="val54" table:condition="of:cell-content-is-decimal-number() and cell-content()=&quot;='_5722$0_31_4$0027'&quot;" table:allow-empty-cell="false">
          <table:help-message table:display="true"/>
          <table:error-message table:display="true" table:message-type="warning">
            <text:p>{2}</text:p>
          </table:error-message>
        </table:content-validation>
        <table:content-validation table:name="val55" table:condition="of:cell-content-is-decimal-number() and cell-content()=&quot;='_3562904.252$0_40_4$0027'&quot;" table:allow-empty-cell="false">
          <table:help-message table:display="true"/>
          <table:error-message table:display="true" table:message-type="warning">
            <text:p>{2}</text:p>
          </table:error-message>
        </table:content-validation>
        <table:content-validation table:name="val56" table:condition="of:cell-content-is-decimal-number() and cell-content()=&quot;='_991196.474$0_41_4$0027'&quot;" table:allow-empty-cell="false">
          <table:help-message table:display="true"/>
          <table:error-message table:display="true" table:message-type="warning">
            <text:p>{2}</text:p>
          </table:error-message>
        </table:content-validation>
        <table:content-validation table:name="val57" table:condition="of:cell-content-is-decimal-number() and cell-content()=&quot;='_7751.187$0_42_4$0027'&quot;" table:allow-empty-cell="false">
          <table:help-message table:display="true"/>
          <table:error-message table:display="true" table:message-type="warning">
            <text:p>{2}</text:p>
          </table:error-message>
        </table:content-validation>
        <table:content-validation table:name="val58" table:condition="of:cell-content-is-decimal-number() and cell-content()=&quot;='_0$0_43_4$0027'&quot;" table:allow-empty-cell="false">
          <table:help-message table:display="true"/>
          <table:error-message table:display="true" table:message-type="warning">
            <text:p>{2}</text:p>
          </table:error-message>
        </table:content-validation>
        <table:content-validation table:name="val59" table:condition="of:cell-content-is-decimal-number() and cell-content()=&quot;='_9707.561$0_44_4$0027'&quot;" table:allow-empty-cell="false">
          <table:help-message table:display="true"/>
          <table:error-message table:display="true" table:message-type="warning">
            <text:p>{2}</text:p>
          </table:error-message>
        </table:content-validation>
        <table:content-validation table:name="val60" table:condition="of:cell-content-is-decimal-number() and cell-content()=&quot;='_6538.794$0_48_4$0027'&quot;" table:allow-empty-cell="false">
          <table:help-message table:display="true"/>
          <table:error-message table:display="true" table:message-type="warning">
            <text:p>{2}</text:p>
          </table:error-message>
        </table:content-validation>
        <table:content-validation table:name="val61" table:condition="of:cell-content-is-decimal-number() and cell-content()=&quot;='本年度月累計$0_49_4$0027'&quot;" table:allow-empty-cell="false">
          <table:help-message table:display="true"/>
          <table:error-message table:display="true" table:message-type="warning">
            <text:p>{2}</text:p>
          </table:error-message>
        </table:content-validation>
        <table:content-validation table:name="val62" table:condition="of:cell-content-is-decimal-number() and cell-content()=&quot;='_21000000$0_61_4$0027'&quot;" table:allow-empty-cell="false">
          <table:help-message table:display="true"/>
          <table:error-message table:display="true" table:message-type="warning">
            <text:p>{2}</text:p>
          </table:error-message>
        </table:content-validation>
        <table:content-validation table:name="val63" table:condition="of:cell-content-is-decimal-number() and cell-content()=&quot;='市庫收支月報表_本年度_本年度支出_預算數依市庫支出科目分$0_4_6$2090200a009'&quot;" table:allow-empty-cell="false">
          <table:help-message table:display="true"/>
          <table:error-message table:display="true" table:message-type="warning">
            <text:p>{2}</text:p>
          </table:error-message>
        </table:content-validation>
        <table:content-validation table:name="val64" table:condition="of:cell-content-is-decimal-number() and cell-content()=&quot;='行政支出$0_9_6$0900200001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立法支出$0_10_6$09002000010123'&quot;" table:allow-empty-cell="false">
          <table:help-message table:display="true"/>
          <table:error-message table:display="true" table:message-type="warning">
            <text:p>{2}</text:p>
          </table:error-message>
        </table:content-validation>
        <table:content-validation table:name="val66" table:condition="of:cell-content-is-decimal-number() and cell-content()=&quot;='民政支出$0_11_6$09002000010103'&quot;" table:allow-empty-cell="false">
          <table:help-message table:display="true"/>
          <table:error-message table:display="true" table:message-type="warning">
            <text:p>{2}</text:p>
          </table:error-message>
        </table:content-validation>
        <table:content-validation table:name="val67" table:condition="of:cell-content-is-decimal-number() and cell-content()=&quot;='警政支出$0_12_6$09002000010119'&quot;" table:allow-empty-cell="false">
          <table:help-message table:display="true"/>
          <table:error-message table:display="true" table:message-type="warning">
            <text:p>{2}</text:p>
          </table:error-message>
        </table:content-validation>
        <table:content-validation table:name="val68" table:condition="of:cell-content-is-decimal-number() and cell-content()=&quot;='財務支出$0_13_6$09002000010104'&quot;" table:allow-empty-cell="false">
          <table:help-message table:display="true"/>
          <table:error-message table:display="true" table:message-type="warning">
            <text:p>{2}</text:p>
          </table:error-message>
        </table:content-validation>
        <table:content-validation table:name="val69" table:condition="of:cell-content-is-decimal-number() and cell-content()=&quot;='教育支出$0_14_6$09002000010105'&quot;" table:allow-empty-cell="false">
          <table:help-message table:display="true"/>
          <table:error-message table:display="true" table:message-type="warning">
            <text:p>{2}</text:p>
          </table:error-message>
        </table:content-validation>
        <table:content-validation table:name="val70" table:condition="of:cell-content-is-decimal-number() and cell-content()=&quot;='文化支出$0_15_6$09002000010106'&quot;" table:allow-empty-cell="false">
          <table:help-message table:display="true"/>
          <table:error-message table:display="true" table:message-type="warning">
            <text:p>{2}</text:p>
          </table:error-message>
        </table:content-validation>
        <table:content-validation table:name="val71" table:condition="of:cell-content-is-decimal-number() and cell-content()=&quot;='農業支出$0_16_6$0900200001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工業支出$0_17_6$09002000010108'&quot;" table:allow-empty-cell="false">
          <table:help-message table:display="true"/>
          <table:error-message table:display="true" table:message-type="warning">
            <text:p>{2}</text:p>
          </table:error-message>
        </table:content-validation>
        <table:content-validation table:name="val73" table:condition="of:cell-content-is-decimal-number() and cell-content()=&quot;='交通支出$0_18_6$09002000010109'&quot;" table:allow-empty-cell="false">
          <table:help-message table:display="true"/>
          <table:error-message table:display="true" table:message-type="warning">
            <text:p>{2}</text:p>
          </table:error-message>
        </table:content-validation>
        <table:content-validation table:name="val74" table:condition="of:cell-content-is-decimal-number() and cell-content()=&quot;='其他經濟服務支出$0_19_6$09002000010110'&quot;" table:allow-empty-cell="false">
          <table:help-message table:display="true"/>
          <table:error-message table:display="true" table:message-type="warning">
            <text:p>{2}</text:p>
          </table:error-message>
        </table:content-validation>
        <table:content-validation table:name="val75" table:condition="of:cell-content-is-decimal-number() and cell-content()=&quot;='社會保險支出$0_20_6$09002000010111'&quot;" table:allow-empty-cell="false">
          <table:help-message table:display="true"/>
          <table:error-message table:display="true" table:message-type="warning">
            <text:p>{2}</text:p>
          </table:error-message>
        </table:content-validation>
        <table:content-validation table:name="val76" table:condition="of:cell-content-is-decimal-number() and cell-content()=&quot;='社會救助支出$0_21_6$09002000010112'&quot;" table:allow-empty-cell="false">
          <table:help-message table:display="true"/>
          <table:error-message table:display="true" table:message-type="warning">
            <text:p>{2}</text:p>
          </table:error-message>
        </table:content-validation>
        <table:content-validation table:name="val77" table:condition="of:cell-content-is-decimal-number() and cell-content()=&quot;='福利服務支出$0_22_6$09002000010113'&quot;" table:allow-empty-cell="false">
          <table:help-message table:display="true"/>
          <table:error-message table:display="true" table:message-type="warning">
            <text:p>{2}</text:p>
          </table:error-message>
        </table:content-validation>
        <table:content-validation table:name="val78" table:condition="of:cell-content-is-decimal-number() and cell-content()=&quot;='國民就業支出$0_23_6$09002000010114'&quot;" table:allow-empty-cell="false">
          <table:help-message table:display="true"/>
          <table:error-message table:display="true" table:message-type="warning">
            <text:p>{2}</text:p>
          </table:error-message>
        </table:content-validation>
        <table:content-validation table:name="val79" table:condition="of:cell-content-is-decimal-number() and cell-content()=&quot;='醫療保健支出$0_24_6$09002000010115'&quot;" table:allow-empty-cell="false">
          <table:help-message table:display="true"/>
          <table:error-message table:display="true" table:message-type="warning">
            <text:p>{2}</text:p>
          </table:error-message>
        </table:content-validation>
        <table:content-validation table:name="val80" table:condition="of:cell-content-is-decimal-number() and cell-content()=&quot;='環境保護支出$0_25_6$09002000010117'&quot;" table:allow-empty-cell="false">
          <table:help-message table:display="true"/>
          <table:error-message table:display="true" table:message-type="warning">
            <text:p>{2}</text:p>
          </table:error-message>
        </table:content-validation>
        <table:content-validation table:name="val81" table:condition="of:cell-content-is-decimal-number() and cell-content()=&quot;='社區發展支出$0_26_6$09002000010116'&quot;" table:allow-empty-cell="false">
          <table:help-message table:display="true"/>
          <table:error-message table:display="true" table:message-type="warning">
            <text:p>{2}</text:p>
          </table:error-message>
        </table:content-validation>
        <table:content-validation table:name="val82" table:condition="of:cell-content-is-decimal-number() and cell-content()=&quot;='退休撫卹給付支出$0_27_6$09002000010118'&quot;" table:allow-empty-cell="false">
          <table:help-message table:display="true"/>
          <table:error-message table:display="true" table:message-type="warning">
            <text:p>{2}</text:p>
          </table:error-message>
        </table:content-validation>
        <table:content-validation table:name="val83" table:condition="of:cell-content-is-decimal-number() and cell-content()=&quot;='債務付息支出$0_28_6$09002000010120'&quot;" table:allow-empty-cell="false">
          <table:help-message table:display="true"/>
          <table:error-message table:display="true" table:message-type="warning">
            <text:p>{2}</text:p>
          </table:error-message>
        </table:content-validation>
        <table:content-validation table:name="val84" table:condition="of:cell-content-is-decimal-number() and cell-content()=&quot;='其他支出$0_29_6$09002000010121'&quot;" table:allow-empty-cell="false">
          <table:help-message table:display="true"/>
          <table:error-message table:display="true" table:message-type="warning">
            <text:p>{2}</text:p>
          </table:error-message>
        </table:content-validation>
        <table:content-validation table:name="val85" table:condition="of:cell-content-is-decimal-number() and cell-content()=&quot;='第二預備金$0_30_6$09002000010122'&quot;" table:allow-empty-cell="false">
          <table:help-message table:display="true"/>
          <table:error-message table:display="true" table:message-type="warning">
            <text:p>{2}</text:p>
          </table:error-message>
        </table:content-validation>
        <table:content-validation table:name="val86" table:condition="of:cell-content-is-decimal-number() and cell-content()=&quot;='行政支出$0_39_6$09002000010202'&quot;" table:allow-empty-cell="false">
          <table:help-message table:display="true"/>
          <table:error-message table:display="true" table:message-type="warning">
            <text:p>{2}</text:p>
          </table:error-message>
        </table:content-validation>
        <table:content-validation table:name="val87" table:condition="of:cell-content-is-decimal-number() and cell-content()=&quot;='立法支出$0_40_6$09002000010221'&quot;" table:allow-empty-cell="false">
          <table:help-message table:display="true"/>
          <table:error-message table:display="true" table:message-type="warning">
            <text:p>{2}</text:p>
          </table:error-message>
        </table:content-validation>
        <table:content-validation table:name="val88" table:condition="of:cell-content-is-decimal-number() and cell-content()=&quot;='民政支出$0_41_6$09002000010203'&quot;" table:allow-empty-cell="false">
          <table:help-message table:display="true"/>
          <table:error-message table:display="true" table:message-type="warning">
            <text:p>{2}</text:p>
          </table:error-message>
        </table:content-validation>
        <table:content-validation table:name="val89" table:condition="of:cell-content-is-decimal-number() and cell-content()=&quot;='警政支出$0_42_6$09002000010218'&quot;" table:allow-empty-cell="false">
          <table:help-message table:display="true"/>
          <table:error-message table:display="true" table:message-type="warning">
            <text:p>{2}</text:p>
          </table:error-message>
        </table:content-validation>
        <table:content-validation table:name="val90" table:condition="of:cell-content-is-decimal-number() and cell-content()=&quot;='財務支出$0_43_6$09002000010204'&quot;" table:allow-empty-cell="false">
          <table:help-message table:display="true"/>
          <table:error-message table:display="true" table:message-type="warning">
            <text:p>{2}</text:p>
          </table:error-message>
        </table:content-validation>
        <table:content-validation table:name="val91" table:condition="of:cell-content-is-decimal-number() and cell-content()=&quot;='教育支出$0_44_6$09002000010205'&quot;" table:allow-empty-cell="false">
          <table:help-message table:display="true"/>
          <table:error-message table:display="true" table:message-type="warning">
            <text:p>{2}</text:p>
          </table:error-message>
        </table:content-validation>
        <table:content-validation table:name="val92" table:condition="of:cell-content-is-decimal-number() and cell-content()=&quot;='文化支出$0_45_6$09002000010206'&quot;" table:allow-empty-cell="false">
          <table:help-message table:display="true"/>
          <table:error-message table:display="true" table:message-type="warning">
            <text:p>{2}</text:p>
          </table:error-message>
        </table:content-validation>
        <table:content-validation table:name="val93" table:condition="of:cell-content-is-decimal-number() and cell-content()=&quot;='農業支出$0_46_6$09002000010207'&quot;" table:allow-empty-cell="false">
          <table:help-message table:display="true"/>
          <table:error-message table:display="true" table:message-type="warning">
            <text:p>{2}</text:p>
          </table:error-message>
        </table:content-validation>
        <table:content-validation table:name="val94" table:condition="of:cell-content-is-decimal-number() and cell-content()=&quot;='工業支出$0_47_6$09002000010208'&quot;" table:allow-empty-cell="false">
          <table:help-message table:display="true"/>
          <table:error-message table:display="true" table:message-type="warning">
            <text:p>{2}</text:p>
          </table:error-message>
        </table:content-validation>
        <table:content-validation table:name="val95" table:condition="of:cell-content-is-decimal-number() and cell-content()=&quot;='交通支出$0_48_6$09002000010209'&quot;" table:allow-empty-cell="false">
          <table:help-message table:display="true"/>
          <table:error-message table:display="true" table:message-type="warning">
            <text:p>{2}</text:p>
          </table:error-message>
        </table:content-validation>
        <table:content-validation table:name="val96" table:condition="of:cell-content-is-decimal-number() and cell-content()=&quot;='其他經濟服務支出$0_49_6$09002000010210'&quot;" table:allow-empty-cell="false">
          <table:help-message table:display="true"/>
          <table:error-message table:display="true" table:message-type="warning">
            <text:p>{2}</text:p>
          </table:error-message>
        </table:content-validation>
        <table:content-validation table:name="val97" table:condition="of:cell-content-is-decimal-number() and cell-content()=&quot;='社會保險支出$0_50_6$09002000010211'&quot;" table:allow-empty-cell="false">
          <table:help-message table:display="true"/>
          <table:error-message table:display="true" table:message-type="warning">
            <text:p>{2}</text:p>
          </table:error-message>
        </table:content-validation>
        <table:content-validation table:name="val98" table:condition="of:cell-content-is-decimal-number() and cell-content()=&quot;='社會救助支出$0_51_6$09002000010212'&quot;" table:allow-empty-cell="false">
          <table:help-message table:display="true"/>
          <table:error-message table:display="true" table:message-type="warning">
            <text:p>{2}</text:p>
          </table:error-message>
        </table:content-validation>
        <table:content-validation table:name="val99" table:condition="of:cell-content-is-decimal-number() and cell-content()=&quot;='福利服務支出$0_52_6$09002000010213'&quot;" table:allow-empty-cell="false">
          <table:help-message table:display="true"/>
          <table:error-message table:display="true" table:message-type="warning">
            <text:p>{2}</text:p>
          </table:error-message>
        </table:content-validation>
        <table:content-validation table:name="val100" table:condition="of:cell-content-is-decimal-number() and cell-content()=&quot;='國民就業支出$0_53_6$09002000010214'&quot;" table:allow-empty-cell="false">
          <table:help-message table:display="true"/>
          <table:error-message table:display="true" table:message-type="warning">
            <text:p>{2}</text:p>
          </table:error-message>
        </table:content-validation>
        <table:content-validation table:name="val101" table:condition="of:cell-content-is-decimal-number() and cell-content()=&quot;='醫療保健支出$0_54_6$09002000010215'&quot;" table:allow-empty-cell="false">
          <table:help-message table:display="true"/>
          <table:error-message table:display="true" table:message-type="warning">
            <text:p>{2}</text:p>
          </table:error-message>
        </table:content-validation>
        <table:content-validation table:name="val102" table:condition="of:cell-content-is-decimal-number() and cell-content()=&quot;='環境保護支出$0_55_6$09002000010217'&quot;" table:allow-empty-cell="false">
          <table:help-message table:display="true"/>
          <table:error-message table:display="true" table:message-type="warning">
            <text:p>{2}</text:p>
          </table:error-message>
        </table:content-validation>
        <table:content-validation table:name="val103" table:condition="of:cell-content-is-decimal-number() and cell-content()=&quot;='社區發展支出$0_56_6$09002000010216'&quot;" table:allow-empty-cell="false">
          <table:help-message table:display="true"/>
          <table:error-message table:display="true" table:message-type="warning">
            <text:p>{2}</text:p>
          </table:error-message>
        </table:content-validation>
        <table:content-validation table:name="val104" table:condition="of:cell-content-is-decimal-number() and cell-content()=&quot;='其他支出$0_57_6$09002000010219'&quot;" table:allow-empty-cell="false">
          <table:help-message table:display="true"/>
          <table:error-message table:display="true" table:message-type="warning">
            <text:p>{2}</text:p>
          </table:error-message>
        </table:content-validation>
        <table:content-validation table:name="val105" table:condition="of:cell-content-is-decimal-number() and cell-content()=&quot;='第二預備金$0_58_6$09002000010220'&quot;" table:allow-empty-cell="false">
          <table:help-message table:display="true"/>
          <table:error-message table:display="true" table:message-type="warning">
            <text:p>{2}</text:p>
          </table:error-message>
        </table:content-validation>
        <table:content-validation table:name="val106" table:condition="of:cell-content-is-decimal-number() and cell-content()=&quot;='債務還本$0_61_6$0900200002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市庫收支月報表_本年度_本年度支出_預算數依市庫支出科目分$0_5_7$2090200a009'&quot;" table:allow-empty-cell="false">
          <table:help-message table:display="true"/>
          <table:error-message table:display="true" table:message-type="warning">
            <text:p>{2}</text:p>
          </table:error-message>
        </table:content-validation>
        <table:content-validation table:name="val108" table:condition="of:cell-content-is-decimal-number() and cell-content()=&quot;='市庫收支月報表_本年度_本年度支出_本月支出依市庫支出科目分$0_5_8$2090200a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99173.58$0_9_10$0027'&quot;" table:allow-empty-cell="false">
          <table:help-message table:display="true"/>
          <table:error-message table:display="true" table:message-type="warning">
            <text:p>{2}</text:p>
          </table:error-message>
        </table:content-validation>
        <table:content-validation table:name="val110" table:condition="of:cell-content-is-decimal-number() and cell-content()=&quot;='_169963.661$0_10_10$0027'&quot;" table:allow-empty-cell="false">
          <table:help-message table:display="true"/>
          <table:error-message table:display="true" table:message-type="warning">
            <text:p>{2}</text:p>
          </table:error-message>
        </table:content-validation>
        <table:content-validation table:name="val111" table:condition="of:cell-content-is-decimal-number() and cell-content()=&quot;='_1327237.802$0_11_10$0027'&quot;" table:allow-empty-cell="false">
          <table:help-message table:display="true"/>
          <table:error-message table:display="true" table:message-type="warning">
            <text:p>{2}</text:p>
          </table:error-message>
        </table:content-validation>
        <table:content-validation table:name="val112" table:condition="of:cell-content-is-decimal-number() and cell-content()=&quot;='_195319.432$0_12_10$0027'&quot;" table:allow-empty-cell="false">
          <table:help-message table:display="true"/>
          <table:error-message table:display="true" table:message-type="warning">
            <text:p>{2}</text:p>
          </table:error-message>
        </table:content-validation>
        <table:content-validation table:name="val113" table:condition="of:cell-content-is-decimal-number() and cell-content()=&quot;='_4648571.628$0_13_10$0027'&quot;" table:allow-empty-cell="false">
          <table:help-message table:display="true"/>
          <table:error-message table:display="true" table:message-type="warning">
            <text:p>{2}</text:p>
          </table:error-message>
        </table:content-validation>
        <table:content-validation table:name="val114" table:condition="of:cell-content-is-decimal-number() and cell-content()=&quot;='_113365.471$0_14_10$0027'&quot;" table:allow-empty-cell="false">
          <table:help-message table:display="true"/>
          <table:error-message table:display="true" table:message-type="warning">
            <text:p>{2}</text:p>
          </table:error-message>
        </table:content-validation>
        <table:content-validation table:name="val115" table:condition="of:cell-content-is-decimal-number() and cell-content()=&quot;='_87332.944$0_15_10$0027'&quot;" table:allow-empty-cell="false">
          <table:help-message table:display="true"/>
          <table:error-message table:display="true" table:message-type="warning">
            <text:p>{2}</text:p>
          </table:error-message>
        </table:content-validation>
        <table:content-validation table:name="val116" table:condition="of:cell-content-is-decimal-number() and cell-content()=&quot;='_100097.792$0_16_10$0027'&quot;" table:allow-empty-cell="false">
          <table:help-message table:display="true"/>
          <table:error-message table:display="true" table:message-type="warning">
            <text:p>{2}</text:p>
          </table:error-message>
        </table:content-validation>
        <table:content-validation table:name="val117" table:condition="of:cell-content-is-decimal-number() and cell-content()=&quot;='_138620.692$0_17_10$0027'&quot;" table:allow-empty-cell="false">
          <table:help-message table:display="true"/>
          <table:error-message table:display="true" table:message-type="warning">
            <text:p>{2}</text:p>
          </table:error-message>
        </table:content-validation>
        <table:content-validation table:name="val118" table:condition="of:cell-content-is-decimal-number() and cell-content()=&quot;='_88931.875$0_18_10$0027'&quot;" table:allow-empty-cell="false">
          <table:help-message table:display="true"/>
          <table:error-message table:display="true" table:message-type="warning">
            <text:p>{2}</text:p>
          </table:error-message>
        </table:content-validation>
        <table:content-validation table:name="val119" table:condition="of:cell-content-is-decimal-number() and cell-content()=&quot;='_1529.106$0_19_10$0027'&quot;" table:allow-empty-cell="false">
          <table:help-message table:display="true"/>
          <table:error-message table:display="true" table:message-type="warning">
            <text:p>{2}</text:p>
          </table:error-message>
        </table:content-validation>
        <table:content-validation table:name="val120" table:condition="of:cell-content-is-decimal-number() and cell-content()=&quot;='_244597.225$0_20_10$0027'&quot;" table:allow-empty-cell="false">
          <table:help-message table:display="true"/>
          <table:error-message table:display="true" table:message-type="warning">
            <text:p>{2}</text:p>
          </table:error-message>
        </table:content-validation>
        <table:content-validation table:name="val121" table:condition="of:cell-content-is-decimal-number() and cell-content()=&quot;='_896413.891$0_21_10$0027'&quot;" table:allow-empty-cell="false">
          <table:help-message table:display="true"/>
          <table:error-message table:display="true" table:message-type="warning">
            <text:p>{2}</text:p>
          </table:error-message>
        </table:content-validation>
        <table:content-validation table:name="val122" table:condition="of:cell-content-is-decimal-number() and cell-content()=&quot;='_97.843$0_22_10$0027'&quot;" table:allow-empty-cell="false">
          <table:help-message table:display="true"/>
          <table:error-message table:display="true" table:message-type="warning">
            <text:p>{2}</text:p>
          </table:error-message>
        </table:content-validation>
        <table:content-validation table:name="val123" table:condition="of:cell-content-is-decimal-number() and cell-content()=&quot;='_173919.739$0_23_10$0027'&quot;" table:allow-empty-cell="false">
          <table:help-message table:display="true"/>
          <table:error-message table:display="true" table:message-type="warning">
            <text:p>{2}</text:p>
          </table:error-message>
        </table:content-validation>
        <table:content-validation table:name="val124" table:condition="of:cell-content-is-decimal-number() and cell-content()=&quot;='_76012.038$0_24_10$0027'&quot;" table:allow-empty-cell="false">
          <table:help-message table:display="true"/>
          <table:error-message table:display="true" table:message-type="warning">
            <text:p>{2}</text:p>
          </table:error-message>
        </table:content-validation>
        <table:content-validation table:name="val125" table:condition="of:cell-content-is-decimal-number() and cell-content()=&quot;='_573139.105$0_25_10$0027'&quot;" table:allow-empty-cell="false">
          <table:help-message table:display="true"/>
          <table:error-message table:display="true" table:message-type="warning">
            <text:p>{2}</text:p>
          </table:error-message>
        </table:content-validation>
        <table:content-validation table:name="val126" table:condition="of:cell-content-is-decimal-number() and cell-content()=&quot;='_3702203.942$0_26_10$0027'&quot;" table:allow-empty-cell="false">
          <table:help-message table:display="true"/>
          <table:error-message table:display="true" table:message-type="warning">
            <text:p>{2}</text:p>
          </table:error-message>
        </table:content-validation>
        <table:content-validation table:name="val127" table:condition="of:cell-content-is-decimal-number() and cell-content()=&quot;='_2089807.976$0_27_10$0027'&quot;" table:allow-empty-cell="false">
          <table:help-message table:display="true"/>
          <table:error-message table:display="true" table:message-type="warning">
            <text:p>{2}</text:p>
          </table:error-message>
        </table:content-validation>
        <table:content-validation table:name="val128" table:condition="of:cell-content-is-decimal-number() and cell-content()=&quot;='_193309.015$0_28_10$0027'&quot;" table:allow-empty-cell="false">
          <table:help-message table:display="true"/>
          <table:error-message table:display="true" table:message-type="warning">
            <text:p>{2}</text:p>
          </table:error-message>
        </table:content-validation>
        <table:content-validation table:name="val129" table:condition="of:cell-content-is-decimal-number() and cell-content()=&quot;='_259051.165$0_29_10$0027'&quot;" table:allow-empty-cell="false">
          <table:help-message table:display="true"/>
          <table:error-message table:display="true" table:message-type="warning">
            <text:p>{2}</text:p>
          </table:error-message>
        </table:content-validation>
        <table:content-validation table:name="val130" table:condition="of:cell-content-is-decimal-number() and cell-content()=&quot;='_0$0_30_10$0027'&quot;" table:allow-empty-cell="false">
          <table:help-message table:display="true"/>
          <table:error-message table:display="true" table:message-type="warning">
            <text:p>{2}</text:p>
          </table:error-message>
        </table:content-validation>
        <table:content-validation table:name="val131" table:condition="of:cell-content-is-decimal-number() and cell-content()=&quot;='_0$0_39_10$0027'&quot;" table:allow-empty-cell="false">
          <table:help-message table:display="true"/>
          <table:error-message table:display="true" table:message-type="warning">
            <text:p>{2}</text:p>
          </table:error-message>
        </table:content-validation>
        <table:content-validation table:name="val132" table:condition="of:cell-content-is-decimal-number() and cell-content()=&quot;='_0$0_40_10$0027'&quot;" table:allow-empty-cell="false">
          <table:help-message table:display="true"/>
          <table:error-message table:display="true" table:message-type="warning">
            <text:p>{2}</text:p>
          </table:error-message>
        </table:content-validation>
        <table:content-validation table:name="val133" table:condition="of:cell-content-is-decimal-number() and cell-content()=&quot;='_6314.336$0_41_10$0027'&quot;" table:allow-empty-cell="false">
          <table:help-message table:display="true"/>
          <table:error-message table:display="true" table:message-type="warning">
            <text:p>{2}</text:p>
          </table:error-message>
        </table:content-validation>
        <table:content-validation table:name="val134" table:condition="of:cell-content-is-decimal-number() and cell-content()=&quot;='_11113.357$0_42_10$0027'&quot;" table:allow-empty-cell="false">
          <table:help-message table:display="true"/>
          <table:error-message table:display="true" table:message-type="warning">
            <text:p>{2}</text:p>
          </table:error-message>
        </table:content-validation>
        <table:content-validation table:name="val135" table:condition="of:cell-content-is-decimal-number() and cell-content()=&quot;='_1094119$0_43_10$0027'&quot;" table:allow-empty-cell="false">
          <table:help-message table:display="true"/>
          <table:error-message table:display="true" table:message-type="warning">
            <text:p>{2}</text:p>
          </table:error-message>
        </table:content-validation>
        <table:content-validation table:name="val136" table:condition="of:cell-content-is-decimal-number() and cell-content()=&quot;='_1151.523$0_44_10$0027'&quot;" table:allow-empty-cell="false">
          <table:help-message table:display="true"/>
          <table:error-message table:display="true" table:message-type="warning">
            <text:p>{2}</text:p>
          </table:error-message>
        </table:content-validation>
        <table:content-validation table:name="val137" table:condition="of:cell-content-is-decimal-number() and cell-content()=&quot;='_0$0_45_10$0027'&quot;" table:allow-empty-cell="false">
          <table:help-message table:display="true"/>
          <table:error-message table:display="true" table:message-type="warning">
            <text:p>{2}</text:p>
          </table:error-message>
        </table:content-validation>
        <table:content-validation table:name="val138" table:condition="of:cell-content-is-decimal-number() and cell-content()=&quot;='_0$0_46_10$0027'&quot;" table:allow-empty-cell="false">
          <table:help-message table:display="true"/>
          <table:error-message table:display="true" table:message-type="warning">
            <text:p>{2}</text:p>
          </table:error-message>
        </table:content-validation>
        <table:content-validation table:name="val139" table:condition="of:cell-content-is-decimal-number() and cell-content()=&quot;='_70296.411$0_47_10$0027'&quot;" table:allow-empty-cell="false">
          <table:help-message table:display="true"/>
          <table:error-message table:display="true" table:message-type="warning">
            <text:p>{2}</text:p>
          </table:error-message>
        </table:content-validation>
        <table:content-validation table:name="val140" table:condition="of:cell-content-is-decimal-number() and cell-content()=&quot;='_0$0_48_10$0027'&quot;" table:allow-empty-cell="false">
          <table:help-message table:display="true"/>
          <table:error-message table:display="true" table:message-type="warning">
            <text:p>{2}</text:p>
          </table:error-message>
        </table:content-validation>
        <table:content-validation table:name="val141" table:condition="of:cell-content-is-decimal-number() and cell-content()=&quot;='_0$0_49_10$0027'&quot;" table:allow-empty-cell="false">
          <table:help-message table:display="true"/>
          <table:error-message table:display="true" table:message-type="warning">
            <text:p>{2}</text:p>
          </table:error-message>
        </table:content-validation>
        <table:content-validation table:name="val142" table:condition="of:cell-content-is-decimal-number() and cell-content()=&quot;='_0$0_50_10$0027'&quot;" table:allow-empty-cell="false">
          <table:help-message table:display="true"/>
          <table:error-message table:display="true" table:message-type="warning">
            <text:p>{2}</text:p>
          </table:error-message>
        </table:content-validation>
        <table:content-validation table:name="val143" table:condition="of:cell-content-is-decimal-number() and cell-content()=&quot;='_0$0_51_10$0027'&quot;" table:allow-empty-cell="false">
          <table:help-message table:display="true"/>
          <table:error-message table:display="true" table:message-type="warning">
            <text:p>{2}</text:p>
          </table:error-message>
        </table:content-validation>
        <table:content-validation table:name="val144" table:condition="of:cell-content-is-decimal-number() and cell-content()=&quot;='_0$0_52_10$0027'&quot;" table:allow-empty-cell="false">
          <table:help-message table:display="true"/>
          <table:error-message table:display="true" table:message-type="warning">
            <text:p>{2}</text:p>
          </table:error-message>
        </table:content-validation>
        <table:content-validation table:name="val145" table:condition="of:cell-content-is-decimal-number() and cell-content()=&quot;='_0$0_53_10$0027'&quot;" table:allow-empty-cell="false">
          <table:help-message table:display="true"/>
          <table:error-message table:display="true" table:message-type="warning">
            <text:p>{2}</text:p>
          </table:error-message>
        </table:content-validation>
        <table:content-validation table:name="val146" table:condition="of:cell-content-is-decimal-number() and cell-content()=&quot;='_826.191$0_54_10$0027'&quot;" table:allow-empty-cell="false">
          <table:help-message table:display="true"/>
          <table:error-message table:display="true" table:message-type="warning">
            <text:p>{2}</text:p>
          </table:error-message>
        </table:content-validation>
        <table:content-validation table:name="val147" table:condition="of:cell-content-is-decimal-number() and cell-content()=&quot;='_0$0_55_10$0027'&quot;" table:allow-empty-cell="false">
          <table:help-message table:display="true"/>
          <table:error-message table:display="true" table:message-type="warning">
            <text:p>{2}</text:p>
          </table:error-message>
        </table:content-validation>
        <table:content-validation table:name="val148" table:condition="of:cell-content-is-decimal-number() and cell-content()=&quot;='_93.12$0_56_10$0027'&quot;" table:allow-empty-cell="false">
          <table:help-message table:display="true"/>
          <table:error-message table:display="true" table:message-type="warning">
            <text:p>{2}</text:p>
          </table:error-message>
        </table:content-validation>
        <table:content-validation table:name="val149" table:condition="of:cell-content-is-decimal-number() and cell-content()=&quot;='_0$0_57_10$0027'&quot;" table:allow-empty-cell="false">
          <table:help-message table:display="true"/>
          <table:error-message table:display="true" table:message-type="warning">
            <text:p>{2}</text:p>
          </table:error-message>
        </table:content-validation>
        <table:content-validation table:name="val150" table:condition="of:cell-content-is-decimal-number() and cell-content()=&quot;='_0$0_58_10$0027'&quot;" table:allow-empty-cell="false">
          <table:help-message table:display="true"/>
          <table:error-message table:display="true" table:message-type="warning">
            <text:p>{2}</text:p>
          </table:error-message>
        </table:content-validation>
        <table:content-validation table:name="val151" table:condition="of:cell-content-is-decimal-number() and cell-content()=&quot;='_21137093.333$0_61_10$0027'&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4"/>
          <table:table-cell table:number-columns-repeated="5" table:style-name="ce22"/>
          <table:table-cell table:style-name="ce30"/>
          <table:table-cell office:value-type="string" table:style-name="ce15">
            <text:p>編製機關</text:p>
          </table:table-cell>
          <table:table-cell table:style-name="ce15"/>
          <table:table-cell office:value-type="string" table:number-columns-spanned="2" table:number-rows-spanned="1" table:style-name="ce53">
            <text:p>臺中市政府財政局</text:p>
          </table:table-cell>
          <table:covered-table-cell/>
          <table:table-cell table:style-name="ce44"/>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5">
            <text:p>2~11月於次月25日，12月及1月於3月15日編報。</text:p>
          </table:table-cell>
          <table:covered-table-cell table:number-columns-repeated="4"/>
          <table:table-cell table:style-name="ce29"/>
          <table:table-cell table:style-name="ce31"/>
          <table:table-cell office:value-type="string" table:style-name="ce15">
            <text:p>表 <text:s text:c="7"/>號</text:p>
          </table:table-cell>
          <table:table-cell table:style-name="ce15"/>
          <table:table-cell office:value-type="string" table:number-columns-spanned="2" table:number-rows-spanned="1" table:style-name="ce56">
            <text:p>20902-00-01-2</text:p>
          </table:table-cell>
          <table:covered-table-cell/>
          <table:table-cell table:style-name="ce44"/>
          <table:table-cell table:number-columns-repeated="16371"/>
        </table:table-row>
        <table:table-row table:style-name="ro2">
          <table:table-cell table:number-columns-repeated="2" table:style-name="ce3"/>
          <table:table-cell office:value-type="string" table:number-columns-spanned="6" table:number-rows-spanned="1" table:content-validation-name="val31" table:style-name="ce57">
            <text:p><text:s text:c="3"/>臺中市市庫收支月報表-本年度</text:p>
          </table:table-cell>
          <table:covered-table-cell table:number-columns-repeated="5"/>
          <table:table-cell table:number-columns-repeated="2" table:style-name="ce3"/>
          <table:table-cell table:number-columns-spanned="2" table:number-rows-spanned="1" table:style-name="ce58"/>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content-validation-name="val32" table:style-name="ce50">
            <text:p>中華民國114年4月份</text:p>
          </table:table-cell>
          <table:covered-table-cell table:number-columns-repeated="5"/>
          <table:table-cell table:number-columns-repeated="2" table:style-name="ce4"/>
          <table:table-cell office:value-type="string" table:number-columns-spanned="2" table:number-rows-spanned="1" table:style-name="ce51">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2">
            <text:p>科目</text:p>
          </table:table-cell>
          <table:table-cell office:value-type="string" table:number-columns-spanned="5" table:number-rows-spanned="1" table:style-name="ce53">
            <text:p>本年度收入</text:p>
          </table:table-cell>
          <table:covered-table-cell table:number-columns-repeated="4"/>
          <table:table-cell office:value-type="string" table:number-columns-spanned="1" table:number-rows-spanned="2" table:content-validation-name="val63" table:style-name="ce54">
            <text:p>科目</text:p>
          </table:table-cell>
          <table:table-cell office:value-type="string" table:number-columns-spanned="5" table:number-rows-spanned="1" table:style-name="ce53">
            <text:p>本年度支出</text:p>
          </table:table-cell>
          <table:covered-table-cell table:number-columns-repeated="4"/>
          <table:table-cell table:style-name="ce44"/>
          <table:table-cell table:number-columns-repeated="16371"/>
        </table:table-row>
        <table:table-row table:style-name="ro4">
          <table:covered-table-cell/>
          <table:table-cell office:value-type="string" table:content-validation-name="val29" table:style-name="ce16">
            <text:p>預算數</text:p>
          </table:table-cell>
          <table:table-cell office:value-type="string" table:content-validation-name="val33" table:style-name="ce16">
            <text:p>本月收入</text:p>
          </table:table-cell>
          <table:table-cell office:value-type="string" table:style-name="ce16">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content-validation-name="val107" table:style-name="ce16">
            <text:p>預算數</text:p>
          </table:table-cell>
          <table:table-cell office:value-type="string" table:content-validation-name="val108" table:style-name="ce16">
            <text:p>本月支出</text:p>
          </table:table-cell>
          <table:table-cell office:value-type="string" table:style-name="ce16">
            <text:p>上月支出</text:p>
          </table:table-cell>
          <table:table-cell office:value-type="string" table:style-name="ce20">
            <text:p>本月底支出</text:p>
            <text:p>累計</text:p>
          </table:table-cell>
          <table:table-cell office:value-type="string" table:style-name="ce40">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308809409" table:style-name="ce17">
            <text:p><text:s/>308,809,409<text:s/></text:p>
          </table:table-cell>
          <table:table-cell office:value-type="float" office:value="14279502.336999999" table:style-name="ce18">
            <text:p>14,279,502<text:s/></text:p>
          </table:table-cell>
          <table:table-cell office:value-type="float" office:value="63250082.706" table:style-name="ce18">
            <text:p>63,250,083<text:s/></text:p>
          </table:table-cell>
          <table:table-cell office:value-type="float" office:value="77529585.042999998" table:style-name="ce18">
            <text:p>77,529,585<text:s/></text:p>
          </table:table-cell>
          <table:table-cell office:value-type="float" office:value="25.105965939982099" table:style-name="ce28">
            <text:p><text:s/>25.11<text:s/></text:p>
          </table:table-cell>
          <table:table-cell office:value-type="string" table:style-name="ce21">
            <text:p>本年度支出合計</text:p>
          </table:table-cell>
          <table:table-cell office:value-type="float" office:value="308809409" table:style-name="ce32">
            <text:p><text:s/>308,809,409<text:s/></text:p>
          </table:table-cell>
          <table:table-cell office:value-type="float" office:value="16514840.926000001" table:style-name="ce37">
            <text:p>16,514,841<text:s/></text:p>
          </table:table-cell>
          <table:table-cell office:value-type="float" office:value="75855288.696999997" table:style-name="ce37">
            <text:p>75,855,289<text:s/></text:p>
          </table:table-cell>
          <table:table-cell office:value-type="float" office:value="92370129.622999996" table:style-name="ce37">
            <text:p>92,370,130<text:s/></text:p>
          </table:table-cell>
          <table:table-cell office:value-type="float" office:value="29.911695347015801" table:style-name="ce41">
            <text:p><text:s/>29.91<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1429607" table:style-name="ce17">
            <text:p><text:s/>181,429,607<text:s/></text:p>
          </table:table-cell>
          <table:table-cell office:value-type="float" office:value="14279502.336999999" table:style-name="ce18">
            <text:p>14,279,502<text:s/></text:p>
          </table:table-cell>
          <table:table-cell office:value-type="float" office:value="35750082.706" table:style-name="ce18">
            <text:p>35,750,083<text:s/></text:p>
          </table:table-cell>
          <table:table-cell office:value-type="float" office:value="50029585.042999998" table:style-name="ce18">
            <text:p>50,029,585<text:s/></text:p>
          </table:table-cell>
          <table:table-cell office:value-type="float" office:value="27.5752044389315" table:style-name="ce28">
            <text:p><text:s/>27.58<text:s/></text:p>
          </table:table-cell>
          <table:table-cell office:value-type="string" table:style-name="ce21">
            <text:p>本年度歲出經資門合計</text:p>
          </table:table-cell>
          <table:table-cell office:value-type="float" office:value="190809409" table:style-name="ce32">
            <text:p><text:s/>190,809,409<text:s/></text:p>
          </table:table-cell>
          <table:table-cell office:value-type="float" office:value="16514840.926000001" table:style-name="ce37">
            <text:p>16,514,841<text:s/></text:p>
          </table:table-cell>
          <table:table-cell office:value-type="float" office:value="48355288.696999997" table:style-name="ce38">
            <text:p>48,355,289<text:s/></text:p>
          </table:table-cell>
          <table:table-cell office:value-type="float" office:value="64870129.623000003" table:style-name="ce37">
            <text:p>64,870,130<text:s/></text:p>
          </table:table-cell>
          <table:table-cell office:value-type="float" office:value="33.997343193385198" table:style-name="ce41">
            <text:p><text:s/>34.00<text:s/></text:p>
          </table:table-cell>
          <table:table-cell table:number-columns-repeated="16372" table:style-name="ce1"/>
        </table:table-row>
        <table:table-row table:style-name="ro2">
          <table:table-cell office:value-type="string" table:style-name="ce5">
            <text:p>經常門</text:p>
          </table:table-cell>
          <table:table-cell office:value-type="float" office:value="181329807" table:style-name="ce17">
            <text:p><text:s/>181,329,807<text:s/></text:p>
          </table:table-cell>
          <table:table-cell office:value-type="float" office:value="14268912.716" table:style-name="ce18">
            <text:p>14,268,913<text:s/></text:p>
          </table:table-cell>
          <table:table-cell office:value-type="float" office:value="35671611.945" table:style-name="ce18">
            <text:p>35,671,612<text:s/></text:p>
          </table:table-cell>
          <table:table-cell office:value-type="float" office:value="49940524.660999998" table:style-name="ce18">
            <text:p>49,940,525<text:s/></text:p>
          </table:table-cell>
          <table:table-cell office:value-type="float" office:value="27.541266098077301" table:style-name="ce28">
            <text:p><text:s/>27.54<text:s/></text:p>
          </table:table-cell>
          <table:table-cell office:value-type="string" table:style-name="ce21">
            <text:p>經常門</text:p>
          </table:table-cell>
          <table:table-cell office:value-type="float" office:value="151723877" table:style-name="ce32">
            <text:p><text:s/>151,723,877<text:s/></text:p>
          </table:table-cell>
          <table:table-cell office:value-type="float" office:value="12649690.873" table:style-name="ce23">
            <text:p><text:s/>12,649,691<text:s/></text:p>
          </table:table-cell>
          <table:table-cell office:value-type="float" office:value="42087459.736000001" table:style-name="ce36">
            <text:p>42,087,460<text:s/></text:p>
          </table:table-cell>
          <table:table-cell office:value-type="float" office:value="54737150.608999997" table:style-name="ce38">
            <text:p>54,737,151<text:s/></text:p>
          </table:table-cell>
          <table:table-cell office:value-type="float" office:value="36.0768203998636" table:style-name="ce41">
            <text:p><text:s/>36.08<text:s/></text:p>
          </table:table-cell>
          <table:table-cell table:number-columns-repeated="16372" table:style-name="ce1"/>
        </table:table-row>
        <table:table-row table:style-name="ro2">
          <table:table-cell office:value-type="string" table:style-name="ce5">
            <text:p>稅課收入</text:p>
          </table:table-cell>
          <table:table-cell office:value-type="float" office:value="94225045" table:style-name="ce17">
            <text:p><text:s/>94,225,045<text:s/></text:p>
          </table:table-cell>
          <table:table-cell office:value-type="float" office:value="8245898.3830000004" table:style-name="ce18">
            <text:p>8,245,898<text:s/></text:p>
          </table:table-cell>
          <table:table-cell office:value-type="float" office:value="16365973.027000001" table:style-name="ce18">
            <text:p>16,365,973<text:s/></text:p>
          </table:table-cell>
          <table:table-cell office:value-type="float" office:value="24611871.41" table:style-name="ce18">
            <text:p>24,611,871<text:s/></text:p>
          </table:table-cell>
          <table:table-cell office:value-type="float" office:value="26.120307408715" table:style-name="ce28">
            <text:p><text:s/>26.12<text:s/></text:p>
          </table:table-cell>
          <table:table-cell office:value-type="string" table:content-validation-name="val64" table:style-name="ce21">
            <text:p>行政支出</text:p>
          </table:table-cell>
          <table:table-cell office:value-type="float" office:value="1567934" table:content-validation-name="val30" table:style-name="ce33">
            <text:p><text:s/>1,567,934<text:s/></text:p>
          </table:table-cell>
          <table:table-cell office:value-type="float" office:value="103877.986" table:content-validation-name="val30" table:style-name="ce23">
            <text:p><text:s/>103,878<text:s/></text:p>
          </table:table-cell>
          <table:table-cell office:value-type="float" office:value="410093.31300000002" table:style-name="ce33">
            <text:p><text:s/>410,093<text:s/></text:p>
          </table:table-cell>
          <table:table-cell office:value-type="float" office:value="513971.299" table:content-validation-name="val109" table:style-name="ce33">
            <text:p><text:s/>513,971<text:s/></text:p>
          </table:table-cell>
          <table:table-cell office:value-type="float" office:value="32.780161601189903" table:style-name="ce41">
            <text:p><text:s/>32.78<text:s/></text:p>
          </table:table-cell>
          <table:table-cell table:number-columns-repeated="16372" table:style-name="ce1"/>
        </table:table-row>
        <table:table-row table:style-name="ro2">
          <table:table-cell office:value-type="string" table:content-validation-name="val1" table:style-name="ce6">
            <text:p><text:s text:c="2"/>地價稅</text:p>
          </table:table-cell>
          <table:table-cell office:value-type="float" office:value="7000000" table:content-validation-name="val30" table:style-name="ce17">
            <text:p><text:s/>7,000,000<text:s/></text:p>
          </table:table-cell>
          <table:table-cell office:value-type="float" office:value="10100.138999999999" table:content-validation-name="val30" table:style-name="ce18">
            <text:p>10,100<text:s/></text:p>
          </table:table-cell>
          <table:table-cell office:value-type="float" office:value="154195.057" table:style-name="ce17">
            <text:p><text:s/>154,195<text:s/></text:p>
          </table:table-cell>
          <table:table-cell office:value-type="float" office:value="164295.196" table:content-validation-name="val35" table:style-name="ce17">
            <text:p><text:s/>164,295<text:s/></text:p>
          </table:table-cell>
          <table:table-cell office:value-type="float" office:value="2.3470742285714299" table:style-name="ce28">
            <text:p><text:s/>2.35<text:s/></text:p>
          </table:table-cell>
          <table:table-cell office:value-type="string" table:content-validation-name="val65" table:style-name="ce21">
            <text:p>立法支出</text:p>
          </table:table-cell>
          <table:table-cell office:value-type="float" office:value="939284" table:content-validation-name="val30" table:style-name="ce33">
            <text:p><text:s/>939,284<text:s/></text:p>
          </table:table-cell>
          <table:table-cell office:value-type="float" office:value="62068.934000000001" table:content-validation-name="val30" table:style-name="ce23">
            <text:p><text:s/>62,069<text:s/></text:p>
          </table:table-cell>
          <table:table-cell office:value-type="float" office:value="244471.35800000001" table:style-name="ce33">
            <text:p><text:s/>244,471<text:s/></text:p>
          </table:table-cell>
          <table:table-cell office:value-type="float" office:value="306540.29200000002" table:content-validation-name="val110" table:style-name="ce33">
            <text:p><text:s/>306,540<text:s/></text:p>
          </table:table-cell>
          <table:table-cell office:value-type="float" office:value="32.635527912750597" table:style-name="ce41">
            <text:p><text:s/>32.64<text:s/></text:p>
          </table:table-cell>
          <table:table-cell table:number-columns-repeated="16372" table:style-name="ce1"/>
        </table:table-row>
        <table:table-row table:style-name="ro2">
          <table:table-cell office:value-type="string" table:content-validation-name="val2" table:style-name="ce7">
            <text:p><text:s/>土地增值稅</text:p>
          </table:table-cell>
          <table:table-cell office:value-type="float" office:value="11500000" table:content-validation-name="val30" table:style-name="ce17">
            <text:p><text:s/>11,500,000<text:s/></text:p>
          </table:table-cell>
          <table:table-cell office:value-type="float" office:value="976844.59699999995" table:content-validation-name="val30" table:style-name="ce18">
            <text:p>976,845<text:s/></text:p>
          </table:table-cell>
          <table:table-cell office:value-type="float" office:value="3167668.7119999998" table:style-name="ce17">
            <text:p><text:s/>3,167,669<text:s/></text:p>
          </table:table-cell>
          <table:table-cell office:value-type="float" office:value="4144513.3089999999" table:content-validation-name="val36" table:style-name="ce17">
            <text:p><text:s/>4,144,513<text:s/></text:p>
          </table:table-cell>
          <table:table-cell office:value-type="float" office:value="36.039246165217399" table:style-name="ce28">
            <text:p><text:s/>36.04<text:s/></text:p>
          </table:table-cell>
          <table:table-cell office:value-type="string" table:content-validation-name="val66" table:style-name="ce21">
            <text:p>民政支出</text:p>
          </table:table-cell>
          <table:table-cell office:value-type="float" office:value="10343485" table:content-validation-name="val30" table:style-name="ce33">
            <text:p><text:s/>10,343,485<text:s/></text:p>
          </table:table-cell>
          <table:table-cell office:value-type="float" office:value="893554.848" table:content-validation-name="val30" table:style-name="ce23">
            <text:p><text:s/>893,555<text:s/></text:p>
          </table:table-cell>
          <table:table-cell office:value-type="float" office:value="3146583.094" table:style-name="ce33">
            <text:p><text:s/>3,146,583<text:s/></text:p>
          </table:table-cell>
          <table:table-cell office:value-type="float" office:value="4040137.9419999998" table:content-validation-name="val111" table:style-name="ce33">
            <text:p><text:s/>4,040,138<text:s/></text:p>
          </table:table-cell>
          <table:table-cell office:value-type="float" office:value="39.059736075413703" table:style-name="ce41">
            <text:p><text:s/>39.06<text:s/></text:p>
          </table:table-cell>
          <table:table-cell table:number-columns-repeated="16372" table:style-name="ce1"/>
        </table:table-row>
        <table:table-row table:style-name="ro2">
          <table:table-cell office:value-type="string" table:content-validation-name="val3" table:style-name="ce6">
            <text:p><text:s text:c="2"/>特別稅課</text:p>
          </table:table-cell>
          <table:table-cell office:value-type="float" office:value="0" table:content-validation-name="val30" table:style-name="ce17">
            <text:p><text:s/>-<text:s/></text:p>
          </table:table-cell>
          <table:table-cell office:value-type="float" office:value="0" table:content-validation-name="val30" table:style-name="ce17">
            <text:p><text:s/>-<text:s/></text:p>
          </table:table-cell>
          <table:table-cell office:value-type="float" office:value="0" table:style-name="ce17">
            <text:p><text:s/>-<text:s/></text:p>
          </table:table-cell>
          <table:table-cell office:value-type="float" office:value="0" table:content-validation-name="val37" table:style-name="ce17">
            <text:p><text:s/>-<text:s/></text:p>
          </table:table-cell>
          <table:table-cell office:value-type="string" table:style-name="ce28">
            <text:p>--</text:p>
          </table:table-cell>
          <table:table-cell office:value-type="string" table:content-validation-name="val67" table:style-name="ce21">
            <text:p>警政支出</text:p>
          </table:table-cell>
          <table:table-cell office:value-type="float" office:value="11310205" table:content-validation-name="val30" table:style-name="ce33">
            <text:p><text:s/>11,310,205<text:s/></text:p>
          </table:table-cell>
          <table:table-cell office:value-type="float" office:value="737764.50699999998" table:content-validation-name="val30" table:style-name="ce23">
            <text:p><text:s/>737,765<text:s/></text:p>
          </table:table-cell>
          <table:table-cell office:value-type="float" office:value="4022625.5219999999" table:style-name="ce33">
            <text:p><text:s/>4,022,626<text:s/></text:p>
          </table:table-cell>
          <table:table-cell office:value-type="float" office:value="4760390.0290000001" table:content-validation-name="val112" table:style-name="ce33">
            <text:p><text:s/>4,760,390<text:s/></text:p>
          </table:table-cell>
          <table:table-cell office:value-type="float" office:value="42.089334623024101" table:style-name="ce41">
            <text:p><text:s/>42.09<text:s/></text:p>
          </table:table-cell>
          <table:table-cell table:number-columns-repeated="16372" table:style-name="ce1"/>
        </table:table-row>
        <table:table-row table:style-name="ro2">
          <table:table-cell office:value-type="string" table:content-validation-name="val4" table:style-name="ce5">
            <text:p><text:s text:c="2"/>房屋稅</text:p>
          </table:table-cell>
          <table:table-cell office:value-type="float" office:value="11832000" table:content-validation-name="val30" table:style-name="ce17">
            <text:p><text:s/>11,832,000<text:s/></text:p>
          </table:table-cell>
          <table:table-cell office:value-type="float" office:value="21204.178" table:content-validation-name="val30" table:style-name="ce18">
            <text:p>21,204<text:s/></text:p>
          </table:table-cell>
          <table:table-cell office:value-type="float" office:value="44457.603000000003" table:style-name="ce17">
            <text:p><text:s/>44,458<text:s/></text:p>
          </table:table-cell>
          <table:table-cell office:value-type="float" office:value="65661.781000000003" table:content-validation-name="val38" table:style-name="ce17">
            <text:p><text:s/>65,662<text:s/></text:p>
          </table:table-cell>
          <table:table-cell office:value-type="float" office:value="0.55495081981068295" table:style-name="ce28">
            <text:p><text:s/>0.55<text:s/></text:p>
          </table:table-cell>
          <table:table-cell office:value-type="string" table:content-validation-name="val68" table:style-name="ce21">
            <text:p>財務支出</text:p>
          </table:table-cell>
          <table:table-cell office:value-type="float" office:value="1134850" table:content-validation-name="val30" table:style-name="ce33">
            <text:p><text:s/>1,134,850<text:s/></text:p>
          </table:table-cell>
          <table:table-cell office:value-type="float" office:value="74401.173999999999" table:content-validation-name="val30" table:style-name="ce23">
            <text:p><text:s/>74,401<text:s/></text:p>
          </table:table-cell>
          <table:table-cell office:value-type="float" office:value="373740.12900000002" table:style-name="ce33">
            <text:p><text:s/>373,740<text:s/></text:p>
          </table:table-cell>
          <table:table-cell office:value-type="float" office:value="448141.30300000001" table:content-validation-name="val113" table:style-name="ce33">
            <text:p><text:s/>448,141<text:s/></text:p>
          </table:table-cell>
          <table:table-cell office:value-type="float" office:value="39.4890340573644" table:style-name="ce41">
            <text:p><text:s/>39.49<text:s/></text:p>
          </table:table-cell>
          <table:table-cell table:number-columns-repeated="16372" table:style-name="ce1"/>
        </table:table-row>
        <table:table-row table:style-name="ro2">
          <table:table-cell office:value-type="string" table:content-validation-name="val5" table:style-name="ce5">
            <text:p><text:s text:c="2"/>使用牌照稅</text:p>
          </table:table-cell>
          <table:table-cell office:value-type="float" office:value="9800000" table:content-validation-name="val30" table:style-name="ce17">
            <text:p><text:s/>9,800,000<text:s/></text:p>
          </table:table-cell>
          <table:table-cell office:value-type="float" office:value="3919557.2230000002" table:content-validation-name="val30" table:style-name="ce18">
            <text:p>3,919,557<text:s/></text:p>
          </table:table-cell>
          <table:table-cell office:value-type="float" office:value="303346.42599999998" table:style-name="ce17">
            <text:p><text:s/>303,346<text:s/></text:p>
          </table:table-cell>
          <table:table-cell office:value-type="float" office:value="4222903.6490000002" table:content-validation-name="val39" table:style-name="ce17">
            <text:p><text:s/>4,222,904<text:s/></text:p>
          </table:table-cell>
          <table:table-cell office:value-type="float" office:value="43.090853561224499" table:style-name="ce28">
            <text:p><text:s/>43.09<text:s/></text:p>
          </table:table-cell>
          <table:table-cell office:value-type="string" table:content-validation-name="val69" table:style-name="ce21">
            <text:p>教育支出</text:p>
          </table:table-cell>
          <table:table-cell office:value-type="float" office:value="62547503" table:content-validation-name="val30" table:style-name="ce33">
            <text:p><text:s/>62,547,503<text:s/></text:p>
          </table:table-cell>
          <table:table-cell office:value-type="float" office:value="6495561.5460000001" table:content-validation-name="val30" table:style-name="ce23">
            <text:p><text:s/>6,495,562<text:s/></text:p>
          </table:table-cell>
          <table:table-cell office:value-type="float" office:value="19939349.833999999" table:style-name="ce33">
            <text:p><text:s/>19,939,350<text:s/></text:p>
          </table:table-cell>
          <table:table-cell office:value-type="float" office:value="26434911.379999999" table:content-validation-name="val114" table:style-name="ce33">
            <text:p><text:s/>26,434,911<text:s/></text:p>
          </table:table-cell>
          <table:table-cell office:value-type="float" office:value="42.263735740178099" table:style-name="ce41">
            <text:p><text:s/>42.26<text:s/></text:p>
          </table:table-cell>
          <table:table-cell table:number-columns-repeated="16372" table:style-name="ce1"/>
        </table:table-row>
        <table:table-row table:style-name="ro2">
          <table:table-cell office:value-type="string" table:content-validation-name="val6" table:style-name="ce5">
            <text:p><text:s text:c="2"/>契稅</text:p>
          </table:table-cell>
          <table:table-cell office:value-type="float" office:value="2920000" table:content-validation-name="val30" table:style-name="ce17">
            <text:p><text:s/>2,920,000<text:s/></text:p>
          </table:table-cell>
          <table:table-cell office:value-type="float" office:value="222262.15900000001" table:content-validation-name="val30" table:style-name="ce18">
            <text:p>222,262<text:s/></text:p>
          </table:table-cell>
          <table:table-cell office:value-type="float" office:value="580698.01" table:style-name="ce17">
            <text:p><text:s/>580,698<text:s/></text:p>
          </table:table-cell>
          <table:table-cell office:value-type="float" office:value="802960.16899999999" table:content-validation-name="val40" table:style-name="ce17">
            <text:p><text:s/>802,960<text:s/></text:p>
          </table:table-cell>
          <table:table-cell office:value-type="float" office:value="27.498635924657499" table:style-name="ce28">
            <text:p><text:s/>27.50<text:s/></text:p>
          </table:table-cell>
          <table:table-cell office:value-type="string" table:content-validation-name="val70" table:style-name="ce21">
            <text:p>文化支出</text:p>
          </table:table-cell>
          <table:table-cell office:value-type="float" office:value="2367645" table:content-validation-name="val30" table:style-name="ce33">
            <text:p><text:s/>2,367,645<text:s/></text:p>
          </table:table-cell>
          <table:table-cell office:value-type="float" office:value="110299.823" table:content-validation-name="val30" table:style-name="ce23">
            <text:p><text:s/>110,300<text:s/></text:p>
          </table:table-cell>
          <table:table-cell office:value-type="float" office:value="537561.55700000003" table:style-name="ce33">
            <text:p><text:s/>537,562<text:s/></text:p>
          </table:table-cell>
          <table:table-cell office:value-type="float" office:value="647861.38" table:content-validation-name="val115" table:style-name="ce33">
            <text:p><text:s/>647,861<text:s/></text:p>
          </table:table-cell>
          <table:table-cell office:value-type="float" office:value="27.3631131356263" table:style-name="ce41">
            <text:p><text:s/>27.36<text:s/></text:p>
          </table:table-cell>
          <table:table-cell table:number-columns-repeated="16372" table:style-name="ce1"/>
        </table:table-row>
        <table:table-row table:style-name="ro2">
          <table:table-cell office:value-type="string" table:content-validation-name="val7" table:style-name="ce5">
            <text:p><text:s text:c="2"/>印花稅</text:p>
          </table:table-cell>
          <table:table-cell office:value-type="float" office:value="1800000" table:content-validation-name="val30" table:style-name="ce17">
            <text:p><text:s/>1,800,000<text:s/></text:p>
          </table:table-cell>
          <table:table-cell office:value-type="float" office:value="76167.869000000093" table:content-validation-name="val30" table:style-name="ce18">
            <text:p>76,168<text:s/></text:p>
          </table:table-cell>
          <table:table-cell office:value-type="float" office:value="680215.80299999996" table:style-name="ce17">
            <text:p><text:s/>680,216<text:s/></text:p>
          </table:table-cell>
          <table:table-cell office:value-type="float" office:value="756383.67200000002" table:content-validation-name="val41" table:style-name="ce17">
            <text:p><text:s/>756,384<text:s/></text:p>
          </table:table-cell>
          <table:table-cell office:value-type="float" office:value="42.0213151111111" table:style-name="ce28">
            <text:p><text:s/>42.02<text:s/></text:p>
          </table:table-cell>
          <table:table-cell office:value-type="string" table:content-validation-name="val71" table:style-name="ce21">
            <text:p>農業支出</text:p>
          </table:table-cell>
          <table:table-cell office:value-type="float" office:value="1547543" table:content-validation-name="val30" table:style-name="ce33">
            <text:p><text:s/>1,547,543<text:s/></text:p>
          </table:table-cell>
          <table:table-cell office:value-type="float" office:value="63427.739000000001" table:content-validation-name="val30" table:style-name="ce23">
            <text:p><text:s/>63,428<text:s/></text:p>
          </table:table-cell>
          <table:table-cell office:value-type="float" office:value="378029.359" table:style-name="ce33">
            <text:p><text:s/>378,029<text:s/></text:p>
          </table:table-cell>
          <table:table-cell office:value-type="float" office:value="441457.098" table:content-validation-name="val116" table:style-name="ce33">
            <text:p><text:s/>441,457<text:s/></text:p>
          </table:table-cell>
          <table:table-cell office:value-type="float" office:value="28.526321918033901" table:style-name="ce41">
            <text:p><text:s/>28.53<text:s/></text:p>
          </table:table-cell>
          <table:table-cell table:number-columns-repeated="16372"/>
        </table:table-row>
        <table:table-row table:style-name="ro2">
          <table:table-cell office:value-type="string" table:content-validation-name="val8" table:style-name="ce5">
            <text:p><text:s text:c="2"/>娛樂稅</text:p>
          </table:table-cell>
          <table:table-cell office:value-type="float" office:value="200000" table:content-validation-name="val30" table:style-name="ce17">
            <text:p><text:s/>200,000<text:s/></text:p>
          </table:table-cell>
          <table:table-cell office:value-type="float" office:value="17472.044000000002" table:content-validation-name="val30" table:style-name="ce18">
            <text:p>17,472<text:s/></text:p>
          </table:table-cell>
          <table:table-cell office:value-type="float" office:value="45914.095000000001" table:style-name="ce17">
            <text:p><text:s/>45,914<text:s/></text:p>
          </table:table-cell>
          <table:table-cell office:value-type="float" office:value="63386.139000000003" table:content-validation-name="val42" table:style-name="ce17">
            <text:p><text:s/>63,386<text:s/></text:p>
          </table:table-cell>
          <table:table-cell office:value-type="float" office:value="31.6930695" table:style-name="ce28">
            <text:p><text:s/>31.69<text:s/></text:p>
          </table:table-cell>
          <table:table-cell office:value-type="string" table:content-validation-name="val72" table:style-name="ce21">
            <text:p>工業支出</text:p>
          </table:table-cell>
          <table:table-cell office:value-type="float" office:value="1454973" table:content-validation-name="val30" table:style-name="ce33">
            <text:p><text:s/>1,454,973<text:s/></text:p>
          </table:table-cell>
          <table:table-cell office:value-type="float" office:value="57990.033000000003" table:content-validation-name="val30" table:style-name="ce23">
            <text:p><text:s/>57,990<text:s/></text:p>
          </table:table-cell>
          <table:table-cell office:value-type="float" office:value="358830.05099999998" table:style-name="ce33">
            <text:p><text:s/>358,830<text:s/></text:p>
          </table:table-cell>
          <table:table-cell office:value-type="float" office:value="416820.08399999997" table:content-validation-name="val117" table:style-name="ce33">
            <text:p><text:s/>416,820<text:s/></text:p>
          </table:table-cell>
          <table:table-cell office:value-type="float" office:value="28.647960065238301" table:style-name="ce41">
            <text:p><text:s/>28.65<text:s/></text:p>
          </table:table-cell>
          <table:table-cell table:number-columns-repeated="16372"/>
        </table:table-row>
        <table:table-row table:style-name="ro2">
          <table:table-cell office:value-type="string" table:content-validation-name="val9" table:style-name="ce6">
            <text:p><text:s text:c="2"/>遺產稅</text:p>
          </table:table-cell>
          <table:table-cell office:value-type="float" office:value="1236000" table:content-validation-name="val30" table:style-name="ce17">
            <text:p><text:s/>1,236,000<text:s/></text:p>
          </table:table-cell>
          <table:table-cell office:value-type="float" office:value="154422.06700000001" table:content-validation-name="val30" table:style-name="ce18">
            <text:p>154,422<text:s/></text:p>
          </table:table-cell>
          <table:table-cell office:value-type="float" office:value="303221.87800000003" table:style-name="ce17">
            <text:p><text:s/>303,222<text:s/></text:p>
          </table:table-cell>
          <table:table-cell office:value-type="float" office:value="457643.94500000001" table:content-validation-name="val43" table:style-name="ce17">
            <text:p><text:s/>457,644<text:s/></text:p>
          </table:table-cell>
          <table:table-cell office:value-type="float" office:value="37.026209142394798" table:style-name="ce28">
            <text:p><text:s/>37.03<text:s/></text:p>
          </table:table-cell>
          <table:table-cell office:value-type="string" table:content-validation-name="val73" table:style-name="ce21">
            <text:p>交通支出</text:p>
          </table:table-cell>
          <table:table-cell office:value-type="float" office:value="4969960" table:content-validation-name="val30" table:style-name="ce33">
            <text:p><text:s/>4,969,960<text:s/></text:p>
          </table:table-cell>
          <table:table-cell office:value-type="float" office:value="551000.87800000003" table:content-validation-name="val30" table:style-name="ce23">
            <text:p><text:s/>551,001<text:s/></text:p>
          </table:table-cell>
          <table:table-cell office:value-type="float" office:value="1459283.611" table:style-name="ce33">
            <text:p><text:s/>1,459,284<text:s/></text:p>
          </table:table-cell>
          <table:table-cell office:value-type="float" office:value="2010284.4890000001" table:content-validation-name="val118" table:style-name="ce33">
            <text:p><text:s/>2,010,284<text:s/></text:p>
          </table:table-cell>
          <table:table-cell office:value-type="float" office:value="40.448705603264401" table:style-name="ce41">
            <text:p><text:s/>40.45<text:s/></text:p>
          </table:table-cell>
          <table:table-cell table:number-columns-repeated="16372"/>
        </table:table-row>
        <table:table-row table:style-name="ro2">
          <table:table-cell office:value-type="string" table:content-validation-name="val10" table:style-name="ce5">
            <text:p><text:s text:c="2"/>贈與稅</text:p>
          </table:table-cell>
          <table:table-cell office:value-type="float" office:value="824000" table:content-validation-name="val30" table:style-name="ce17">
            <text:p><text:s/>824,000<text:s/></text:p>
          </table:table-cell>
          <table:table-cell office:value-type="float" office:value="103902.00199999999" table:content-validation-name="val30" table:style-name="ce18">
            <text:p>103,902<text:s/></text:p>
          </table:table-cell>
          <table:table-cell office:value-type="float" office:value="338281.80099999998" table:style-name="ce17">
            <text:p><text:s/>338,282<text:s/></text:p>
          </table:table-cell>
          <table:table-cell office:value-type="float" office:value="442183.80300000001" table:content-validation-name="val44" table:style-name="ce17">
            <text:p><text:s/>442,184<text:s/></text:p>
          </table:table-cell>
          <table:table-cell office:value-type="float" office:value="53.6630828883495" table:style-name="ce28">
            <text:p><text:s/>53.66<text:s/></text:p>
          </table:table-cell>
          <table:table-cell office:value-type="string" table:content-validation-name="val74" table:style-name="ce21">
            <text:p>其他經濟服務支出</text:p>
          </table:table-cell>
          <table:table-cell office:value-type="float" office:value="1431962" table:content-validation-name="val30" table:style-name="ce33">
            <text:p><text:s/>1,431,962<text:s/></text:p>
          </table:table-cell>
          <table:table-cell office:value-type="float" office:value="129221.558" table:content-validation-name="val30" table:style-name="ce23">
            <text:p><text:s/>129,222<text:s/></text:p>
          </table:table-cell>
          <table:table-cell office:value-type="float" office:value="269525.48599999998" table:style-name="ce33">
            <text:p><text:s/>269,525<text:s/></text:p>
          </table:table-cell>
          <table:table-cell office:value-type="float" office:value="398747.04399999999" table:content-validation-name="val119" table:style-name="ce23">
            <text:p><text:s/>398,747<text:s/></text:p>
          </table:table-cell>
          <table:table-cell office:value-type="float" office:value="27.846202902032299" table:style-name="ce41">
            <text:p><text:s/>27.85<text:s/></text:p>
          </table:table-cell>
          <table:table-cell table:number-columns-repeated="16372"/>
        </table:table-row>
        <table:table-row table:style-name="ro2">
          <table:table-cell office:value-type="string" table:content-validation-name="val11" table:style-name="ce5">
            <text:p><text:s text:c="2"/>菸酒稅</text:p>
          </table:table-cell>
          <table:table-cell office:value-type="float" office:value="913386" table:content-validation-name="val30" table:style-name="ce17">
            <text:p><text:s/>913,386<text:s/></text:p>
          </table:table-cell>
          <table:table-cell office:value-type="float" office:value="66460.721000000005" table:content-validation-name="val30" table:style-name="ce17">
            <text:p><text:s/>66,461<text:s/></text:p>
          </table:table-cell>
          <table:table-cell office:value-type="float" office:value="132921.44200000001" table:style-name="ce17">
            <text:p><text:s/>132,921<text:s/></text:p>
          </table:table-cell>
          <table:table-cell office:value-type="float" office:value="199382.163" table:content-validation-name="val45" table:style-name="ce17">
            <text:p><text:s/>199,382<text:s/></text:p>
          </table:table-cell>
          <table:table-cell office:value-type="float" office:value="21.828905085035199" table:style-name="ce28">
            <text:p><text:s/>21.83<text:s/></text:p>
          </table:table-cell>
          <table:table-cell office:value-type="string" table:content-validation-name="val75" table:style-name="ce21">
            <text:p>社會保險支出</text:p>
          </table:table-cell>
          <table:table-cell office:value-type="float" office:value="1137672" table:content-validation-name="val30" table:style-name="ce33">
            <text:p><text:s/>1,137,672<text:s/></text:p>
          </table:table-cell>
          <table:table-cell office:value-type="float" office:value="38237.019999999997" table:content-validation-name="val30" table:style-name="ce23">
            <text:p><text:s/>38,237<text:s/></text:p>
          </table:table-cell>
          <table:table-cell office:value-type="float" office:value="65209.108" table:style-name="ce33">
            <text:p><text:s/>65,209<text:s/></text:p>
          </table:table-cell>
          <table:table-cell office:value-type="float" office:value="103446.128" table:content-validation-name="val120" table:style-name="ce33">
            <text:p><text:s/>103,446<text:s/></text:p>
          </table:table-cell>
          <table:table-cell office:value-type="float" office:value="9.0927901890878893" table:style-name="ce41">
            <text:p><text:s/>9.09<text:s/></text:p>
          </table:table-cell>
          <table:table-cell table:number-columns-repeated="16372"/>
        </table:table-row>
        <table:table-row table:style-name="ro2">
          <table:table-cell office:value-type="string" table:content-validation-name="val12" table:style-name="ce8">
            <text:p><text:s/>統籌分配稅</text:p>
          </table:table-cell>
          <table:table-cell office:value-type="float" office:value="46199659" table:content-validation-name="val30" table:style-name="ce17">
            <text:p><text:s/>46,199,659<text:s/></text:p>
          </table:table-cell>
          <table:table-cell office:value-type="float" office:value="2677505.3840000001" table:content-validation-name="val30" table:style-name="ce17">
            <text:p><text:s/>2,677,505<text:s/></text:p>
          </table:table-cell>
          <table:table-cell office:value-type="float" office:value="10615052.199999999" table:style-name="ce17">
            <text:p><text:s/>10,615,052<text:s/></text:p>
          </table:table-cell>
          <table:table-cell office:value-type="float" office:value="13292557.584000001" table:content-validation-name="val46" table:style-name="ce17">
            <text:p><text:s/>13,292,558<text:s/></text:p>
          </table:table-cell>
          <table:table-cell office:value-type="float" office:value="28.771982026966899" table:style-name="ce28">
            <text:p><text:s/>28.77<text:s/></text:p>
          </table:table-cell>
          <table:table-cell office:value-type="string" table:content-validation-name="val76" table:style-name="ce21">
            <text:p>社會救助支出</text:p>
          </table:table-cell>
          <table:table-cell office:value-type="float" office:value="2069422" table:content-validation-name="val30" table:style-name="ce33">
            <text:p><text:s/>2,069,422<text:s/></text:p>
          </table:table-cell>
          <table:table-cell office:value-type="float" office:value="161943.51999999999" table:content-validation-name="val30" table:style-name="ce23">
            <text:p><text:s/>161,944<text:s/></text:p>
          </table:table-cell>
          <table:table-cell office:value-type="float" office:value="505519.85" table:style-name="ce33">
            <text:p><text:s/>505,520<text:s/></text:p>
          </table:table-cell>
          <table:table-cell office:value-type="float" office:value="667463.37" table:content-validation-name="val121" table:style-name="ce33">
            <text:p><text:s/>667,463<text:s/></text:p>
          </table:table-cell>
          <table:table-cell office:value-type="float" office:value="32.253613327779398" table:style-name="ce41">
            <text:p><text:s/>32.25<text:s/></text:p>
          </table:table-cell>
          <table:table-cell table:number-columns-repeated="16372"/>
        </table:table-row>
        <table:table-row table:style-name="ro2">
          <table:table-cell office:value-type="string" table:content-validation-name="val13" table:style-name="ce5">
            <text:p>工程受益費收入</text:p>
          </table:table-cell>
          <table:table-cell office:value-type="float" office:value="0" table:content-validation-name="val30" table:style-name="ce17">
            <text:p><text:s/>-<text:s/></text:p>
          </table:table-cell>
          <table:table-cell office:value-type="float" office:value="0" table:content-validation-name="val30" table:style-name="ce17">
            <text:p><text:s/>-<text:s/></text:p>
          </table:table-cell>
          <table:table-cell office:value-type="float" office:value="0" table:style-name="ce17">
            <text:p><text:s/>-<text:s/></text:p>
          </table:table-cell>
          <table:table-cell office:value-type="float" office:value="0" table:content-validation-name="val47" table:style-name="ce17">
            <text:p><text:s/>-<text:s/></text:p>
          </table:table-cell>
          <table:table-cell office:value-type="string" table:style-name="ce28">
            <text:p>--</text:p>
          </table:table-cell>
          <table:table-cell office:value-type="string" table:content-validation-name="val77" table:style-name="ce21">
            <text:p>福利服務支出</text:p>
          </table:table-cell>
          <table:table-cell office:value-type="float" office:value="22160749" table:content-validation-name="val30" table:style-name="ce33">
            <text:p><text:s/>22,160,749<text:s/></text:p>
          </table:table-cell>
          <table:table-cell office:value-type="float" office:value="1576381.0870000001" table:content-validation-name="val30" table:style-name="ce23">
            <text:p><text:s/>1,576,381<text:s/></text:p>
          </table:table-cell>
          <table:table-cell office:value-type="float" office:value="4357776.8380000005" table:style-name="ce33">
            <text:p><text:s/>4,357,777<text:s/></text:p>
          </table:table-cell>
          <table:table-cell office:value-type="float" office:value="5934157.9249999998" table:content-validation-name="val122" table:style-name="ce33">
            <text:p><text:s/>5,934,158<text:s/></text:p>
          </table:table-cell>
          <table:table-cell office:value-type="float" office:value="26.777785917795502" table:style-name="ce41">
            <text:p><text:s/>26.78<text:s/></text:p>
          </table:table-cell>
          <table:table-cell table:number-columns-repeated="16372"/>
        </table:table-row>
        <table:table-row table:style-name="ro2">
          <table:table-cell office:value-type="string" table:content-validation-name="val14" table:style-name="ce5">
            <text:p>罰款及賠償收入</text:p>
          </table:table-cell>
          <table:table-cell office:value-type="float" office:value="3008983" table:content-validation-name="val30" table:style-name="ce17">
            <text:p><text:s/>3,008,983<text:s/></text:p>
          </table:table-cell>
          <table:table-cell office:value-type="float" office:value="204204.94200000001" table:content-validation-name="val30" table:style-name="ce18">
            <text:p>204,205<text:s/></text:p>
          </table:table-cell>
          <table:table-cell office:value-type="float" office:value="756061.47100000002" table:style-name="ce17">
            <text:p><text:s/>756,061<text:s/></text:p>
          </table:table-cell>
          <table:table-cell office:value-type="float" office:value="960266.41299999994" table:content-validation-name="val48" table:style-name="ce17">
            <text:p><text:s/>960,266<text:s/></text:p>
          </table:table-cell>
          <table:table-cell office:value-type="float" office:value="31.913321311552799" table:style-name="ce28">
            <text:p><text:s/>31.91<text:s/></text:p>
          </table:table-cell>
          <table:table-cell office:value-type="string" table:content-validation-name="val78" table:style-name="ce21">
            <text:p>國民就業支出</text:p>
          </table:table-cell>
          <table:table-cell office:value-type="float" office:value="45653" table:content-validation-name="val30" table:style-name="ce33">
            <text:p><text:s/>45,653<text:s/></text:p>
          </table:table-cell>
          <table:table-cell office:value-type="float" office:value="2905.732" table:content-validation-name="val30" table:style-name="ce37">
            <text:p>2,906<text:s/></text:p>
          </table:table-cell>
          <table:table-cell office:value-type="float" office:value="8130.4520000000002" table:style-name="ce33">
            <text:p><text:s/>8,130<text:s/></text:p>
          </table:table-cell>
          <table:table-cell office:value-type="float" office:value="11036.183999999999" table:content-validation-name="val123" table:style-name="ce33">
            <text:p><text:s/>11,036<text:s/></text:p>
          </table:table-cell>
          <table:table-cell office:value-type="float" office:value="24.1740608503275" table:style-name="ce41">
            <text:p><text:s/>24.17<text:s/></text:p>
          </table:table-cell>
          <table:table-cell table:number-columns-repeated="16372"/>
        </table:table-row>
        <table:table-row table:style-name="ro2">
          <table:table-cell office:value-type="string" table:style-name="ce9">
            <text:p>規費收入</text:p>
          </table:table-cell>
          <table:table-cell office:value-type="float" office:value="5346887" table:style-name="ce18">
            <text:p>5,346,887<text:s/></text:p>
          </table:table-cell>
          <table:table-cell office:value-type="float" office:value="292084.62099999998" table:style-name="ce18">
            <text:p>292,085<text:s/></text:p>
          </table:table-cell>
          <table:table-cell office:value-type="float" office:value="723600.37800000003" table:style-name="ce18">
            <text:p>723,600<text:s/></text:p>
          </table:table-cell>
          <table:table-cell office:value-type="float" office:value="1015684.999" table:style-name="ce18">
            <text:p>1,015,685<text:s/></text:p>
          </table:table-cell>
          <table:table-cell office:value-type="float" office:value="18.995819417915499" table:style-name="ce28">
            <text:p><text:s/>19.00<text:s/></text:p>
          </table:table-cell>
          <table:table-cell office:value-type="string" table:content-validation-name="val79" table:style-name="ce21">
            <text:p>醫療保健支出</text:p>
          </table:table-cell>
          <table:table-cell office:value-type="float" office:value="11712459" table:content-validation-name="val30" table:style-name="ce33">
            <text:p><text:s/>11,712,459<text:s/></text:p>
          </table:table-cell>
          <table:table-cell office:value-type="float" office:value="690663.13399999996" table:content-validation-name="val30" table:style-name="ce23">
            <text:p><text:s/>690,663<text:s/></text:p>
          </table:table-cell>
          <table:table-cell office:value-type="float" office:value="3034719.79" table:style-name="ce33">
            <text:p><text:s/>3,034,720<text:s/></text:p>
          </table:table-cell>
          <table:table-cell office:value-type="float" office:value="3725382.9240000001" table:content-validation-name="val124" table:style-name="ce33">
            <text:p><text:s/>3,725,383<text:s/></text:p>
          </table:table-cell>
          <table:table-cell office:value-type="float" office:value="31.807009305219299" table:style-name="ce41">
            <text:p><text:s/>31.81<text:s/></text:p>
          </table:table-cell>
          <table:table-cell table:number-columns-repeated="16372"/>
        </table:table-row>
        <table:table-row table:style-name="ro2">
          <table:table-cell office:value-type="string" table:content-validation-name="val15" table:style-name="ce5">
            <text:p><text:s text:c="3"/>行政規費收入</text:p>
          </table:table-cell>
          <table:table-cell office:value-type="float" office:value="1577019" table:content-validation-name="val30" table:style-name="ce17">
            <text:p><text:s/>1,577,019<text:s/></text:p>
          </table:table-cell>
          <table:table-cell office:value-type="float" office:value="152073.52600000001" table:content-validation-name="val30" table:style-name="ce18">
            <text:p>152,074<text:s/></text:p>
          </table:table-cell>
          <table:table-cell office:value-type="float" office:value="382888.864" table:style-name="ce17">
            <text:p><text:s/>382,889<text:s/></text:p>
          </table:table-cell>
          <table:table-cell office:value-type="float" office:value="534962.39" table:content-validation-name="val49" table:style-name="ce17">
            <text:p><text:s/>534,962<text:s/></text:p>
          </table:table-cell>
          <table:table-cell office:value-type="float" office:value="33.922380770301402" table:style-name="ce28">
            <text:p><text:s/>33.92<text:s/></text:p>
          </table:table-cell>
          <table:table-cell office:value-type="string" table:content-validation-name="val80" table:style-name="ce21">
            <text:p>環境保護支出</text:p>
          </table:table-cell>
          <table:table-cell office:value-type="float" office:value="6950430" table:content-validation-name="val30" table:style-name="ce33">
            <text:p><text:s/>6,950,430<text:s/></text:p>
          </table:table-cell>
          <table:table-cell office:value-type="float" office:value="421671.75" table:content-validation-name="val30" table:style-name="ce23">
            <text:p><text:s/>421,672<text:s/></text:p>
          </table:table-cell>
          <table:table-cell office:value-type="float" office:value="1573566.1359999999" table:style-name="ce33">
            <text:p><text:s/>1,573,566<text:s/></text:p>
          </table:table-cell>
          <table:table-cell office:value-type="float" office:value="1995237.8859999999" table:content-validation-name="val125" table:style-name="ce33">
            <text:p><text:s/>1,995,238<text:s/></text:p>
          </table:table-cell>
          <table:table-cell office:value-type="float" office:value="28.706682694451999" table:style-name="ce41">
            <text:p><text:s/>28.71<text:s/></text:p>
          </table:table-cell>
          <table:table-cell table:number-columns-repeated="16372"/>
        </table:table-row>
        <table:table-row table:style-name="ro2">
          <table:table-cell office:value-type="string" table:content-validation-name="val16" table:style-name="ce5">
            <text:p><text:s text:c="3"/>使用規費收入</text:p>
          </table:table-cell>
          <table:table-cell office:value-type="float" office:value="3769868" table:content-validation-name="val30" table:style-name="ce17">
            <text:p><text:s/>3,769,868<text:s/></text:p>
          </table:table-cell>
          <table:table-cell office:value-type="float" office:value="140011.095" table:content-validation-name="val30" table:style-name="ce18">
            <text:p>140,011<text:s/></text:p>
          </table:table-cell>
          <table:table-cell office:value-type="float" office:value="340711.51400000002" table:style-name="ce17">
            <text:p><text:s/>340,712<text:s/></text:p>
          </table:table-cell>
          <table:table-cell office:value-type="float" office:value="480722.609" table:content-validation-name="val50" table:style-name="ce17">
            <text:p><text:s/>480,723<text:s/></text:p>
          </table:table-cell>
          <table:table-cell office:value-type="float" office:value="12.751709317143201" table:style-name="ce28">
            <text:p><text:s/>12.75<text:s/></text:p>
          </table:table-cell>
          <table:table-cell office:value-type="string" table:content-validation-name="val81" table:style-name="ce21">
            <text:p>社區發展支出</text:p>
          </table:table-cell>
          <table:table-cell office:value-type="float" office:value="754778" table:content-validation-name="val30" table:style-name="ce33">
            <text:p><text:s/>754,778<text:s/></text:p>
          </table:table-cell>
          <table:table-cell office:value-type="float" office:value="35249.474000000002" table:content-validation-name="val30" table:style-name="ce23">
            <text:p><text:s/>35,249<text:s/></text:p>
          </table:table-cell>
          <table:table-cell office:value-type="float" office:value="248919.55499999999" table:style-name="ce33">
            <text:p><text:s/>248,920<text:s/></text:p>
          </table:table-cell>
          <table:table-cell office:value-type="float" office:value="284169.02899999998" table:content-validation-name="val126" table:style-name="ce33">
            <text:p><text:s/>284,169<text:s/></text:p>
          </table:table-cell>
          <table:table-cell office:value-type="float" office:value="37.649352392359098" table:style-name="ce41">
            <text:p><text:s/>37.65<text:s/></text:p>
          </table:table-cell>
          <table:table-cell table:number-columns-repeated="16372"/>
        </table:table-row>
        <table:table-row table:style-name="ro2">
          <table:table-cell office:value-type="string" table:content-validation-name="val17" table:style-name="ce9">
            <text:p>信託管理收入</text:p>
          </table:table-cell>
          <table:table-cell office:value-type="float" office:value="0" table:content-validation-name="val30" table:style-name="ce17">
            <text:p><text:s/>-<text:s/></text:p>
          </table:table-cell>
          <table:table-cell office:value-type="float" office:value="0" table:content-validation-name="val30" table:style-name="ce17">
            <text:p><text:s/>-<text:s/></text:p>
          </table:table-cell>
          <table:table-cell office:value-type="float" office:value="0" table:style-name="ce17">
            <text:p><text:s/>-<text:s/></text:p>
          </table:table-cell>
          <table:table-cell office:value-type="float" office:value="0" table:content-validation-name="val51" table:style-name="ce17">
            <text:p><text:s/>-<text:s/></text:p>
          </table:table-cell>
          <table:table-cell office:value-type="string" table:style-name="ce28">
            <text:p>--</text:p>
          </table:table-cell>
          <table:table-cell office:value-type="string" table:content-validation-name="val82" table:style-name="ce21">
            <text:p>退休撫卹給付支出</text:p>
          </table:table-cell>
          <table:table-cell office:value-type="float" office:value="3235141" table:content-validation-name="val30" table:style-name="ce33">
            <text:p><text:s/>3,235,141<text:s/></text:p>
          </table:table-cell>
          <table:table-cell office:value-type="float" office:value="412256.67" table:content-validation-name="val30" table:style-name="ce23">
            <text:p><text:s/>412,257<text:s/></text:p>
          </table:table-cell>
          <table:table-cell office:value-type="float" office:value="566191.61800000002" table:style-name="ce33">
            <text:p><text:s/>566,192<text:s/></text:p>
          </table:table-cell>
          <table:table-cell office:value-type="float" office:value="978448.28799999994" table:content-validation-name="val127" table:style-name="ce33">
            <text:p><text:s/>978,448<text:s/></text:p>
          </table:table-cell>
          <table:table-cell office:value-type="float" office:value="30.2443784675846" table:style-name="ce41">
            <text:p><text:s/>30.24<text:s/></text:p>
          </table:table-cell>
          <table:table-cell table:number-columns-repeated="16372"/>
        </table:table-row>
        <table:table-row table:style-name="ro2">
          <table:table-cell office:value-type="string" table:style-name="ce9">
            <text:p>財產收入</text:p>
          </table:table-cell>
          <table:table-cell office:value-type="float" office:value="657580" table:style-name="ce18">
            <text:p>657,580<text:s/></text:p>
          </table:table-cell>
          <table:table-cell office:value-type="float" office:value="63629.555" table:style-name="ce18">
            <text:p>63,630<text:s/></text:p>
          </table:table-cell>
          <table:table-cell office:value-type="float" office:value="240616.76" table:style-name="ce18">
            <text:p>240,617<text:s/></text:p>
          </table:table-cell>
          <table:table-cell office:value-type="float" office:value="304246.315" table:style-name="ce18">
            <text:p>304,246<text:s/></text:p>
          </table:table-cell>
          <table:table-cell office:value-type="float" office:value="46.267574287539198" table:style-name="ce28">
            <text:p><text:s/>46.27<text:s/></text:p>
          </table:table-cell>
          <table:table-cell office:value-type="string" table:content-validation-name="val83" table:style-name="ce21">
            <text:p>債務付息支出</text:p>
          </table:table-cell>
          <table:table-cell office:value-type="float" office:value="2200000" table:content-validation-name="val30" table:style-name="ce33">
            <text:p><text:s/>2,200,000<text:s/></text:p>
          </table:table-cell>
          <table:table-cell office:value-type="float" office:value="1056.55900000001" table:content-validation-name="val30" table:style-name="ce23">
            <text:p><text:s/>1,057<text:s/></text:p>
          </table:table-cell>
          <table:table-cell office:value-type="float" office:value="536325.41599999997" table:style-name="ce33">
            <text:p><text:s/>536,325<text:s/></text:p>
          </table:table-cell>
          <table:table-cell office:value-type="float" office:value="537381.97499999998" table:content-validation-name="val128" table:style-name="ce33">
            <text:p><text:s/>537,382<text:s/></text:p>
          </table:table-cell>
          <table:table-cell office:value-type="float" office:value="24.4264534090909" table:style-name="ce41">
            <text:p><text:s/>24.43<text:s/></text:p>
          </table:table-cell>
          <table:table-cell table:number-columns-repeated="16372"/>
        </table:table-row>
        <table:table-row table:style-name="ro2">
          <table:table-cell office:value-type="string" table:content-validation-name="val18" table:style-name="ce5">
            <text:p><text:s text:c="3"/>財產孳息</text:p>
          </table:table-cell>
          <table:table-cell office:value-type="float" office:value="641817" table:content-validation-name="val30" table:style-name="ce17">
            <text:p><text:s/>641,817<text:s/></text:p>
          </table:table-cell>
          <table:table-cell office:value-type="float" office:value="56741.345000000001" table:content-validation-name="val30" table:style-name="ce18">
            <text:p>56,741<text:s/></text:p>
          </table:table-cell>
          <table:table-cell office:value-type="float" office:value="222041.85699999999" table:style-name="ce17">
            <text:p><text:s/>222,042<text:s/></text:p>
          </table:table-cell>
          <table:table-cell office:value-type="float" office:value="278783.20199999999" table:content-validation-name="val52" table:style-name="ce17">
            <text:p><text:s/>278,783<text:s/></text:p>
          </table:table-cell>
          <table:table-cell office:value-type="float" office:value="43.436556214621902" table:style-name="ce28">
            <text:p><text:s/>43.44<text:s/></text:p>
          </table:table-cell>
          <table:table-cell office:value-type="string" table:content-validation-name="val84" table:style-name="ce21">
            <text:p>其他支出</text:p>
          </table:table-cell>
          <table:table-cell office:value-type="float" office:value="1542229" table:content-validation-name="val30" table:style-name="ce33">
            <text:p><text:s/>1,542,229<text:s/></text:p>
          </table:table-cell>
          <table:table-cell office:value-type="float" office:value="30156.901000000002" table:content-validation-name="val30" table:style-name="ce23">
            <text:p><text:s/>30,157<text:s/></text:p>
          </table:table-cell>
          <table:table-cell office:value-type="float" office:value="51007.659" table:style-name="ce33">
            <text:p><text:s/>51,008<text:s/></text:p>
          </table:table-cell>
          <table:table-cell office:value-type="float" office:value="81164.56" table:content-validation-name="val129" table:style-name="ce33">
            <text:p><text:s/>81,165<text:s/></text:p>
          </table:table-cell>
          <table:table-cell office:value-type="float" office:value="5.2628085712303401" table:style-name="ce41">
            <text:p><text:s/>5.26<text:s/></text:p>
          </table:table-cell>
          <table:table-cell table:number-columns-repeated="16372"/>
        </table:table-row>
        <table:table-row table:style-name="ro2">
          <table:table-cell office:value-type="string" table:content-validation-name="val19" table:style-name="ce5">
            <text:p><text:s text:c="3"/>廢棄物資售價</text:p>
          </table:table-cell>
          <table:table-cell office:value-type="float" office:value="15763" table:content-validation-name="val30" table:style-name="ce17">
            <text:p><text:s/>15,763<text:s/></text:p>
          </table:table-cell>
          <table:table-cell office:value-type="float" office:value="6888.21" table:content-validation-name="val30" table:style-name="ce18">
            <text:p>6,888<text:s/></text:p>
          </table:table-cell>
          <table:table-cell office:value-type="float" office:value="18574.902999999998" table:style-name="ce17">
            <text:p><text:s/>18,575<text:s/></text:p>
          </table:table-cell>
          <table:table-cell office:value-type="float" office:value="25463.113000000001" table:content-validation-name="val53" table:style-name="ce17">
            <text:p><text:s/>25,463<text:s/></text:p>
          </table:table-cell>
          <table:table-cell office:value-type="float" office:value="161.53722641629099" table:style-name="ce28">
            <text:p><text:s/>161.54<text:s/></text:p>
          </table:table-cell>
          <table:table-cell office:value-type="string" table:content-validation-name="val85" table:style-name="ce21">
            <text:p>第二預備金</text:p>
          </table:table-cell>
          <table:table-cell office:value-type="float" office:value="300000" table:content-validation-name="val30" table:style-name="ce33">
            <text:p><text:s/>300,000<text:s/></text:p>
          </table:table-cell>
          <table:table-cell office:value-type="float" office:value="0" table:content-validation-name="val30" table:style-name="ce23">
            <text:p><text:s/>-<text:s text:c="4"/></text:p>
          </table:table-cell>
          <table:table-cell office:value-type="float" office:value="0" table:style-name="ce33">
            <text:p><text:s/>-<text:s text:c="4"/></text:p>
          </table:table-cell>
          <table:table-cell office:value-type="float" office:value="0" table:content-validation-name="val130" table:style-name="ce33">
            <text:p><text:s/>-<text:s text:c="4"/></text:p>
          </table:table-cell>
          <table:table-cell office:value-type="float" office:value="0" table:style-name="ce41">
            <text:p><text:s/>-<text:s/></text:p>
          </table:table-cell>
          <table:table-cell table:number-columns-repeated="16372"/>
        </table:table-row>
        <table:table-row table:style-name="ro2">
          <table:table-cell office:value-type="string" table:content-validation-name="val20" table:style-name="ce9">
            <text:p>營業盈餘及事業收入</text:p>
          </table:table-cell>
          <table:table-cell office:value-type="float" office:value="13704921" table:content-validation-name="val30" table:style-name="ce17">
            <text:p><text:s/>13,704,921<text:s/></text:p>
          </table:table-cell>
          <table:table-cell office:value-type="float" office:value="0" table:content-validation-name="val30" table:style-name="ce17">
            <text:p><text:s/>-<text:s/></text:p>
          </table:table-cell>
          <table:table-cell office:value-type="float" office:value="4921" table:style-name="ce17">
            <text:p><text:s/>4,921<text:s/></text:p>
          </table:table-cell>
          <table:table-cell office:value-type="float" office:value="4921" table:content-validation-name="val54" table:style-name="ce17">
            <text:p><text:s/>4,921<text:s/></text:p>
          </table:table-cell>
          <table:table-cell office:value-type="float" office:value="3.5906810407736002E-2" table:style-name="ce28">
            <text:p><text:s/>0.04<text:s/></text:p>
          </table:table-cell>
          <table:table-cell table:style-name="ce21"/>
          <table:table-cell table:number-columns-repeated="4" table:style-name="ce17"/>
          <table:table-cell table:style-name="ce42"/>
          <table:table-cell table:number-columns-repeated="16372"/>
        </table:table-row>
        <table:table-row table:style-name="ro1">
          <table:table-cell office:value-type="string" table:style-name="ce2">
            <text:p>公開類</text:p>
          </table:table-cell>
          <table:table-cell table:style-name="ce19"/>
          <table:table-cell table:number-columns-repeated="5" table:style-name="ce3"/>
          <table:table-cell table:style-name="ce34"/>
          <table:table-cell office:value-type="string" table:style-name="ce15">
            <text:p>編製機關</text:p>
          </table:table-cell>
          <table:table-cell table:style-name="ce15"/>
          <table:table-cell office:value-type="string" table:number-columns-spanned="2" table:number-rows-spanned="1" table:style-name="ce53">
            <text:p>臺中市政府財政局</text:p>
          </table:table-cell>
          <table:covered-table-cell/>
          <table:table-cell table:style-name="ce44"/>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5">
            <text:p>2~11月於次月25日，12月及1月於3月15日編報。</text:p>
          </table:table-cell>
          <table:covered-table-cell table:number-columns-repeated="4"/>
          <table:table-cell table:style-name="ce29"/>
          <table:table-cell table:style-name="ce31"/>
          <table:table-cell office:value-type="string" table:style-name="ce15">
            <text:p>表 <text:s text:c="7"/>號</text:p>
          </table:table-cell>
          <table:table-cell table:style-name="ce15"/>
          <table:table-cell office:value-type="string" table:number-columns-spanned="2" table:number-rows-spanned="1" table:style-name="ce56">
            <text:p>20902-00-01-2</text:p>
          </table:table-cell>
          <table:covered-table-cell/>
          <table:table-cell table:style-name="ce44"/>
          <table:table-cell table:number-columns-repeated="16371"/>
        </table:table-row>
        <table:table-row table:style-name="ro2">
          <table:table-cell table:number-columns-repeated="2" table:style-name="ce3"/>
          <table:table-cell office:value-type="string" table:number-columns-spanned="6" table:number-rows-spanned="1" table:style-name="ce57">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8"/>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content-validation-name="val34" table:style-name="ce50">
            <text:p>中華民國114年4月份</text:p>
          </table:table-cell>
          <table:covered-table-cell table:number-columns-repeated="5"/>
          <table:table-cell table:number-columns-repeated="2" table:style-name="ce4"/>
          <table:table-cell office:value-type="string" table:number-columns-spanned="2" table:number-rows-spanned="1" table:style-name="ce51">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2">
            <text:p>科目</text:p>
          </table:table-cell>
          <table:table-cell office:value-type="string" table:number-columns-spanned="5" table:number-rows-spanned="1" table:style-name="ce53">
            <text:p>本年度收入</text:p>
          </table:table-cell>
          <table:covered-table-cell table:number-columns-repeated="4"/>
          <table:table-cell office:value-type="string" table:number-columns-spanned="1" table:number-rows-spanned="2" table:style-name="ce54">
            <text:p>科目</text:p>
          </table:table-cell>
          <table:table-cell office:value-type="string" table:number-columns-spanned="5" table:number-rows-spanned="1" table:style-name="ce53">
            <text:p>本年度支出</text:p>
          </table:table-cell>
          <table:covered-table-cell table:number-columns-repeated="4"/>
          <table:table-cell table:style-name="ce44"/>
          <table:table-cell table:number-columns-repeated="16371"/>
        </table:table-row>
        <table:table-row table:style-name="ro4">
          <table:covered-table-cell/>
          <table:table-cell office:value-type="string" table:style-name="ce20">
            <text:p>預算數</text:p>
          </table:table-cell>
          <table:table-cell office:value-type="string" table:style-name="ce20">
            <text:p>本月收入</text:p>
          </table:table-cell>
          <table:table-cell office:value-type="string" table:style-name="ce20">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20">
            <text:p>預算數</text:p>
          </table:table-cell>
          <table:table-cell office:value-type="string" table:style-name="ce20">
            <text:p>本月支出</text:p>
          </table:table-cell>
          <table:table-cell office:value-type="string" table:style-name="ce20">
            <text:p>上月支出</text:p>
          </table:table-cell>
          <table:table-cell office:value-type="string" table:style-name="ce20">
            <text:p>本月底支出</text:p>
            <text:p>累計</text:p>
          </table:table-cell>
          <table:table-cell office:value-type="string" table:style-name="ce40">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53031180" table:style-name="ce17">
            <text:p><text:s/>53,031,180<text:s/></text:p>
          </table:table-cell>
          <table:table-cell office:value-type="float" office:value="4788072.5329999998" table:style-name="ce18">
            <text:p>4,788,073<text:s/></text:p>
          </table:table-cell>
          <table:table-cell office:value-type="float" office:value="16926055.458000001" table:style-name="ce18">
            <text:p>16,926,055<text:s/></text:p>
          </table:table-cell>
          <table:table-cell office:value-type="float" office:value="21714127.991" table:style-name="ce18">
            <text:p>21,714,128<text:s/></text:p>
          </table:table-cell>
          <table:table-cell office:value-type="float" office:value="40.945964225197301" table:style-name="ce28">
            <text:p><text:s/>40.95<text:s/></text:p>
          </table:table-cell>
          <table:table-cell office:value-type="string" table:style-name="ce21">
            <text:p>資本門</text:p>
          </table:table-cell>
          <table:table-cell office:value-type="float" office:value="39085532" table:style-name="ce23">
            <text:p><text:s/>39,085,532<text:s/></text:p>
          </table:table-cell>
          <table:table-cell office:value-type="float" office:value="3865150.0529999998" table:style-name="ce18">
            <text:p>3,865,150<text:s/></text:p>
          </table:table-cell>
          <table:table-cell office:value-type="float" office:value="6267828.9610000001" table:style-name="ce23">
            <text:p><text:s/>6,267,829<text:s/></text:p>
          </table:table-cell>
          <table:table-cell office:value-type="float" office:value="10132979.014" table:style-name="ce23">
            <text:p><text:s/>10,132,979<text:s/></text:p>
          </table:table-cell>
          <table:table-cell office:value-type="float" office:value="25.925140315347399" table:style-name="ce41">
            <text:p><text:s/>25.93<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53031180" table:style-name="ce17">
            <text:p><text:s/>53,031,180<text:s/></text:p>
          </table:table-cell>
          <table:table-cell office:value-type="float" office:value="4788072.5329999998" table:style-name="ce18">
            <text:p>4,788,073<text:s/></text:p>
          </table:table-cell>
          <table:table-cell office:value-type="float" office:value="16926055.458000001" table:style-name="ce18">
            <text:p>16,926,055<text:s/></text:p>
          </table:table-cell>
          <table:table-cell office:value-type="float" office:value="21714127.991" table:style-name="ce18">
            <text:p>21,714,128<text:s/></text:p>
          </table:table-cell>
          <table:table-cell office:value-type="float" office:value="40.945964225197301" table:style-name="ce28">
            <text:p><text:s/>40.95<text:s/></text:p>
          </table:table-cell>
          <table:table-cell office:value-type="string" table:content-validation-name="val86" table:style-name="ce21">
            <text:p>行政支出</text:p>
          </table:table-cell>
          <table:table-cell office:value-type="float" office:value="160974" table:content-validation-name="val30" table:style-name="ce33">
            <text:p><text:s/>160,974<text:s/></text:p>
          </table:table-cell>
          <table:table-cell office:value-type="float" office:value="602.42899999999997" table:content-validation-name="val30" table:style-name="ce23">
            <text:p><text:s/>602<text:s/></text:p>
          </table:table-cell>
          <table:table-cell office:value-type="float" office:value="6940.0829999999996" table:style-name="ce33">
            <text:p><text:s/>6,940<text:s/></text:p>
          </table:table-cell>
          <table:table-cell office:value-type="float" office:value="7542.5119999999997" table:content-validation-name="val131" table:style-name="ce33">
            <text:p><text:s/>7,543<text:s/></text:p>
          </table:table-cell>
          <table:table-cell office:value-type="float" office:value="4.6855467342552197" table:style-name="ce41">
            <text:p><text:s/>4.69<text:s/></text:p>
          </table:table-cell>
          <table:table-cell table:number-columns-repeated="16372" table:style-name="ce1"/>
        </table:table-row>
        <table:table-row table:style-name="ro2">
          <table:table-cell office:value-type="string" table:content-validation-name="val21" table:style-name="ce5">
            <text:p><text:s text:c="6"/>一般性補助收入</text:p>
          </table:table-cell>
          <table:table-cell office:value-type="float" office:value="14053073" table:content-validation-name="val30" table:style-name="ce17">
            <text:p><text:s/>14,053,073<text:s/></text:p>
          </table:table-cell>
          <table:table-cell office:value-type="float" office:value="1490042.959" table:content-validation-name="val30" table:style-name="ce17">
            <text:p><text:s/>1,490,043<text:s/></text:p>
          </table:table-cell>
          <table:table-cell office:value-type="float" office:value="4680354" table:style-name="ce17">
            <text:p><text:s/>4,680,354<text:s/></text:p>
          </table:table-cell>
          <table:table-cell office:value-type="float" office:value="6170396.9589999998" table:content-validation-name="val55" table:style-name="ce17">
            <text:p><text:s/>6,170,397<text:s/></text:p>
          </table:table-cell>
          <table:table-cell office:value-type="float" office:value="43.907812611519198" table:style-name="ce28">
            <text:p><text:s/>43.91<text:s/></text:p>
          </table:table-cell>
          <table:table-cell office:value-type="string" table:content-validation-name="val87" table:style-name="ce21">
            <text:p>立法支出</text:p>
          </table:table-cell>
          <table:table-cell office:value-type="float" office:value="3700" table:content-validation-name="val30" table:style-name="ce33">
            <text:p><text:s/>3,700<text:s/></text:p>
          </table:table-cell>
          <table:table-cell office:value-type="float" office:value="29" table:content-validation-name="val30" table:style-name="ce23">
            <text:p><text:s/>29<text:s/></text:p>
          </table:table-cell>
          <table:table-cell office:value-type="float" office:value="360.75400000000002" table:style-name="ce33">
            <text:p><text:s/>361<text:s/></text:p>
          </table:table-cell>
          <table:table-cell office:value-type="float" office:value="389.75400000000002" table:content-validation-name="val132" table:style-name="ce33">
            <text:p><text:s/>390<text:s/></text:p>
          </table:table-cell>
          <table:table-cell office:value-type="float" office:value="10.5338918918919" table:style-name="ce41">
            <text:p><text:s/>10.53<text:s/></text:p>
          </table:table-cell>
          <table:table-cell table:number-columns-repeated="16372" table:style-name="ce1"/>
        </table:table-row>
        <table:table-row table:style-name="ro2">
          <table:table-cell office:value-type="string" table:content-validation-name="val22" table:style-name="ce5">
            <text:p><text:s text:c="6"/>計畫型補助收入</text:p>
          </table:table-cell>
          <table:table-cell office:value-type="float" office:value="38978107" table:content-validation-name="val30" table:style-name="ce17">
            <text:p><text:s/>38,978,107<text:s/></text:p>
          </table:table-cell>
          <table:table-cell office:value-type="float" office:value="3298029.574" table:content-validation-name="val30" table:style-name="ce18">
            <text:p>3,298,030<text:s/></text:p>
          </table:table-cell>
          <table:table-cell office:value-type="float" office:value="12245701.458000001" table:style-name="ce17">
            <text:p><text:s/>12,245,701<text:s/></text:p>
          </table:table-cell>
          <table:table-cell office:value-type="float" office:value="15543731.032" table:content-validation-name="val56" table:style-name="ce17">
            <text:p><text:s/>15,543,731<text:s/></text:p>
          </table:table-cell>
          <table:table-cell office:value-type="float" office:value="39.8781065278516" table:style-name="ce28">
            <text:p><text:s/>39.88<text:s/></text:p>
          </table:table-cell>
          <table:table-cell office:value-type="string" table:content-validation-name="val88" table:style-name="ce21">
            <text:p>民政支出</text:p>
          </table:table-cell>
          <table:table-cell office:value-type="float" office:value="2601069" table:content-validation-name="val30" table:style-name="ce33">
            <text:p><text:s/>2,601,069<text:s/></text:p>
          </table:table-cell>
          <table:table-cell office:value-type="float" office:value="125441.94" table:content-validation-name="val30" table:style-name="ce23">
            <text:p><text:s/>125,442<text:s/></text:p>
          </table:table-cell>
          <table:table-cell office:value-type="float" office:value="304976.39299999998" table:style-name="ce33">
            <text:p><text:s/>304,976<text:s/></text:p>
          </table:table-cell>
          <table:table-cell office:value-type="float" office:value="430418.33299999998" table:content-validation-name="val133" table:style-name="ce33">
            <text:p><text:s/>430,418<text:s/></text:p>
          </table:table-cell>
          <table:table-cell office:value-type="float" office:value="16.5477475991602" table:style-name="ce41">
            <text:p><text:s/>16.55<text:s/></text:p>
          </table:table-cell>
          <table:table-cell table:number-columns-repeated="16372" table:style-name="ce1"/>
        </table:table-row>
        <table:table-row table:style-name="ro2">
          <table:table-cell office:value-type="string" table:content-validation-name="val23" table:style-name="ce9">
            <text:p>捐獻及贈與收入</text:p>
          </table:table-cell>
          <table:table-cell office:value-type="float" office:value="636340" table:content-validation-name="val30" table:style-name="ce17">
            <text:p><text:s/>636,340<text:s/></text:p>
          </table:table-cell>
          <table:table-cell office:value-type="float" office:value="31418.218000000001" table:content-validation-name="val30" table:style-name="ce18">
            <text:p>31,418<text:s/></text:p>
          </table:table-cell>
          <table:table-cell office:value-type="float" office:value="149610.59299999999" table:style-name="ce17">
            <text:p><text:s/>149,611<text:s/></text:p>
          </table:table-cell>
          <table:table-cell office:value-type="float" office:value="181028.81099999999" table:content-validation-name="val57" table:style-name="ce17">
            <text:p><text:s/>181,029<text:s/></text:p>
          </table:table-cell>
          <table:table-cell office:value-type="float" office:value="28.4484412421033" table:style-name="ce28">
            <text:p><text:s/>28.45<text:s/></text:p>
          </table:table-cell>
          <table:table-cell office:value-type="string" table:content-validation-name="val89" table:style-name="ce21">
            <text:p>警政支出</text:p>
          </table:table-cell>
          <table:table-cell office:value-type="float" office:value="561928" table:content-validation-name="val30" table:style-name="ce33">
            <text:p><text:s/>561,928<text:s/></text:p>
          </table:table-cell>
          <table:table-cell office:value-type="float" office:value="259.48000000001002" table:content-validation-name="val30" table:style-name="ce23">
            <text:p><text:s/>259<text:s/></text:p>
          </table:table-cell>
          <table:table-cell office:value-type="float" office:value="198441.196" table:style-name="ce33">
            <text:p><text:s/>198,441<text:s/></text:p>
          </table:table-cell>
          <table:table-cell office:value-type="float" office:value="198700.67600000001" table:content-validation-name="val134" table:style-name="ce33">
            <text:p><text:s/>198,701<text:s/></text:p>
          </table:table-cell>
          <table:table-cell office:value-type="float" office:value="35.360522344499699" table:style-name="ce41">
            <text:p><text:s/>35.36<text:s/></text:p>
          </table:table-cell>
          <table:table-cell table:number-columns-repeated="16372" table:style-name="ce1"/>
        </table:table-row>
        <table:table-row table:style-name="ro2">
          <table:table-cell office:value-type="string" table:content-validation-name="val24" table:style-name="ce9">
            <text:p>自治稅捐收入</text:p>
          </table:table-cell>
          <table:table-cell office:value-type="float" office:value="0" table:content-validation-name="val30" table:style-name="ce17">
            <text:p><text:s/>-<text:s/></text:p>
          </table:table-cell>
          <table:table-cell office:value-type="float" office:value="0" table:content-validation-name="val30" table:style-name="ce17">
            <text:p><text:s/>-<text:s/></text:p>
          </table:table-cell>
          <table:table-cell office:value-type="float" office:value="0" table:style-name="ce17">
            <text:p><text:s/>-<text:s/></text:p>
          </table:table-cell>
          <table:table-cell office:value-type="float" office:value="0" table:content-validation-name="val58" table:style-name="ce17">
            <text:p><text:s/>-<text:s/></text:p>
          </table:table-cell>
          <table:table-cell office:value-type="string" table:style-name="ce28">
            <text:p>--</text:p>
          </table:table-cell>
          <table:table-cell office:value-type="string" table:content-validation-name="val90" table:style-name="ce21">
            <text:p>財務支出</text:p>
          </table:table-cell>
          <table:table-cell office:value-type="float" office:value="23757" table:content-validation-name="val30" table:style-name="ce33">
            <text:p><text:s/>23,757<text:s/></text:p>
          </table:table-cell>
          <table:table-cell office:value-type="float" office:value="25.9" table:content-validation-name="val30" table:style-name="ce23">
            <text:p><text:s/>26<text:s/></text:p>
          </table:table-cell>
          <table:table-cell office:value-type="float" office:value="28" table:style-name="ce33">
            <text:p><text:s/>28<text:s/></text:p>
          </table:table-cell>
          <table:table-cell office:value-type="float" office:value="53.9" table:content-validation-name="val135" table:style-name="ce33">
            <text:p><text:s/>54<text:s/></text:p>
          </table:table-cell>
          <table:table-cell office:value-type="float" office:value="0.22688049837942501" table:style-name="ce41">
            <text:p><text:s/>0.23<text:s/></text:p>
          </table:table-cell>
          <table:table-cell table:number-columns-repeated="16372" table:style-name="ce1"/>
        </table:table-row>
        <table:table-row table:style-name="ro2">
          <table:table-cell office:value-type="string" table:content-validation-name="val25" table:style-name="ce9">
            <text:p>其他收入</text:p>
          </table:table-cell>
          <table:table-cell office:value-type="float" office:value="10718871" table:content-validation-name="val30" table:style-name="ce17">
            <text:p><text:s/>10,718,871<text:s/></text:p>
          </table:table-cell>
          <table:table-cell office:value-type="float" office:value="643604.46400000004" table:content-validation-name="val30" table:style-name="ce18">
            <text:p>643,604<text:s/></text:p>
          </table:table-cell>
          <table:table-cell office:value-type="float" office:value="504773.25799999997" table:style-name="ce17">
            <text:p><text:s/>504,773<text:s/></text:p>
          </table:table-cell>
          <table:table-cell office:value-type="float" office:value="1148377.7220000001" table:content-validation-name="val59" table:style-name="ce17">
            <text:p><text:s/>1,148,378<text:s/></text:p>
          </table:table-cell>
          <table:table-cell office:value-type="float" office:value="10.713607076715499" table:style-name="ce28">
            <text:p><text:s/>10.71<text:s/></text:p>
          </table:table-cell>
          <table:table-cell office:value-type="string" table:content-validation-name="val91" table:style-name="ce21">
            <text:p>教育支出</text:p>
          </table:table-cell>
          <table:table-cell office:value-type="float" office:value="4154649" table:content-validation-name="val30" table:style-name="ce33">
            <text:p><text:s/>4,154,649<text:s/></text:p>
          </table:table-cell>
          <table:table-cell office:value-type="float" office:value="128492.18399999999" table:content-validation-name="val30" table:style-name="ce23">
            <text:p><text:s/>128,492<text:s/></text:p>
          </table:table-cell>
          <table:table-cell office:value-type="float" office:value="3433129.193" table:style-name="ce33">
            <text:p><text:s/>3,433,129<text:s/></text:p>
          </table:table-cell>
          <table:table-cell office:value-type="float" office:value="3561621.3769999999" table:content-validation-name="val136" table:style-name="ce33">
            <text:p><text:s/>3,561,621<text:s/></text:p>
          </table:table-cell>
          <table:table-cell office:value-type="float" office:value="85.726167890476404" table:style-name="ce41">
            <text:p><text:s/>85.73<text:s/></text:p>
          </table:table-cell>
          <table:table-cell table:number-columns-repeated="16372" table:style-name="ce1"/>
        </table:table-row>
        <table:table-row table:style-name="ro2">
          <table:table-cell table:style-name="ce5"/>
          <table:table-cell table:style-name="ce21"/>
          <table:table-cell table:number-columns-repeated="3" table:style-name="ce18"/>
          <table:table-cell table:style-name="ce28"/>
          <table:table-cell office:value-type="string" table:content-validation-name="val92" table:style-name="ce21">
            <text:p>文化支出</text:p>
          </table:table-cell>
          <table:table-cell office:value-type="float" office:value="2308149" table:content-validation-name="val30" table:style-name="ce33">
            <text:p><text:s/>2,308,149<text:s/></text:p>
          </table:table-cell>
          <table:table-cell office:value-type="float" office:value="14709.773999999999" table:content-validation-name="val30" table:style-name="ce23">
            <text:p><text:s/>14,710<text:s/></text:p>
          </table:table-cell>
          <table:table-cell office:value-type="float" office:value="509757.66700000002" table:style-name="ce33">
            <text:p><text:s/>509,758<text:s/></text:p>
          </table:table-cell>
          <table:table-cell office:value-type="float" office:value="524467.44099999999" table:content-validation-name="val137" table:style-name="ce33">
            <text:p><text:s/>524,467<text:s/></text:p>
          </table:table-cell>
          <table:table-cell office:value-type="float" office:value="22.7224256752922" table:style-name="ce41">
            <text:p><text:s/>22.72<text:s/></text:p>
          </table:table-cell>
          <table:table-cell table:number-columns-repeated="16372" table:style-name="ce1"/>
        </table:table-row>
        <table:table-row table:style-name="ro2">
          <table:table-cell office:value-type="string" table:style-name="ce9">
            <text:p>資本門</text:p>
          </table:table-cell>
          <table:table-cell office:value-type="float" office:value="99800" table:style-name="ce17">
            <text:p><text:s/>99,800<text:s/></text:p>
          </table:table-cell>
          <table:table-cell office:value-type="float" office:value="10589.620999999999" table:style-name="ce17">
            <text:p><text:s/>10,590<text:s/></text:p>
          </table:table-cell>
          <table:table-cell office:value-type="float" office:value="78470.760999999999" table:style-name="ce17">
            <text:p><text:s/>78,471<text:s/></text:p>
          </table:table-cell>
          <table:table-cell office:value-type="float" office:value="89060.381999999998" table:style-name="ce17">
            <text:p><text:s/>89,060<text:s/></text:p>
          </table:table-cell>
          <table:table-cell office:value-type="float" office:value="89.238859719438906" table:style-name="ce28">
            <text:p><text:s/>89.24<text:s/></text:p>
          </table:table-cell>
          <table:table-cell office:value-type="string" table:content-validation-name="val93" table:style-name="ce21">
            <text:p>農業支出</text:p>
          </table:table-cell>
          <table:table-cell office:value-type="float" office:value="1245441" table:content-validation-name="val30" table:style-name="ce33">
            <text:p><text:s/>1,245,441<text:s/></text:p>
          </table:table-cell>
          <table:table-cell office:value-type="float" office:value="43755.635000000002" table:content-validation-name="val30" table:style-name="ce23">
            <text:p><text:s/>43,756<text:s/></text:p>
          </table:table-cell>
          <table:table-cell office:value-type="float" office:value="105513.41" table:style-name="ce33">
            <text:p><text:s/>105,513<text:s/></text:p>
          </table:table-cell>
          <table:table-cell office:value-type="float" office:value="149269.04500000001" table:content-validation-name="val138" table:style-name="ce33">
            <text:p><text:s/>149,269<text:s/></text:p>
          </table:table-cell>
          <table:table-cell office:value-type="float" office:value="11.985236153298301" table:style-name="ce41">
            <text:p><text:s/>11.99<text:s/></text:p>
          </table:table-cell>
          <table:table-cell table:number-columns-repeated="16372" table:style-name="ce1"/>
        </table:table-row>
        <table:table-row table:style-name="ro2">
          <table:table-cell office:value-type="string" table:style-name="ce5">
            <text:p>財產收入</text:p>
          </table:table-cell>
          <table:table-cell office:value-type="float" office:value="99800" table:style-name="ce17">
            <text:p><text:s/>99,800<text:s/></text:p>
          </table:table-cell>
          <table:table-cell office:value-type="float" office:value="10589.620999999999" table:style-name="ce17">
            <text:p><text:s/>10,590<text:s/></text:p>
          </table:table-cell>
          <table:table-cell office:value-type="float" office:value="78470.760999999999" table:style-name="ce17">
            <text:p><text:s/>78,471<text:s/></text:p>
          </table:table-cell>
          <table:table-cell office:value-type="float" office:value="89060.381999999998" table:style-name="ce17">
            <text:p><text:s/>89,060<text:s/></text:p>
          </table:table-cell>
          <table:table-cell office:value-type="float" office:value="89.238859719438906" table:style-name="ce28">
            <text:p><text:s/>89.24<text:s/></text:p>
          </table:table-cell>
          <table:table-cell office:value-type="string" table:content-validation-name="val94" table:style-name="ce21">
            <text:p>工業支出</text:p>
          </table:table-cell>
          <table:table-cell office:value-type="float" office:value="1405109" table:content-validation-name="val30" table:style-name="ce33">
            <text:p><text:s/>1,405,109<text:s/></text:p>
          </table:table-cell>
          <table:table-cell office:value-type="float" office:value="100006.284" table:content-validation-name="val30" table:style-name="ce37">
            <text:p>100,006<text:s/></text:p>
          </table:table-cell>
          <table:table-cell office:value-type="float" office:value="84151.612999999998" table:style-name="ce33">
            <text:p><text:s/>84,152<text:s/></text:p>
          </table:table-cell>
          <table:table-cell office:value-type="float" office:value="184157.897" table:content-validation-name="val139" table:style-name="ce33">
            <text:p><text:s/>184,158<text:s/></text:p>
          </table:table-cell>
          <table:table-cell office:value-type="float" office:value="13.1063068416756" table:style-name="ce41">
            <text:p><text:s/>13.11<text:s/></text:p>
          </table:table-cell>
          <table:table-cell table:number-columns-repeated="16372" table:style-name="ce1"/>
        </table:table-row>
        <table:table-row table:style-name="ro2">
          <table:table-cell office:value-type="string" table:content-validation-name="val26" table:style-name="ce5">
            <text:p><text:s text:c="3"/>財產售價</text:p>
          </table:table-cell>
          <table:table-cell office:value-type="float" office:value="99800" table:content-validation-name="val30" table:style-name="ce17">
            <text:p><text:s/>99,800<text:s/></text:p>
          </table:table-cell>
          <table:table-cell office:value-type="float" office:value="10589.620999999999" table:content-validation-name="val30" table:style-name="ce17">
            <text:p><text:s/>10,590<text:s/></text:p>
          </table:table-cell>
          <table:table-cell office:value-type="float" office:value="78470.760999999999" table:style-name="ce17">
            <text:p><text:s/>78,471<text:s/></text:p>
          </table:table-cell>
          <table:table-cell office:value-type="float" office:value="89060.381999999998" table:content-validation-name="val60" table:style-name="ce17">
            <text:p><text:s/>89,060<text:s/></text:p>
          </table:table-cell>
          <table:table-cell office:value-type="float" office:value="89.238859719438906" table:style-name="ce28">
            <text:p><text:s/>89.24<text:s/></text:p>
          </table:table-cell>
          <table:table-cell office:value-type="string" table:content-validation-name="val95" table:style-name="ce21">
            <text:p>交通支出</text:p>
          </table:table-cell>
          <table:table-cell office:value-type="float" office:value="18799399" table:content-validation-name="val30" table:style-name="ce33">
            <text:p><text:s/>18,799,399<text:s/></text:p>
          </table:table-cell>
          <table:table-cell office:value-type="float" office:value="3121784.2149999999" table:content-validation-name="val30" table:style-name="ce37">
            <text:p>3,121,784<text:s/></text:p>
          </table:table-cell>
          <table:table-cell office:value-type="float" office:value="1127254.6200000001" table:style-name="ce33">
            <text:p><text:s/>1,127,255<text:s/></text:p>
          </table:table-cell>
          <table:table-cell office:value-type="float" office:value="4249038.835" table:content-validation-name="val140" table:style-name="ce33">
            <text:p><text:s/>4,249,039<text:s/></text:p>
          </table:table-cell>
          <table:table-cell office:value-type="float" office:value="22.601992941370099" table:style-name="ce41">
            <text:p><text:s/>22.60<text:s/></text:p>
          </table:table-cell>
          <table:table-cell table:number-columns-repeated="2" table:style-name="ce45"/>
          <table:table-cell table:number-columns-repeated="16370"/>
        </table:table-row>
        <table:table-row table:style-name="ro2">
          <table:table-cell office:value-type="string" table:content-validation-name="val27" table:style-name="ce5">
            <text:p><text:s text:c="3"/>財產作價</text:p>
          </table:table-cell>
          <table:table-cell office:value-type="float" office:value="0" table:content-validation-name="val30" table:style-name="ce17">
            <text:p><text:s/>-<text:s/></text:p>
          </table:table-cell>
          <table:table-cell office:value-type="float" office:value="0" table:content-validation-name="val30" table:style-name="ce17">
            <text:p><text:s/>-<text:s/></text:p>
          </table:table-cell>
          <table:table-cell table:style-name="ce25"/>
          <table:table-cell office:value-type="float" office:value="0" table:content-validation-name="val61" table:style-name="ce17">
            <text:p><text:s/>-<text:s/></text:p>
          </table:table-cell>
          <table:table-cell office:value-type="string" table:style-name="ce28">
            <text:p>--</text:p>
          </table:table-cell>
          <table:table-cell office:value-type="string" table:content-validation-name="val96" table:style-name="ce21">
            <text:p>其他經濟服務支出</text:p>
          </table:table-cell>
          <table:table-cell office:value-type="float" office:value="734431" table:content-validation-name="val30" table:style-name="ce33">
            <text:p><text:s/>734,431<text:s/></text:p>
          </table:table-cell>
          <table:table-cell office:value-type="float" office:value="18043.475999999999" table:content-validation-name="val30" table:style-name="ce37">
            <text:p>18,043<text:s/></text:p>
          </table:table-cell>
          <table:table-cell office:value-type="float" office:value="143635.01" table:style-name="ce39">
            <text:p>143,635<text:s/></text:p>
          </table:table-cell>
          <table:table-cell office:value-type="float" office:value="161678.486" table:content-validation-name="val141" table:style-name="ce37">
            <text:p>161,678<text:s/></text:p>
          </table:table-cell>
          <table:table-cell office:value-type="float" office:value="22.0141151449217" table:style-name="ce43">
            <text:p>22.01<text:s/></text:p>
          </table:table-cell>
          <table:table-cell table:number-columns-repeated="2" table:style-name="ce45"/>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97" table:style-name="ce21">
            <text:p>社會保險支出</text:p>
          </table:table-cell>
          <table:table-cell office:value-type="float" office:value="0" table:content-validation-name="val30" table:style-name="ce33">
            <text:p><text:s/>-<text:s text:c="4"/></text:p>
          </table:table-cell>
          <table:table-cell office:value-type="float" office:value="0" table:content-validation-name="val30" table:style-name="ce23">
            <text:p><text:s/>-<text:s text:c="4"/></text:p>
          </table:table-cell>
          <table:table-cell office:value-type="float" office:value="0" table:style-name="ce33">
            <text:p><text:s/>-<text:s text:c="4"/></text:p>
          </table:table-cell>
          <table:table-cell office:value-type="float" office:value="0" table:content-validation-name="val142" table:style-name="ce33">
            <text:p><text:s/>-<text:s text:c="4"/></text:p>
          </table:table-cell>
          <table:table-cell office:value-type="string" table:style-name="ce41">
            <text:p>--</text:p>
          </table:table-cell>
          <table:table-cell table:number-columns-repeated="2" table:style-name="ce45"/>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98" table:style-name="ce21">
            <text:p>社會救助支出</text:p>
          </table:table-cell>
          <table:table-cell office:value-type="float" office:value="0" table:content-validation-name="val30" table:style-name="ce33">
            <text:p><text:s/>-<text:s text:c="4"/></text:p>
          </table:table-cell>
          <table:table-cell office:value-type="float" office:value="0" table:content-validation-name="val30" table:style-name="ce23">
            <text:p><text:s/>-<text:s text:c="4"/></text:p>
          </table:table-cell>
          <table:table-cell office:value-type="float" office:value="0" table:style-name="ce33">
            <text:p><text:s/>-<text:s text:c="4"/></text:p>
          </table:table-cell>
          <table:table-cell office:value-type="float" office:value="0" table:content-validation-name="val143" table:style-name="ce33">
            <text:p><text:s/>-<text:s text:c="4"/></text:p>
          </table:table-cell>
          <table:table-cell office:value-type="string" table:style-name="ce41">
            <text:p>--</text:p>
          </table:table-cell>
          <table:table-cell table:number-columns-repeated="2" table:style-name="ce45"/>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99" table:style-name="ce21">
            <text:p>福利服務支出</text:p>
          </table:table-cell>
          <table:table-cell office:value-type="float" office:value="850534" table:content-validation-name="val30" table:style-name="ce33">
            <text:p><text:s/>850,534<text:s/></text:p>
          </table:table-cell>
          <table:table-cell office:value-type="float" office:value="13412.231" table:content-validation-name="val30" table:style-name="ce37">
            <text:p>13,412<text:s/></text:p>
          </table:table-cell>
          <table:table-cell office:value-type="float" office:value="149357.38099999999" table:style-name="ce33">
            <text:p><text:s/>149,357<text:s/></text:p>
          </table:table-cell>
          <table:table-cell office:value-type="float" office:value="162769.61199999999" table:content-validation-name="val144" table:style-name="ce33">
            <text:p><text:s/>162,770<text:s/></text:p>
          </table:table-cell>
          <table:table-cell office:value-type="float" office:value="19.137343363110698" table:style-name="ce41">
            <text:p><text:s/>19.14<text:s/></text:p>
          </table:table-cell>
          <table:table-cell table:style-name="ce45"/>
          <table:table-cell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100" table:style-name="ce21">
            <text:p>國民就業支出</text:p>
          </table:table-cell>
          <table:table-cell office:value-type="float" office:value="253" table:content-validation-name="val30" table:style-name="ce33">
            <text:p><text:s/>253<text:s/></text:p>
          </table:table-cell>
          <table:table-cell office:value-type="float" office:value="0" table:content-validation-name="val30" table:style-name="ce23">
            <text:p><text:s/>-<text:s text:c="4"/></text:p>
          </table:table-cell>
          <table:table-cell office:value-type="float" office:value="252.21600000000001" table:style-name="ce33">
            <text:p><text:s/>252<text:s/></text:p>
          </table:table-cell>
          <table:table-cell office:value-type="float" office:value="252.21600000000001" table:content-validation-name="val145" table:style-name="ce33">
            <text:p><text:s/>252<text:s/></text:p>
          </table:table-cell>
          <table:table-cell office:value-type="float" office:value="99.690118577075097" table:style-name="ce41">
            <text:p><text:s/>99.69<text:s/></text:p>
          </table:table-cell>
          <table:table-cell table:number-columns-repeated="2" table:style-name="ce45"/>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101" table:style-name="ce21">
            <text:p>醫療保健支出</text:p>
          </table:table-cell>
          <table:table-cell office:value-type="float" office:value="90215" table:content-validation-name="val30" table:style-name="ce33">
            <text:p><text:s/>90,215<text:s/></text:p>
          </table:table-cell>
          <table:table-cell office:value-type="float" office:value="3303.6909999999998" table:content-validation-name="val30" table:style-name="ce23">
            <text:p><text:s/>3,304<text:s/></text:p>
          </table:table-cell>
          <table:table-cell office:value-type="float" office:value="1270.6310000000001" table:style-name="ce33">
            <text:p><text:s/>1,271<text:s/></text:p>
          </table:table-cell>
          <table:table-cell office:value-type="float" office:value="4574.3220000000001" table:content-validation-name="val146" table:style-name="ce33">
            <text:p><text:s/>4,574<text:s/></text:p>
          </table:table-cell>
          <table:table-cell office:value-type="float" office:value="5.0704672172033503" table:style-name="ce41">
            <text:p><text:s/>5.07<text:s/></text:p>
          </table:table-cell>
          <table:table-cell table:number-columns-repeated="2" table:style-name="ce45"/>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102" table:style-name="ce21">
            <text:p>環境保護支出</text:p>
          </table:table-cell>
          <table:table-cell office:value-type="float" office:value="3463983" table:content-validation-name="val30" table:style-name="ce33">
            <text:p><text:s/>3,463,983<text:s/></text:p>
          </table:table-cell>
          <table:table-cell office:value-type="float" office:value="163644.83199999999" table:content-validation-name="val30" table:style-name="ce23">
            <text:p><text:s/>163,645<text:s/></text:p>
          </table:table-cell>
          <table:table-cell office:value-type="float" office:value="149929.89499999999" table:style-name="ce33">
            <text:p><text:s/>149,930<text:s/></text:p>
          </table:table-cell>
          <table:table-cell office:value-type="float" office:value="313574.72700000001" table:content-validation-name="val147" table:style-name="ce33">
            <text:p><text:s/>313,575<text:s/></text:p>
          </table:table-cell>
          <table:table-cell office:value-type="float" office:value="9.0524326187513005" table:style-name="ce41">
            <text:p><text:s/>9.05<text:s/></text:p>
          </table:table-cell>
          <table:table-cell table:number-columns-repeated="2" table:style-name="ce45"/>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103" table:style-name="ce21">
            <text:p>社區發展支出</text:p>
          </table:table-cell>
          <table:table-cell office:value-type="float" office:value="721941" table:content-validation-name="val30" table:style-name="ce33">
            <text:p><text:s/>721,941<text:s/></text:p>
          </table:table-cell>
          <table:table-cell office:value-type="float" office:value="120288.982" table:content-validation-name="val30" table:style-name="ce33">
            <text:p><text:s/>120,289<text:s/></text:p>
          </table:table-cell>
          <table:table-cell office:value-type="float" office:value="52830.898999999998" table:style-name="ce33">
            <text:p><text:s/>52,831<text:s/></text:p>
          </table:table-cell>
          <table:table-cell office:value-type="float" office:value="173119.88099999999" table:content-validation-name="val148" table:style-name="ce33">
            <text:p><text:s/>173,120<text:s/></text:p>
          </table:table-cell>
          <table:table-cell office:value-type="float" office:value="23.979782419892999" table:style-name="ce41">
            <text:p><text:s/>23.98<text:s/></text:p>
          </table:table-cell>
          <table:table-cell table:number-columns-repeated="2" table:style-name="ce45"/>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104" table:style-name="ce21">
            <text:p>其他支出</text:p>
          </table:table-cell>
          <table:table-cell office:value-type="float" office:value="1760000" table:content-validation-name="val30" table:style-name="ce33">
            <text:p><text:s/>1,760,000<text:s/></text:p>
          </table:table-cell>
          <table:table-cell office:value-type="float" office:value="11350" table:content-validation-name="val30" table:style-name="ce23">
            <text:p><text:s/>11,350<text:s/></text:p>
          </table:table-cell>
          <table:table-cell table:style-name="ce33"/>
          <table:table-cell office:value-type="float" office:value="11350" table:content-validation-name="val149" table:style-name="ce33">
            <text:p><text:s/>11,350<text:s/></text:p>
          </table:table-cell>
          <table:table-cell office:value-type="float" office:value="0.64488636363636398" table:style-name="ce41">
            <text:p><text:s/>0.64<text:s/></text:p>
          </table:table-cell>
          <table:table-cell table:number-columns-repeated="2" table:style-name="ce45"/>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content-validation-name="val105" table:style-name="ce21">
            <text:p>第二預備金</text:p>
          </table:table-cell>
          <table:table-cell office:value-type="float" office:value="200000" table:content-validation-name="val30" table:style-name="ce35">
            <text:p><text:s/>200,000<text:s/></text:p>
          </table:table-cell>
          <table:table-cell office:value-type="float" office:value="0" table:content-validation-name="val30" table:style-name="ce23">
            <text:p><text:s/>-<text:s text:c="4"/></text:p>
          </table:table-cell>
          <table:table-cell office:value-type="float" office:value="0" table:style-name="ce33">
            <text:p><text:s/>-<text:s text:c="4"/></text:p>
          </table:table-cell>
          <table:table-cell office:value-type="float" office:value="0" table:content-validation-name="val150" table:style-name="ce33">
            <text:p><text:s/>-<text:s text:c="4"/></text:p>
          </table:table-cell>
          <table:table-cell office:value-type="float" office:value="0" table:style-name="ce41">
            <text:p><text:s/>-<text:s/></text:p>
          </table:table-cell>
          <table:table-cell table:number-columns-repeated="2" table:style-name="ce45"/>
          <table:table-cell table:number-columns-repeated="16370"/>
        </table:table-row>
        <table:table-row table:style-name="ro2">
          <table:table-cell table:style-name="ce5"/>
          <table:table-cell table:style-name="ce21"/>
          <table:table-cell table:number-columns-repeated="3" table:style-name="ce18"/>
          <table:table-cell table:style-name="ce28"/>
          <table:table-cell table:style-name="ce21"/>
          <table:table-cell table:number-columns-repeated="2" table:style-name="ce36"/>
          <table:table-cell office:value-type="string" table:style-name="ce36">
            <text:p><text:s/></text:p>
          </table:table-cell>
          <table:table-cell office:value-type="string" table:style-name="ce36">
            <text:p><text:s/></text:p>
          </table:table-cell>
          <table:table-cell table:style-name="ce42"/>
          <table:table-cell table:number-columns-repeated="2" table:style-name="ce45"/>
          <table:table-cell table:number-columns-repeated="16370"/>
        </table:table-row>
        <table:table-row table:style-name="ro2">
          <table:table-cell office:value-type="string" table:style-name="ce5">
            <text:p>融資性收入</text:p>
          </table:table-cell>
          <table:table-cell office:value-type="float" office:value="127379802" table:style-name="ce17">
            <text:p><text:s/>127,379,802<text:s/></text:p>
          </table:table-cell>
          <table:table-cell office:value-type="float" office:value="0" table:style-name="ce23">
            <text:p><text:s/>-<text:s text:c="4"/></text:p>
          </table:table-cell>
          <table:table-cell office:value-type="float" office:value="27500000" table:style-name="ce18">
            <text:p>27,500,000<text:s/></text:p>
          </table:table-cell>
          <table:table-cell office:value-type="float" office:value="27500000" table:style-name="ce18">
            <text:p>27,500,000<text:s/></text:p>
          </table:table-cell>
          <table:table-cell office:value-type="float" office:value="21.588980017412801" table:style-name="ce28">
            <text:p><text:s/>21.59<text:s/></text:p>
          </table:table-cell>
          <table:table-cell office:value-type="string" table:style-name="ce21">
            <text:p>融資性支出</text:p>
          </table:table-cell>
          <table:table-cell office:value-type="float" office:value="118000000" table:style-name="ce23">
            <text:p><text:s/>118,000,000<text:s/></text:p>
          </table:table-cell>
          <table:table-cell office:value-type="float" office:value="0" table:style-name="ce23">
            <text:p><text:s/>-<text:s text:c="4"/></text:p>
          </table:table-cell>
          <table:table-cell office:value-type="float" office:value="27500000" table:style-name="ce23">
            <text:p><text:s/>27,500,000<text:s/></text:p>
          </table:table-cell>
          <table:table-cell office:value-type="float" office:value="27500000" table:style-name="ce23">
            <text:p><text:s/>27,500,000<text:s/></text:p>
          </table:table-cell>
          <table:table-cell office:value-type="float" office:value="23.305084745762699" table:style-name="ce41">
            <text:p><text:s/>23.31<text:s/></text:p>
          </table:table-cell>
          <table:table-cell table:number-columns-repeated="2" table:style-name="ce45"/>
          <table:table-cell table:number-columns-repeated="16370"/>
        </table:table-row>
        <table:table-row table:style-name="ro2">
          <table:table-cell office:value-type="string" table:content-validation-name="val28" table:style-name="ce11">
            <text:p><text:s text:c="4"/>賒 <text:s text:c="7"/>借 <text:s text:c="7"/>收 <text:s text:c="7"/>入</text:p>
          </table:table-cell>
          <table:table-cell office:value-type="float" office:value="127379802" table:content-validation-name="val30" table:style-name="ce17">
            <text:p><text:s/>127,379,802<text:s/></text:p>
          </table:table-cell>
          <table:table-cell office:value-type="float" office:value="0" table:content-validation-name="val30" table:style-name="ce23">
            <text:p><text:s/>-<text:s text:c="4"/></text:p>
          </table:table-cell>
          <table:table-cell office:value-type="float" office:value="27500000" table:style-name="ce17">
            <text:p><text:s/>27,500,000<text:s/></text:p>
          </table:table-cell>
          <table:table-cell office:value-type="float" office:value="27500000" table:content-validation-name="val62" table:style-name="ce17">
            <text:p><text:s/>27,500,000<text:s/></text:p>
          </table:table-cell>
          <table:table-cell office:value-type="float" office:value="21.588980017412801" table:style-name="ce28">
            <text:p><text:s/>21.59<text:s/></text:p>
          </table:table-cell>
          <table:table-cell office:value-type="string" table:content-validation-name="val106" table:style-name="ce21">
            <text:p>債務還本</text:p>
          </table:table-cell>
          <table:table-cell office:value-type="float" office:value="118000000" table:content-validation-name="val30" table:style-name="ce23">
            <text:p><text:s/>118,000,000<text:s/></text:p>
          </table:table-cell>
          <table:table-cell office:value-type="float" office:value="0" table:content-validation-name="val30" table:style-name="ce23">
            <text:p><text:s/>-<text:s text:c="4"/></text:p>
          </table:table-cell>
          <table:table-cell office:value-type="float" office:value="27500000" table:style-name="ce23">
            <text:p><text:s/>27,500,000<text:s/></text:p>
          </table:table-cell>
          <table:table-cell office:value-type="float" office:value="27500000" table:content-validation-name="val151" table:style-name="ce23">
            <text:p><text:s/>27,500,000<text:s/></text:p>
          </table:table-cell>
          <table:table-cell office:value-type="float" office:value="23.305084745762699" table:style-name="ce41">
            <text:p><text:s/>23.31<text:s/></text:p>
          </table:table-cell>
          <table:table-cell table:number-columns-repeated="2" table:style-name="ce45"/>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4"/>
          <table:table-cell table:style-name="ce26"/>
          <table:table-cell office:value-type="string" table:number-columns-spanned="2" table:number-rows-spanned="1" table:style-name="ce48">
            <text:p>業務主管人員</text:p>
          </table:table-cell>
          <table:covered-table-cell/>
          <table:table-cell table:style-name="ce24"/>
          <table:table-cell office:value-type="string" table:style-name="ce26">
            <text:p>機關首長</text:p>
          </table:table-cell>
          <table:table-cell table:number-columns-repeated="3" table:style-name="ce24"/>
          <table:table-cell table:number-columns-repeated="2" table:style-name="ce12"/>
          <table:table-cell table:number-columns-repeated="16370"/>
        </table:table-row>
        <table:table-row table:style-name="ro1">
          <table:table-cell table:number-columns-repeated="4" table:style-name="ce12"/>
          <table:table-cell table:style-name="ce27"/>
          <table:table-cell office:value-type="string" table:number-columns-spanned="2" table:number-rows-spanned="1" table:style-name="ce49">
            <text:p>主辦統計人員</text:p>
          </table:table-cell>
          <table:covered-table-cell/>
          <table:table-cell table:number-columns-repeated="7" table:style-name="ce12"/>
          <table:table-cell table:number-columns-repeated="16370"/>
        </table:table-row>
        <table:table-row table:style-name="ro1">
          <table:table-cell table:number-columns-repeated="8" table:style-name="ce12"/>
          <table:table-cell office:value-type="string" table:number-columns-spanned="3" table:number-rows-spanned="1" table:style-name="ce49">
            <text:p>中華民國114年5月9日編製</text:p>
          </table:table-cell>
          <table:covered-table-cell table:number-columns-repeated="2"/>
          <table:table-cell table:number-columns-repeated="16373"/>
        </table:table-row>
        <table:table-row table:style-name="ro1">
          <table:table-cell office:value-type="string" table:number-columns-spanned="5" table:number-rows-spanned="1" table:style-name="ce47">
            <text:p>備 <text:s text:c="3"/>註：千元以下四捨五入故總數與細數間容或未能相符。</text:p>
          </table:table-cell>
          <table:covered-table-cell table:number-columns-repeated="4"/>
          <table:table-cell table:number-columns-repeated="5" table:style-name="ce12"/>
          <table:table-cell table:number-columns-repeated="16374" table:style-name="ce1"/>
        </table:table-row>
        <table:table-row table:style-name="ro1">
          <table:table-cell office:value-type="string" table:number-columns-spanned="7" table:number-rows-spanned="1" table:style-name="ce47">
            <text:p>資料來源：本局財務規劃科依本市市庫月報表及地方政府歲計會計資訊管理系統資料編製。</text:p>
          </table:table-cell>
          <table:covered-table-cell table:number-columns-repeated="6"/>
          <table:table-cell table:number-columns-repeated="3" table:style-name="ce22"/>
          <table:table-cell table:number-columns-repeated="16374" table:style-name="ce1"/>
        </table:table-row>
        <table:table-row table:style-name="ro7">
          <table:table-cell office:value-type="string" table:number-columns-spanned="11" table:number-rows-spanned="1" table:style-name="ce47">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3">
            <text:p><text:s text:c="18"/></text:p>
          </table:table-cell>
          <table:table-cell table:number-columns-repeated="9" table:style-name="ce12"/>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12T03:40:19Z</meta:creation-date>
    <dc:date>2025-05-12T03:40:19Z</dc:date>
  </office:meta>
</office:document-meta>
</file>