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FFFFFF"/>
      <style:text-properties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op="thin solid #000000" fo:border-bottom="none" fo:border-left="none" fo:border-right="none" fo:background-color="#FFFFFF"/>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細明體" style:font-name-asian="細明體" style:font-name-complex="細明體" fo:font-size="12pt" style:font-size-asian="12pt" style:font-size-complex="12pt" style:font-family-generic="modern"/>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細明體" style:font-name-asian="細明體" style:font-name-complex="細明體" fo:font-size="12pt" style:font-size-asian="12pt" style:font-size-complex="12pt" style:font-family-generic="moder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細明體" style:font-name-asian="細明體" style:font-name-complex="細明體" fo:font-size="12pt" style:font-size-asian="12pt" style:font-size-complex="12pt" style:font-family-generic="modern"/>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ackground-color="#FFFFFF"/>
      <style:text-properties style:font-name="新細明體" style:font-name-asian="新細明體" style:font-name-complex="新細明體" style:font-family-generic="roman"/>
    </style:style>
    <style:style style:name="ce15" style:family="table-cell" style:parent-style-name="Default" style:data-style-name="N0">
      <style:table-cell-properties fo:border-top="none" fo:border-bottom="none" fo:border-left="thin solid #000000" fo:border-right="none" fo:background-color="#FFFFFF"/>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9">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thin solid #000000" fo:border-right="none" fo:background-color="#FFFFFF"/>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ackground-color="#FFFFFF"/>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0">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51">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50">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2">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3">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2">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4">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54">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55">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56">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50" style:family="table-cell" style:parent-style-name="Default" style:data-style-name="N0">
      <style:table-cell-properties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48">
      <style:table-cell-properties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style:font-family-generic="roman"/>
    </style:style>
    <style:style style:name="ce5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5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3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6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9166666666667cm"/>
    </style:style>
    <style:style style:name="co2" style:family="table-column">
      <style:table-column-properties fo:break-before="auto" style:column-width="3.413125cm"/>
    </style:style>
    <style:style style:name="co3" style:family="table-column">
      <style:table-column-properties fo:break-before="auto" style:column-width="2.11666666666667cm"/>
    </style:style>
    <style:style style:name="co4" style:family="table-column">
      <style:table-column-properties fo:break-before="auto" style:column-width="1.71979166666667cm"/>
    </style:style>
    <style:style style:name="co5" style:family="table-column">
      <style:table-column-properties fo:break-before="auto" style:column-width="4.5772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16373" table:default-cell-style-name="ce1"/>
        <table:table-row table:style-name="ro1">
          <table:table-cell office:value-type="string" table:style-name="ce2">
            <text:p>公開類</text:p>
          </table:table-cell>
          <table:table-cell table:style-name="ce15"/>
          <table:table-cell table:number-columns-repeated="5" table:style-name="ce23"/>
          <table:table-cell table:style-name="ce32"/>
          <table:table-cell office:value-type="string" table:style-name="ce16">
            <text:p>編製機關</text:p>
          </table:table-cell>
          <table:table-cell table:style-name="ce16"/>
          <table:table-cell office:value-type="string" table:number-columns-spanned="2" table:number-rows-spanned="1" table:style-name="ce59">
            <text:p>臺中市政府財政局</text:p>
          </table:table-cell>
          <table:covered-table-cell/>
          <table:table-cell table:style-name="ce49"/>
          <table:table-cell table:number-columns-repeated="16371"/>
        </table:table-row>
        <table:table-row table:style-name="ro1">
          <table:table-cell office:value-type="string" table:style-name="ce2">
            <text:p>月報</text:p>
          </table:table-cell>
          <table:table-cell office:value-type="string" table:number-columns-spanned="5" table:number-rows-spanned="1" table:style-name="ce61">
            <text:p>2~11月於次月25日，12月及1月於3月15日編報。</text:p>
          </table:table-cell>
          <table:covered-table-cell table:number-columns-repeated="4"/>
          <table:table-cell table:style-name="ce4"/>
          <table:table-cell table:style-name="ce33"/>
          <table:table-cell office:value-type="string" table:style-name="ce16">
            <text:p>表 <text:s text:c="7"/>號</text:p>
          </table:table-cell>
          <table:table-cell table:style-name="ce16"/>
          <table:table-cell office:value-type="string" table:number-columns-spanned="2" table:number-rows-spanned="1" table:style-name="ce62">
            <text:p>20902-00-01-2</text:p>
          </table:table-cell>
          <table:covered-table-cell/>
          <table:table-cell table:style-name="ce49"/>
          <table:table-cell table:number-columns-repeated="16371"/>
        </table:table-row>
        <table:table-row table:style-name="ro2">
          <table:table-cell table:number-columns-repeated="2" table:style-name="ce3"/>
          <table:table-cell office:value-type="string" table:number-columns-spanned="6" table:number-rows-spanned="1" table:style-name="ce63">
            <text:p><text:s text:c="3"/>臺中市市庫收支月報表-本年度</text:p>
          </table:table-cell>
          <table:covered-table-cell table:number-columns-repeated="5"/>
          <table:table-cell table:number-columns-repeated="2" table:style-name="ce3"/>
          <table:table-cell table:number-columns-spanned="2" table:number-rows-spanned="1" table:style-name="ce64"/>
          <table:covered-table-cell/>
          <table:table-cell table:number-columns-repeated="16372" table:style-name="ce1"/>
        </table:table-row>
        <table:table-row table:style-name="ro1">
          <table:table-cell table:number-columns-repeated="2" table:style-name="ce4"/>
          <table:table-cell office:value-type="string" table:number-columns-spanned="6" table:number-rows-spanned="1" table:style-name="ce56">
            <text:p>114年5月份</text:p>
          </table:table-cell>
          <table:covered-table-cell table:number-columns-repeated="5"/>
          <table:table-cell table:number-columns-repeated="2" table:style-name="ce4"/>
          <table:table-cell office:value-type="string" table:number-columns-spanned="2" table:number-rows-spanned="1" table:style-name="ce57">
            <text:p><text:s text:c="24"/>單位：千元</text:p>
          </table:table-cell>
          <table:covered-table-cell/>
          <table:table-cell table:number-columns-repeated="16372" table:style-name="ce1"/>
        </table:table-row>
        <table:table-row table:style-name="ro3">
          <table:table-cell office:value-type="string" table:number-columns-spanned="1" table:number-rows-spanned="2" table:style-name="ce58">
            <text:p>科目</text:p>
          </table:table-cell>
          <table:table-cell office:value-type="string" table:number-columns-spanned="5" table:number-rows-spanned="1" table:style-name="ce59">
            <text:p>本年度收入</text:p>
          </table:table-cell>
          <table:covered-table-cell table:number-columns-repeated="4"/>
          <table:table-cell office:value-type="string" table:number-columns-spanned="1" table:number-rows-spanned="2" table:style-name="ce60">
            <text:p>科目</text:p>
          </table:table-cell>
          <table:table-cell office:value-type="string" table:number-columns-spanned="5" table:number-rows-spanned="1" table:style-name="ce59">
            <text:p>本年度支出</text:p>
          </table:table-cell>
          <table:covered-table-cell table:number-columns-repeated="4"/>
          <table:table-cell table:number-columns-repeated="16372" table:style-name="ce1"/>
        </table:table-row>
        <table:table-row table:style-name="ro4">
          <table:covered-table-cell/>
          <table:table-cell office:value-type="string" table:style-name="ce17">
            <text:p>預算數</text:p>
          </table:table-cell>
          <table:table-cell office:value-type="string" table:style-name="ce17">
            <text:p>本月收入</text:p>
          </table:table-cell>
          <table:table-cell office:value-type="string" table:style-name="ce17">
            <text:p>上月收入</text:p>
          </table:table-cell>
          <table:table-cell office:value-type="string" table:style-name="ce21">
            <text:p>本月底收入</text:p>
            <text:p>累計</text:p>
          </table:table-cell>
          <table:table-cell office:value-type="string" table:style-name="ce21">
            <text:p>百分比</text:p>
            <text:p>%</text:p>
          </table:table-cell>
          <table:covered-table-cell/>
          <table:table-cell office:value-type="string" table:style-name="ce17">
            <text:p>預算數</text:p>
          </table:table-cell>
          <table:table-cell office:value-type="string" table:style-name="ce17">
            <text:p>本月支出</text:p>
          </table:table-cell>
          <table:table-cell office:value-type="string" table:style-name="ce17">
            <text:p>上月支出</text:p>
          </table:table-cell>
          <table:table-cell office:value-type="string" table:style-name="ce21">
            <text:p>本月底支出</text:p>
            <text:p>累計</text:p>
          </table:table-cell>
          <table:table-cell office:value-type="string" table:style-name="ce44">
            <text:p>百分比</text:p>
            <text:p>%</text:p>
          </table:table-cell>
          <table:table-cell table:number-columns-repeated="16372" table:style-name="ce1"/>
        </table:table-row>
        <table:table-row table:style-name="ro5">
          <table:table-cell office:value-type="string" table:style-name="ce5">
            <text:p>本年度收入合計</text:p>
          </table:table-cell>
          <table:table-cell office:value-type="float" office:value="308809409" table:style-name="ce18">
            <text:p><text:s/>308,809,409<text:s/></text:p>
          </table:table-cell>
          <table:table-cell office:value-type="float" office:value="19252239.131000001" table:style-name="ce19">
            <text:p>19,252,239<text:s/></text:p>
          </table:table-cell>
          <table:table-cell office:value-type="float" office:value="77529585.042999998" table:style-name="ce19">
            <text:p>77,529,585<text:s/></text:p>
          </table:table-cell>
          <table:table-cell office:value-type="float" office:value="96781824.173999995" table:style-name="ce19">
            <text:p>96,781,824<text:s/></text:p>
          </table:table-cell>
          <table:table-cell office:value-type="float" office:value="31.340309379627701" table:style-name="ce29">
            <text:p><text:s/>31.34<text:s/></text:p>
          </table:table-cell>
          <table:table-cell office:value-type="string" table:style-name="ce31">
            <text:p>本年度支出合計</text:p>
          </table:table-cell>
          <table:table-cell office:value-type="float" office:value="308809409" table:style-name="ce34">
            <text:p><text:s/>308,809,409<text:s/></text:p>
          </table:table-cell>
          <table:table-cell office:value-type="float" office:value="14664570.788000001" table:style-name="ce40">
            <text:p>14,664,571<text:s/></text:p>
          </table:table-cell>
          <table:table-cell office:value-type="float" office:value="92370129.622999996" table:style-name="ce40">
            <text:p>92,370,130<text:s/></text:p>
          </table:table-cell>
          <table:table-cell office:value-type="float" office:value="107034700.411" table:style-name="ce40">
            <text:p>107,034,700<text:s/></text:p>
          </table:table-cell>
          <table:table-cell office:value-type="float" office:value="34.660440158738801" table:style-name="ce45">
            <text:p><text:s/>34.66<text:s/></text:p>
          </table:table-cell>
          <table:table-cell table:number-columns-repeated="16372" table:style-name="ce1"/>
        </table:table-row>
        <table:table-row table:style-name="ro5">
          <table:table-cell office:value-type="string" table:style-name="ce5">
            <text:p>本年度歲入經資門合計</text:p>
          </table:table-cell>
          <table:table-cell office:value-type="float" office:value="181429607" table:style-name="ce18">
            <text:p><text:s/>181,429,607<text:s/></text:p>
          </table:table-cell>
          <table:table-cell office:value-type="float" office:value="19252239.131000001" table:style-name="ce19">
            <text:p>19,252,239<text:s/></text:p>
          </table:table-cell>
          <table:table-cell office:value-type="float" office:value="50029585.042999998" table:style-name="ce19">
            <text:p>50,029,585<text:s/></text:p>
          </table:table-cell>
          <table:table-cell office:value-type="float" office:value="69281824.173999995" table:style-name="ce19">
            <text:p>69,281,824<text:s/></text:p>
          </table:table-cell>
          <table:table-cell office:value-type="float" office:value="38.186614257506498" table:style-name="ce29">
            <text:p><text:s/>38.19<text:s/></text:p>
          </table:table-cell>
          <table:table-cell office:value-type="string" table:style-name="ce31">
            <text:p>本年度歲出經資門合計</text:p>
          </table:table-cell>
          <table:table-cell office:value-type="float" office:value="190809409" table:style-name="ce34">
            <text:p><text:s/>190,809,409<text:s/></text:p>
          </table:table-cell>
          <table:table-cell office:value-type="float" office:value="11664570.788000001" table:style-name="ce40">
            <text:p>11,664,571<text:s/></text:p>
          </table:table-cell>
          <table:table-cell office:value-type="float" office:value="64870129.623000003" table:style-name="ce42">
            <text:p>64,870,130<text:s/></text:p>
          </table:table-cell>
          <table:table-cell office:value-type="float" office:value="76534700.410999998" table:style-name="ce40">
            <text:p>76,534,700<text:s/></text:p>
          </table:table-cell>
          <table:table-cell office:value-type="float" office:value="40.110548432650901" table:style-name="ce45">
            <text:p><text:s/>40.11<text:s/></text:p>
          </table:table-cell>
          <table:table-cell table:number-columns-repeated="16372" table:style-name="ce1"/>
        </table:table-row>
        <table:table-row table:style-name="ro2">
          <table:table-cell office:value-type="string" table:style-name="ce5">
            <text:p>經常門</text:p>
          </table:table-cell>
          <table:table-cell office:value-type="float" office:value="181329807" table:style-name="ce18">
            <text:p><text:s/>181,329,807<text:s/></text:p>
          </table:table-cell>
          <table:table-cell office:value-type="float" office:value="19242378.563999999" table:style-name="ce19">
            <text:p>19,242,379<text:s/></text:p>
          </table:table-cell>
          <table:table-cell office:value-type="float" office:value="49940524.660999998" table:style-name="ce19">
            <text:p>49,940,525<text:s/></text:p>
          </table:table-cell>
          <table:table-cell office:value-type="float" office:value="69182903.224999994" table:style-name="ce19">
            <text:p>69,182,903<text:s/></text:p>
          </table:table-cell>
          <table:table-cell office:value-type="float" office:value="38.153078288447098" table:style-name="ce29">
            <text:p><text:s/>38.15<text:s/></text:p>
          </table:table-cell>
          <table:table-cell office:value-type="string" table:style-name="ce22">
            <text:p>經常門</text:p>
          </table:table-cell>
          <table:table-cell office:value-type="float" office:value="151719788" table:style-name="ce34">
            <text:p><text:s/>151,719,788<text:s/></text:p>
          </table:table-cell>
          <table:table-cell office:value-type="float" office:value="10685322.869000001" table:style-name="ce24">
            <text:p><text:s/>10,685,323<text:s/></text:p>
          </table:table-cell>
          <table:table-cell office:value-type="float" office:value="54737150.608999997" table:style-name="ce38">
            <text:p>54,737,151<text:s/></text:p>
          </table:table-cell>
          <table:table-cell office:value-type="float" office:value="65422473.478" table:style-name="ce42">
            <text:p>65,422,473<text:s/></text:p>
          </table:table-cell>
          <table:table-cell office:value-type="float" office:value="43.120593787014798" table:style-name="ce46">
            <text:p><text:s/>43.12<text:s/></text:p>
          </table:table-cell>
          <table:table-cell table:number-columns-repeated="16372" table:style-name="ce1"/>
        </table:table-row>
        <table:table-row table:style-name="ro2">
          <table:table-cell office:value-type="string" table:style-name="ce5">
            <text:p>稅課收入</text:p>
          </table:table-cell>
          <table:table-cell office:value-type="float" office:value="94225045" table:style-name="ce18">
            <text:p><text:s/>94,225,045<text:s/></text:p>
          </table:table-cell>
          <table:table-cell office:value-type="float" office:value="13745895.472999999" table:style-name="ce19">
            <text:p>13,745,895<text:s/></text:p>
          </table:table-cell>
          <table:table-cell office:value-type="float" office:value="24611871.41" table:style-name="ce19">
            <text:p>24,611,871<text:s/></text:p>
          </table:table-cell>
          <table:table-cell office:value-type="float" office:value="38357766.883000001" table:style-name="ce19">
            <text:p>38,357,767<text:s/></text:p>
          </table:table-cell>
          <table:table-cell office:value-type="float" office:value="40.708674517481001" table:style-name="ce29">
            <text:p><text:s/>40.71<text:s/></text:p>
          </table:table-cell>
          <table:table-cell office:value-type="string" table:style-name="ce22">
            <text:p>行政支出</text:p>
          </table:table-cell>
          <table:table-cell office:value-type="float" office:value="1567934" table:style-name="ce35">
            <text:p><text:s/>1,567,934<text:s/></text:p>
          </table:table-cell>
          <table:table-cell office:value-type="float" office:value="108610.503" table:style-name="ce24">
            <text:p><text:s/>108,611<text:s/></text:p>
          </table:table-cell>
          <table:table-cell office:value-type="float" office:value="513971.299" table:style-name="ce35">
            <text:p><text:s/>513,971<text:s/></text:p>
          </table:table-cell>
          <table:table-cell office:value-type="float" office:value="622581.80200000003" table:style-name="ce35">
            <text:p><text:s/>622,582<text:s/></text:p>
          </table:table-cell>
          <table:table-cell office:value-type="float" office:value="39.707143412924303" table:style-name="ce46">
            <text:p><text:s/>39.71<text:s/></text:p>
          </table:table-cell>
          <table:table-cell table:number-columns-repeated="16372" table:style-name="ce1"/>
        </table:table-row>
        <table:table-row table:style-name="ro2">
          <table:table-cell office:value-type="string" table:style-name="ce6">
            <text:p><text:s text:c="2"/>地價稅</text:p>
          </table:table-cell>
          <table:table-cell office:value-type="float" office:value="7000000" table:style-name="ce18">
            <text:p><text:s/>7,000,000<text:s/></text:p>
          </table:table-cell>
          <table:table-cell office:value-type="float" office:value="6889.53" table:style-name="ce19">
            <text:p>6,890<text:s/></text:p>
          </table:table-cell>
          <table:table-cell office:value-type="float" office:value="164295.196" table:style-name="ce18">
            <text:p><text:s/>164,295<text:s/></text:p>
          </table:table-cell>
          <table:table-cell office:value-type="float" office:value="171184.726" table:style-name="ce18">
            <text:p><text:s/>171,185<text:s/></text:p>
          </table:table-cell>
          <table:table-cell office:value-type="float" office:value="2.4454960857142898" table:style-name="ce29">
            <text:p><text:s/>2.45<text:s/></text:p>
          </table:table-cell>
          <table:table-cell office:value-type="string" table:style-name="ce22">
            <text:p>立法支出</text:p>
          </table:table-cell>
          <table:table-cell office:value-type="float" office:value="939284" table:style-name="ce35">
            <text:p><text:s/>939,284<text:s/></text:p>
          </table:table-cell>
          <table:table-cell office:value-type="float" office:value="64831.114000000001" table:style-name="ce24">
            <text:p><text:s/>64,831<text:s/></text:p>
          </table:table-cell>
          <table:table-cell office:value-type="float" office:value="306540.29200000002" table:style-name="ce35">
            <text:p><text:s/>306,540<text:s/></text:p>
          </table:table-cell>
          <table:table-cell office:value-type="float" office:value="371371.40600000002" table:style-name="ce35">
            <text:p><text:s/>371,371<text:s/></text:p>
          </table:table-cell>
          <table:table-cell office:value-type="float" office:value="39.537712342592897" table:style-name="ce46">
            <text:p><text:s/>39.54<text:s/></text:p>
          </table:table-cell>
          <table:table-cell table:number-columns-repeated="16372" table:style-name="ce1"/>
        </table:table-row>
        <table:table-row table:style-name="ro2">
          <table:table-cell office:value-type="string" table:style-name="ce7">
            <text:p><text:s/>土地增值稅</text:p>
          </table:table-cell>
          <table:table-cell office:value-type="float" office:value="11500000" table:style-name="ce18">
            <text:p><text:s/>11,500,000<text:s/></text:p>
          </table:table-cell>
          <table:table-cell office:value-type="float" office:value="888243.85699999996" table:style-name="ce19">
            <text:p>888,244<text:s/></text:p>
          </table:table-cell>
          <table:table-cell office:value-type="float" office:value="4144513.3089999999" table:style-name="ce18">
            <text:p><text:s/>4,144,513<text:s/></text:p>
          </table:table-cell>
          <table:table-cell office:value-type="float" office:value="5032757.1660000002" table:style-name="ce18">
            <text:p><text:s/>5,032,757<text:s/></text:p>
          </table:table-cell>
          <table:table-cell office:value-type="float" office:value="43.763105791304298" table:style-name="ce29">
            <text:p><text:s/>43.76<text:s/></text:p>
          </table:table-cell>
          <table:table-cell office:value-type="string" table:style-name="ce22">
            <text:p>民政支出</text:p>
          </table:table-cell>
          <table:table-cell office:value-type="float" office:value="10343035" table:style-name="ce35">
            <text:p><text:s/>10,343,035<text:s/></text:p>
          </table:table-cell>
          <table:table-cell office:value-type="float" office:value="804429.71200000006" table:style-name="ce24">
            <text:p><text:s/>804,430<text:s/></text:p>
          </table:table-cell>
          <table:table-cell office:value-type="float" office:value="4040137.9419999998" table:style-name="ce35">
            <text:p><text:s/>4,040,138<text:s/></text:p>
          </table:table-cell>
          <table:table-cell office:value-type="float" office:value="4844567.6540000001" table:style-name="ce35">
            <text:p><text:s/>4,844,568<text:s/></text:p>
          </table:table-cell>
          <table:table-cell office:value-type="float" office:value="46.838937062477299" table:style-name="ce46">
            <text:p><text:s/>46.84<text:s/></text:p>
          </table:table-cell>
          <table:table-cell table:number-columns-repeated="16372" table:style-name="ce1"/>
        </table:table-row>
        <table:table-row table:style-name="ro2">
          <table:table-cell office:value-type="string" table:style-name="ce6">
            <text:p><text:s text:c="2"/>特別稅課</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9">
            <text:p>--</text:p>
          </table:table-cell>
          <table:table-cell office:value-type="string" table:style-name="ce22">
            <text:p>警政支出</text:p>
          </table:table-cell>
          <table:table-cell office:value-type="float" office:value="11310205" table:style-name="ce35">
            <text:p><text:s/>11,310,205<text:s/></text:p>
          </table:table-cell>
          <table:table-cell office:value-type="float" office:value="816511.98199999996" table:style-name="ce24">
            <text:p><text:s/>816,512<text:s/></text:p>
          </table:table-cell>
          <table:table-cell office:value-type="float" office:value="4760390.0290000001" table:style-name="ce35">
            <text:p><text:s/>4,760,390<text:s/></text:p>
          </table:table-cell>
          <table:table-cell office:value-type="float" office:value="5576902.0109999999" table:style-name="ce35">
            <text:p><text:s/>5,576,902<text:s/></text:p>
          </table:table-cell>
          <table:table-cell office:value-type="float" office:value="49.308584689667398" table:style-name="ce46">
            <text:p><text:s/>49.31<text:s/></text:p>
          </table:table-cell>
          <table:table-cell table:number-columns-repeated="16372" table:style-name="ce1"/>
        </table:table-row>
        <table:table-row table:style-name="ro2">
          <table:table-cell office:value-type="string" table:style-name="ce5">
            <text:p><text:s text:c="2"/>房屋稅</text:p>
          </table:table-cell>
          <table:table-cell office:value-type="float" office:value="11832000" table:style-name="ce18">
            <text:p><text:s/>11,832,000<text:s/></text:p>
          </table:table-cell>
          <table:table-cell office:value-type="float" office:value="4448588.1189999999" table:style-name="ce19">
            <text:p>4,448,588<text:s/></text:p>
          </table:table-cell>
          <table:table-cell office:value-type="float" office:value="65661.781000000003" table:style-name="ce18">
            <text:p><text:s/>65,662<text:s/></text:p>
          </table:table-cell>
          <table:table-cell office:value-type="float" office:value="4514249.9000000004" table:style-name="ce18">
            <text:p><text:s/>4,514,250<text:s/></text:p>
          </table:table-cell>
          <table:table-cell office:value-type="float" office:value="38.152889621365802" table:style-name="ce29">
            <text:p><text:s/>38.15<text:s/></text:p>
          </table:table-cell>
          <table:table-cell office:value-type="string" table:style-name="ce22">
            <text:p>財務支出</text:p>
          </table:table-cell>
          <table:table-cell office:value-type="float" office:value="1134850" table:style-name="ce35">
            <text:p><text:s/>1,134,850<text:s/></text:p>
          </table:table-cell>
          <table:table-cell office:value-type="float" office:value="80566.142999999996" table:style-name="ce24">
            <text:p><text:s/>80,566<text:s/></text:p>
          </table:table-cell>
          <table:table-cell office:value-type="float" office:value="448141.30300000001" table:style-name="ce35">
            <text:p><text:s/>448,141<text:s/></text:p>
          </table:table-cell>
          <table:table-cell office:value-type="float" office:value="528707.446" table:style-name="ce35">
            <text:p><text:s/>528,707<text:s/></text:p>
          </table:table-cell>
          <table:table-cell office:value-type="float" office:value="46.588310878089601" table:style-name="ce46">
            <text:p><text:s/>46.59<text:s/></text:p>
          </table:table-cell>
          <table:table-cell table:number-columns-repeated="16372" table:style-name="ce1"/>
        </table:table-row>
        <table:table-row table:style-name="ro2">
          <table:table-cell office:value-type="string" table:style-name="ce5">
            <text:p><text:s text:c="2"/>使用牌照稅</text:p>
          </table:table-cell>
          <table:table-cell office:value-type="float" office:value="9800000" table:style-name="ce18">
            <text:p><text:s/>9,800,000<text:s/></text:p>
          </table:table-cell>
          <table:table-cell office:value-type="float" office:value="4316648.9550000001" table:style-name="ce19">
            <text:p>4,316,649<text:s/></text:p>
          </table:table-cell>
          <table:table-cell office:value-type="float" office:value="4222903.6490000002" table:style-name="ce18">
            <text:p><text:s/>4,222,904<text:s/></text:p>
          </table:table-cell>
          <table:table-cell office:value-type="float" office:value="8539552.6040000003" table:style-name="ce18">
            <text:p><text:s/>8,539,553<text:s/></text:p>
          </table:table-cell>
          <table:table-cell office:value-type="float" office:value="87.138291877550998" table:style-name="ce29">
            <text:p><text:s/>87.14<text:s/></text:p>
          </table:table-cell>
          <table:table-cell office:value-type="string" table:style-name="ce22">
            <text:p>教育支出</text:p>
          </table:table-cell>
          <table:table-cell office:value-type="float" office:value="62544503" table:style-name="ce35">
            <text:p><text:s/>62,544,503<text:s/></text:p>
          </table:table-cell>
          <table:table-cell office:value-type="float" office:value="4619621.3619999997" table:style-name="ce24">
            <text:p><text:s/>4,619,621<text:s/></text:p>
          </table:table-cell>
          <table:table-cell office:value-type="float" office:value="26434911.379999999" table:style-name="ce35">
            <text:p><text:s/>26,434,911<text:s/></text:p>
          </table:table-cell>
          <table:table-cell office:value-type="float" office:value="31054532.741999999" table:style-name="ce35">
            <text:p><text:s/>31,054,533<text:s/></text:p>
          </table:table-cell>
          <table:table-cell office:value-type="float" office:value="49.651897852637802" table:style-name="ce46">
            <text:p><text:s/>49.65<text:s/></text:p>
          </table:table-cell>
          <table:table-cell table:number-columns-repeated="16372" table:style-name="ce1"/>
        </table:table-row>
        <table:table-row table:style-name="ro2">
          <table:table-cell office:value-type="string" table:style-name="ce5">
            <text:p><text:s text:c="2"/>契稅</text:p>
          </table:table-cell>
          <table:table-cell office:value-type="float" office:value="2920000" table:style-name="ce18">
            <text:p><text:s/>2,920,000<text:s/></text:p>
          </table:table-cell>
          <table:table-cell office:value-type="float" office:value="187272.86" table:style-name="ce19">
            <text:p>187,273<text:s/></text:p>
          </table:table-cell>
          <table:table-cell office:value-type="float" office:value="802960.16899999999" table:style-name="ce18">
            <text:p><text:s/>802,960<text:s/></text:p>
          </table:table-cell>
          <table:table-cell office:value-type="float" office:value="990233.02899999998" table:style-name="ce18">
            <text:p><text:s/>990,233<text:s/></text:p>
          </table:table-cell>
          <table:table-cell office:value-type="float" office:value="33.912090034246603" table:style-name="ce29">
            <text:p><text:s/>33.91<text:s/></text:p>
          </table:table-cell>
          <table:table-cell office:value-type="string" table:style-name="ce22">
            <text:p>文化支出</text:p>
          </table:table-cell>
          <table:table-cell office:value-type="float" office:value="2385145" table:style-name="ce35">
            <text:p><text:s/>2,385,145<text:s/></text:p>
          </table:table-cell>
          <table:table-cell office:value-type="float" office:value="163976.288" table:style-name="ce24">
            <text:p><text:s/>163,976<text:s/></text:p>
          </table:table-cell>
          <table:table-cell office:value-type="float" office:value="647861.38" table:style-name="ce35">
            <text:p><text:s/>647,861<text:s/></text:p>
          </table:table-cell>
          <table:table-cell office:value-type="float" office:value="811837.66799999995" table:style-name="ce35">
            <text:p><text:s/>811,838<text:s/></text:p>
          </table:table-cell>
          <table:table-cell office:value-type="float" office:value="34.037245869747998" table:style-name="ce46">
            <text:p><text:s/>34.04<text:s/></text:p>
          </table:table-cell>
          <table:table-cell table:number-columns-repeated="16372" table:style-name="ce1"/>
        </table:table-row>
        <table:table-row table:style-name="ro2">
          <table:table-cell office:value-type="string" table:style-name="ce5">
            <text:p><text:s text:c="2"/>印花稅</text:p>
          </table:table-cell>
          <table:table-cell office:value-type="float" office:value="1800000" table:style-name="ce18">
            <text:p><text:s/>1,800,000<text:s/></text:p>
          </table:table-cell>
          <table:table-cell office:value-type="float" office:value="263773.31599999999" table:style-name="ce19">
            <text:p>263,773<text:s/></text:p>
          </table:table-cell>
          <table:table-cell office:value-type="float" office:value="756383.67200000002" table:style-name="ce18">
            <text:p><text:s/>756,384<text:s/></text:p>
          </table:table-cell>
          <table:table-cell office:value-type="float" office:value="1020156.988" table:style-name="ce18">
            <text:p><text:s/>1,020,157<text:s/></text:p>
          </table:table-cell>
          <table:table-cell office:value-type="float" office:value="56.675388222222203" table:style-name="ce29">
            <text:p><text:s/>56.68<text:s/></text:p>
          </table:table-cell>
          <table:table-cell office:value-type="string" table:style-name="ce22">
            <text:p>農業支出</text:p>
          </table:table-cell>
          <table:table-cell office:value-type="float" office:value="1547043" table:style-name="ce35">
            <text:p><text:s/>1,547,043<text:s/></text:p>
          </table:table-cell>
          <table:table-cell office:value-type="float" office:value="70583.182000000001" table:style-name="ce24">
            <text:p><text:s/>70,583<text:s/></text:p>
          </table:table-cell>
          <table:table-cell office:value-type="float" office:value="441457.098" table:style-name="ce35">
            <text:p><text:s/>441,457<text:s/></text:p>
          </table:table-cell>
          <table:table-cell office:value-type="float" office:value="512040.28" table:style-name="ce35">
            <text:p><text:s/>512,040<text:s/></text:p>
          </table:table-cell>
          <table:table-cell office:value-type="float" office:value="33.097999215277099" table:style-name="ce46">
            <text:p><text:s/>33.10<text:s/></text:p>
          </table:table-cell>
          <table:table-cell table:number-columns-repeated="16372"/>
        </table:table-row>
        <table:table-row table:style-name="ro2">
          <table:table-cell office:value-type="string" table:style-name="ce5">
            <text:p><text:s text:c="2"/>娛樂稅</text:p>
          </table:table-cell>
          <table:table-cell office:value-type="float" office:value="200000" table:style-name="ce18">
            <text:p><text:s/>200,000<text:s/></text:p>
          </table:table-cell>
          <table:table-cell office:value-type="float" office:value="16114.745999999999" table:style-name="ce19">
            <text:p>16,115<text:s/></text:p>
          </table:table-cell>
          <table:table-cell office:value-type="float" office:value="63386.139000000003" table:style-name="ce18">
            <text:p><text:s/>63,386<text:s/></text:p>
          </table:table-cell>
          <table:table-cell office:value-type="float" office:value="79500.884999999995" table:style-name="ce18">
            <text:p><text:s/>79,501<text:s/></text:p>
          </table:table-cell>
          <table:table-cell office:value-type="float" office:value="39.750442499999998" table:style-name="ce29">
            <text:p><text:s/>39.75<text:s/></text:p>
          </table:table-cell>
          <table:table-cell office:value-type="string" table:style-name="ce22">
            <text:p>工業支出</text:p>
          </table:table-cell>
          <table:table-cell office:value-type="float" office:value="1454973" table:style-name="ce35">
            <text:p><text:s/>1,454,973<text:s/></text:p>
          </table:table-cell>
          <table:table-cell office:value-type="float" office:value="138041.04999999999" table:style-name="ce24">
            <text:p><text:s/>138,041<text:s/></text:p>
          </table:table-cell>
          <table:table-cell office:value-type="float" office:value="416820.08399999997" table:style-name="ce35">
            <text:p><text:s/>416,820<text:s/></text:p>
          </table:table-cell>
          <table:table-cell office:value-type="float" office:value="554861.13399999996" table:style-name="ce35">
            <text:p><text:s/>554,861<text:s/></text:p>
          </table:table-cell>
          <table:table-cell office:value-type="float" office:value="38.135493510876202" table:style-name="ce46">
            <text:p><text:s/>38.14<text:s/></text:p>
          </table:table-cell>
          <table:table-cell table:number-columns-repeated="16372"/>
        </table:table-row>
        <table:table-row table:style-name="ro2">
          <table:table-cell office:value-type="string" table:style-name="ce6">
            <text:p><text:s text:c="2"/>遺產稅</text:p>
          </table:table-cell>
          <table:table-cell office:value-type="float" office:value="1236000" table:style-name="ce18">
            <text:p><text:s/>1,236,000<text:s/></text:p>
          </table:table-cell>
          <table:table-cell office:value-type="float" office:value="144445.109" table:style-name="ce19">
            <text:p>144,445<text:s/></text:p>
          </table:table-cell>
          <table:table-cell office:value-type="float" office:value="457643.94500000001" table:style-name="ce18">
            <text:p><text:s/>457,644<text:s/></text:p>
          </table:table-cell>
          <table:table-cell office:value-type="float" office:value="602089.054" table:style-name="ce18">
            <text:p><text:s/>602,089<text:s/></text:p>
          </table:table-cell>
          <table:table-cell office:value-type="float" office:value="48.712706634304197" table:style-name="ce29">
            <text:p><text:s/>48.71<text:s/></text:p>
          </table:table-cell>
          <table:table-cell office:value-type="string" table:style-name="ce22">
            <text:p>交通支出</text:p>
          </table:table-cell>
          <table:table-cell office:value-type="float" office:value="4969960" table:style-name="ce35">
            <text:p><text:s/>4,969,960<text:s/></text:p>
          </table:table-cell>
          <table:table-cell office:value-type="float" office:value="112391.713" table:style-name="ce24">
            <text:p><text:s/>112,392<text:s/></text:p>
          </table:table-cell>
          <table:table-cell office:value-type="float" office:value="2010284.4890000001" table:style-name="ce35">
            <text:p><text:s/>2,010,284<text:s/></text:p>
          </table:table-cell>
          <table:table-cell office:value-type="float" office:value="2122676.202" table:style-name="ce35">
            <text:p><text:s/>2,122,676<text:s/></text:p>
          </table:table-cell>
          <table:table-cell office:value-type="float" office:value="42.710126479891201" table:style-name="ce46">
            <text:p><text:s/>42.71<text:s/></text:p>
          </table:table-cell>
          <table:table-cell table:number-columns-repeated="16372"/>
        </table:table-row>
        <table:table-row table:style-name="ro2">
          <table:table-cell office:value-type="string" table:style-name="ce5">
            <text:p><text:s text:c="2"/>贈與稅</text:p>
          </table:table-cell>
          <table:table-cell office:value-type="float" office:value="824000" table:style-name="ce18">
            <text:p><text:s/>824,000<text:s/></text:p>
          </table:table-cell>
          <table:table-cell office:value-type="float" office:value="120996.549" table:style-name="ce19">
            <text:p>120,997<text:s/></text:p>
          </table:table-cell>
          <table:table-cell office:value-type="float" office:value="442183.80300000001" table:style-name="ce18">
            <text:p><text:s/>442,184<text:s/></text:p>
          </table:table-cell>
          <table:table-cell office:value-type="float" office:value="563180.35199999996" table:style-name="ce18">
            <text:p><text:s/>563,180<text:s/></text:p>
          </table:table-cell>
          <table:table-cell office:value-type="float" office:value="68.347130097087401" table:style-name="ce29">
            <text:p><text:s/>68.35<text:s/></text:p>
          </table:table-cell>
          <table:table-cell office:value-type="string" table:style-name="ce22">
            <text:p>其他經濟服務支出</text:p>
          </table:table-cell>
          <table:table-cell office:value-type="float" office:value="1456962" table:style-name="ce35">
            <text:p><text:s/>1,456,962<text:s/></text:p>
          </table:table-cell>
          <table:table-cell office:value-type="float" office:value="64642.896999999997" table:style-name="ce24">
            <text:p><text:s/>64,643<text:s/></text:p>
          </table:table-cell>
          <table:table-cell office:value-type="float" office:value="398747.04399999999" table:style-name="ce35">
            <text:p><text:s/>398,747<text:s/></text:p>
          </table:table-cell>
          <table:table-cell office:value-type="float" office:value="463389.94099999999" table:style-name="ce24">
            <text:p><text:s/>463,390<text:s/></text:p>
          </table:table-cell>
          <table:table-cell office:value-type="float" office:value="31.805218049612801" table:style-name="ce46">
            <text:p><text:s/>31.81<text:s/></text:p>
          </table:table-cell>
          <table:table-cell table:number-columns-repeated="16372"/>
        </table:table-row>
        <table:table-row table:style-name="ro2">
          <table:table-cell office:value-type="string" table:style-name="ce5">
            <text:p><text:s text:c="2"/>菸酒稅</text:p>
          </table:table-cell>
          <table:table-cell office:value-type="float" office:value="913386" table:style-name="ce18">
            <text:p><text:s/>913,386<text:s/></text:p>
          </table:table-cell>
          <table:table-cell office:value-type="float" office:value="66460.721000000005" table:style-name="ce18">
            <text:p><text:s/>66,461<text:s/></text:p>
          </table:table-cell>
          <table:table-cell office:value-type="float" office:value="199382.163" table:style-name="ce18">
            <text:p><text:s/>199,382<text:s/></text:p>
          </table:table-cell>
          <table:table-cell office:value-type="float" office:value="265842.88400000002" table:style-name="ce18">
            <text:p><text:s/>265,843<text:s/></text:p>
          </table:table-cell>
          <table:table-cell office:value-type="float" office:value="29.105206780046998" table:style-name="ce29">
            <text:p><text:s/>29.11<text:s/></text:p>
          </table:table-cell>
          <table:table-cell office:value-type="string" table:style-name="ce22">
            <text:p>社會保險支出</text:p>
          </table:table-cell>
          <table:table-cell office:value-type="float" office:value="1137672" table:style-name="ce35">
            <text:p><text:s/>1,137,672<text:s/></text:p>
          </table:table-cell>
          <table:table-cell office:value-type="float" office:value="38125.137000000002" table:style-name="ce24">
            <text:p><text:s/>38,125<text:s/></text:p>
          </table:table-cell>
          <table:table-cell office:value-type="float" office:value="103446.128" table:style-name="ce35">
            <text:p><text:s/>103,446<text:s/></text:p>
          </table:table-cell>
          <table:table-cell office:value-type="float" office:value="141571.26500000001" table:style-name="ce35">
            <text:p><text:s/>141,571<text:s/></text:p>
          </table:table-cell>
          <table:table-cell office:value-type="float" office:value="12.4439438607964" table:style-name="ce46">
            <text:p><text:s/>12.44<text:s/></text:p>
          </table:table-cell>
          <table:table-cell table:number-columns-repeated="16372"/>
        </table:table-row>
        <table:table-row table:style-name="ro2">
          <table:table-cell office:value-type="string" table:style-name="ce8">
            <text:p><text:s/>統籌分配稅</text:p>
          </table:table-cell>
          <table:table-cell office:value-type="float" office:value="46199659" table:style-name="ce18">
            <text:p><text:s/>46,199,659<text:s/></text:p>
          </table:table-cell>
          <table:table-cell office:value-type="float" office:value="3286461.7110000001" table:style-name="ce18">
            <text:p><text:s/>3,286,462<text:s/></text:p>
          </table:table-cell>
          <table:table-cell office:value-type="float" office:value="13292557.584000001" table:style-name="ce18">
            <text:p><text:s/>13,292,558<text:s/></text:p>
          </table:table-cell>
          <table:table-cell office:value-type="float" office:value="16579019.295" table:style-name="ce18">
            <text:p><text:s/>16,579,019<text:s/></text:p>
          </table:table-cell>
          <table:table-cell office:value-type="float" office:value="35.885588019167002" table:style-name="ce29">
            <text:p><text:s/>35.89<text:s/></text:p>
          </table:table-cell>
          <table:table-cell office:value-type="string" table:style-name="ce22">
            <text:p>社會救助支出</text:p>
          </table:table-cell>
          <table:table-cell office:value-type="float" office:value="2069422" table:style-name="ce35">
            <text:p><text:s/>2,069,422<text:s/></text:p>
          </table:table-cell>
          <table:table-cell office:value-type="float" office:value="171808.91200000001" table:style-name="ce24">
            <text:p><text:s/>171,809<text:s/></text:p>
          </table:table-cell>
          <table:table-cell office:value-type="float" office:value="667463.37" table:style-name="ce35">
            <text:p><text:s/>667,463<text:s/></text:p>
          </table:table-cell>
          <table:table-cell office:value-type="float" office:value="839272.28200000001" table:style-name="ce35">
            <text:p><text:s/>839,272<text:s/></text:p>
          </table:table-cell>
          <table:table-cell office:value-type="float" office:value="40.555878984566696" table:style-name="ce46">
            <text:p><text:s/>40.56<text:s/></text:p>
          </table:table-cell>
          <table:table-cell table:number-columns-repeated="16372"/>
        </table:table-row>
        <table:table-row table:style-name="ro2">
          <table:table-cell office:value-type="string" table:style-name="ce5">
            <text:p>工程受益費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9">
            <text:p>--</text:p>
          </table:table-cell>
          <table:table-cell office:value-type="string" table:style-name="ce22">
            <text:p>福利服務支出</text:p>
          </table:table-cell>
          <table:table-cell office:value-type="float" office:value="22160610" table:style-name="ce35">
            <text:p><text:s/>22,160,610<text:s/></text:p>
          </table:table-cell>
          <table:table-cell office:value-type="float" office:value="1608357.2690000001" table:style-name="ce24">
            <text:p><text:s/>1,608,357<text:s/></text:p>
          </table:table-cell>
          <table:table-cell office:value-type="float" office:value="5934157.9249999998" table:style-name="ce35">
            <text:p><text:s/>5,934,158<text:s/></text:p>
          </table:table-cell>
          <table:table-cell office:value-type="float" office:value="7542515.1940000001" table:style-name="ce35">
            <text:p><text:s/>7,542,515<text:s/></text:p>
          </table:table-cell>
          <table:table-cell office:value-type="float" office:value="34.035684008698297" table:style-name="ce46">
            <text:p><text:s/>34.04<text:s/></text:p>
          </table:table-cell>
          <table:table-cell table:number-columns-repeated="16372"/>
        </table:table-row>
        <table:table-row table:style-name="ro2">
          <table:table-cell office:value-type="string" table:style-name="ce5">
            <text:p>罰款及賠償收入</text:p>
          </table:table-cell>
          <table:table-cell office:value-type="float" office:value="3008983" table:style-name="ce18">
            <text:p><text:s/>3,008,983<text:s/></text:p>
          </table:table-cell>
          <table:table-cell office:value-type="float" office:value="328936.33799999999" table:style-name="ce19">
            <text:p>328,936<text:s/></text:p>
          </table:table-cell>
          <table:table-cell office:value-type="float" office:value="960266.41299999994" table:style-name="ce18">
            <text:p><text:s/>960,266<text:s/></text:p>
          </table:table-cell>
          <table:table-cell office:value-type="float" office:value="1289202.7509999999" table:style-name="ce18">
            <text:p><text:s/>1,289,203<text:s/></text:p>
          </table:table-cell>
          <table:table-cell office:value-type="float" office:value="42.8451324251416" table:style-name="ce29">
            <text:p><text:s/>42.85<text:s/></text:p>
          </table:table-cell>
          <table:table-cell office:value-type="string" table:style-name="ce22">
            <text:p>國民就業支出</text:p>
          </table:table-cell>
          <table:table-cell office:value-type="float" office:value="45653" table:style-name="ce35">
            <text:p><text:s/>45,653<text:s/></text:p>
          </table:table-cell>
          <table:table-cell office:value-type="float" office:value="2871.203" table:style-name="ce40">
            <text:p>2,871<text:s/></text:p>
          </table:table-cell>
          <table:table-cell office:value-type="float" office:value="11036.183999999999" table:style-name="ce35">
            <text:p><text:s/>11,036<text:s/></text:p>
          </table:table-cell>
          <table:table-cell office:value-type="float" office:value="13907.387000000001" table:style-name="ce35">
            <text:p><text:s/>13,907<text:s/></text:p>
          </table:table-cell>
          <table:table-cell office:value-type="float" office:value="30.4632488554969" table:style-name="ce46">
            <text:p><text:s/>30.46<text:s/></text:p>
          </table:table-cell>
          <table:table-cell table:number-columns-repeated="16372"/>
        </table:table-row>
        <table:table-row table:style-name="ro2">
          <table:table-cell office:value-type="string" table:style-name="ce9">
            <text:p>規費收入</text:p>
          </table:table-cell>
          <table:table-cell office:value-type="float" office:value="5346887" table:style-name="ce19">
            <text:p>5,346,887<text:s/></text:p>
          </table:table-cell>
          <table:table-cell office:value-type="float" office:value="356101.64299999998" table:style-name="ce19">
            <text:p>356,102<text:s/></text:p>
          </table:table-cell>
          <table:table-cell office:value-type="float" office:value="1015684.999" table:style-name="ce19">
            <text:p>1,015,685<text:s/></text:p>
          </table:table-cell>
          <table:table-cell office:value-type="float" office:value="1371786.642" table:style-name="ce19">
            <text:p>1,371,787<text:s/></text:p>
          </table:table-cell>
          <table:table-cell office:value-type="float" office:value="25.655800131927201" table:style-name="ce29">
            <text:p><text:s/>25.66<text:s/></text:p>
          </table:table-cell>
          <table:table-cell office:value-type="string" table:style-name="ce22">
            <text:p>醫療保健支出</text:p>
          </table:table-cell>
          <table:table-cell office:value-type="float" office:value="11712459" table:style-name="ce35">
            <text:p><text:s/>11,712,459<text:s/></text:p>
          </table:table-cell>
          <table:table-cell office:value-type="float" office:value="787087.62300000002" table:style-name="ce24">
            <text:p><text:s/>787,088<text:s/></text:p>
          </table:table-cell>
          <table:table-cell office:value-type="float" office:value="3725382.9240000001" table:style-name="ce35">
            <text:p><text:s/>3,725,383<text:s/></text:p>
          </table:table-cell>
          <table:table-cell office:value-type="float" office:value="4512470.5470000003" table:style-name="ce35">
            <text:p><text:s/>4,512,471<text:s/></text:p>
          </table:table-cell>
          <table:table-cell office:value-type="float" office:value="38.527097913427099" table:style-name="ce46">
            <text:p><text:s/>38.53<text:s/></text:p>
          </table:table-cell>
          <table:table-cell table:number-columns-repeated="16372"/>
        </table:table-row>
        <table:table-row table:style-name="ro2">
          <table:table-cell office:value-type="string" table:style-name="ce5">
            <text:p><text:s text:c="3"/>行政規費收入</text:p>
          </table:table-cell>
          <table:table-cell office:value-type="float" office:value="1577019" table:style-name="ce18">
            <text:p><text:s/>1,577,019<text:s/></text:p>
          </table:table-cell>
          <table:table-cell office:value-type="float" office:value="135986.96599999999" table:style-name="ce19">
            <text:p>135,987<text:s/></text:p>
          </table:table-cell>
          <table:table-cell office:value-type="float" office:value="534962.39" table:style-name="ce18">
            <text:p><text:s/>534,962<text:s/></text:p>
          </table:table-cell>
          <table:table-cell office:value-type="float" office:value="670949.35600000003" table:style-name="ce18">
            <text:p><text:s/>670,949<text:s/></text:p>
          </table:table-cell>
          <table:table-cell office:value-type="float" office:value="42.545419934699602" table:style-name="ce29">
            <text:p><text:s/>42.55<text:s/></text:p>
          </table:table-cell>
          <table:table-cell office:value-type="string" table:style-name="ce22">
            <text:p>環境保護支出</text:p>
          </table:table-cell>
          <table:table-cell office:value-type="float" office:value="6950430" table:style-name="ce35">
            <text:p><text:s/>6,950,430<text:s/></text:p>
          </table:table-cell>
          <table:table-cell office:value-type="float" office:value="568550.23600000003" table:style-name="ce24">
            <text:p><text:s/>568,550<text:s/></text:p>
          </table:table-cell>
          <table:table-cell office:value-type="float" office:value="1995237.8859999999" table:style-name="ce35">
            <text:p><text:s/>1,995,238<text:s/></text:p>
          </table:table-cell>
          <table:table-cell office:value-type="float" office:value="2563788.122" table:style-name="ce35">
            <text:p><text:s/>2,563,788<text:s/></text:p>
          </table:table-cell>
          <table:table-cell office:value-type="float" office:value="36.886755524478403" table:style-name="ce46">
            <text:p><text:s/>36.89<text:s/></text:p>
          </table:table-cell>
          <table:table-cell table:number-columns-repeated="16372"/>
        </table:table-row>
        <table:table-row table:style-name="ro2">
          <table:table-cell office:value-type="string" table:style-name="ce5">
            <text:p><text:s text:c="3"/>使用規費收入</text:p>
          </table:table-cell>
          <table:table-cell office:value-type="float" office:value="3769868" table:style-name="ce18">
            <text:p><text:s/>3,769,868<text:s/></text:p>
          </table:table-cell>
          <table:table-cell office:value-type="float" office:value="220114.677" table:style-name="ce19">
            <text:p>220,115<text:s/></text:p>
          </table:table-cell>
          <table:table-cell office:value-type="float" office:value="480722.609" table:style-name="ce18">
            <text:p><text:s/>480,723<text:s/></text:p>
          </table:table-cell>
          <table:table-cell office:value-type="float" office:value="700837.28599999996" table:style-name="ce18">
            <text:p><text:s/>700,837<text:s/></text:p>
          </table:table-cell>
          <table:table-cell office:value-type="float" office:value="18.590499349048802" table:style-name="ce29">
            <text:p><text:s/>18.59<text:s/></text:p>
          </table:table-cell>
          <table:table-cell office:value-type="string" table:style-name="ce22">
            <text:p>社區發展支出</text:p>
          </table:table-cell>
          <table:table-cell office:value-type="float" office:value="754778" table:style-name="ce35">
            <text:p><text:s/>754,778<text:s/></text:p>
          </table:table-cell>
          <table:table-cell office:value-type="float" office:value="37132.035000000003" table:style-name="ce24">
            <text:p><text:s/>37,132<text:s/></text:p>
          </table:table-cell>
          <table:table-cell office:value-type="float" office:value="284169.02899999998" table:style-name="ce35">
            <text:p><text:s/>284,169<text:s/></text:p>
          </table:table-cell>
          <table:table-cell office:value-type="float" office:value="321301.06400000001" table:style-name="ce35">
            <text:p><text:s/>321,301<text:s/></text:p>
          </table:table-cell>
          <table:table-cell office:value-type="float" office:value="42.568949280450703" table:style-name="ce46">
            <text:p><text:s/>42.57<text:s/></text:p>
          </table:table-cell>
          <table:table-cell table:number-columns-repeated="16372"/>
        </table:table-row>
        <table:table-row table:style-name="ro2">
          <table:table-cell office:value-type="string" table:style-name="ce9">
            <text:p>信託管理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9">
            <text:p>--</text:p>
          </table:table-cell>
          <table:table-cell office:value-type="string" table:style-name="ce22">
            <text:p>退休撫卹給付支出</text:p>
          </table:table-cell>
          <table:table-cell office:value-type="float" office:value="3235141" table:style-name="ce35">
            <text:p><text:s/>3,235,141<text:s/></text:p>
          </table:table-cell>
          <table:table-cell office:value-type="float" office:value="416774.59499999997" table:style-name="ce24">
            <text:p><text:s/>416,775<text:s/></text:p>
          </table:table-cell>
          <table:table-cell office:value-type="float" office:value="978448.28799999994" table:style-name="ce35">
            <text:p><text:s/>978,448<text:s/></text:p>
          </table:table-cell>
          <table:table-cell office:value-type="float" office:value="1395222.8829999999" table:style-name="ce35">
            <text:p><text:s/>1,395,223<text:s/></text:p>
          </table:table-cell>
          <table:table-cell office:value-type="float" office:value="43.127112017683302" table:style-name="ce46">
            <text:p><text:s/>43.13<text:s/></text:p>
          </table:table-cell>
          <table:table-cell table:number-columns-repeated="16372"/>
        </table:table-row>
        <table:table-row table:style-name="ro2">
          <table:table-cell office:value-type="string" table:style-name="ce9">
            <text:p>財產收入</text:p>
          </table:table-cell>
          <table:table-cell office:value-type="float" office:value="657580" table:style-name="ce19">
            <text:p>657,580<text:s/></text:p>
          </table:table-cell>
          <table:table-cell office:value-type="float" office:value="35263.661" table:style-name="ce19">
            <text:p>35,264<text:s/></text:p>
          </table:table-cell>
          <table:table-cell office:value-type="float" office:value="304246.315" table:style-name="ce19">
            <text:p>304,246<text:s/></text:p>
          </table:table-cell>
          <table:table-cell office:value-type="float" office:value="339509.97600000002" table:style-name="ce19">
            <text:p>339,510<text:s/></text:p>
          </table:table-cell>
          <table:table-cell office:value-type="float" office:value="51.6302162474528" table:style-name="ce29">
            <text:p><text:s/>51.63<text:s/></text:p>
          </table:table-cell>
          <table:table-cell office:value-type="string" table:style-name="ce22">
            <text:p>債務付息支出</text:p>
          </table:table-cell>
          <table:table-cell office:value-type="float" office:value="2200000" table:style-name="ce35">
            <text:p><text:s/>2,200,000<text:s/></text:p>
          </table:table-cell>
          <table:table-cell office:value-type="float" office:value="839.33500000007905" table:style-name="ce24">
            <text:p><text:s/>839<text:s/></text:p>
          </table:table-cell>
          <table:table-cell office:value-type="float" office:value="537381.97499999998" table:style-name="ce35">
            <text:p><text:s/>537,382<text:s/></text:p>
          </table:table-cell>
          <table:table-cell office:value-type="float" office:value="538221.31000000006" table:style-name="ce35">
            <text:p><text:s/>538,221<text:s/></text:p>
          </table:table-cell>
          <table:table-cell office:value-type="float" office:value="24.464604999999999" table:style-name="ce46">
            <text:p><text:s/>24.46<text:s/></text:p>
          </table:table-cell>
          <table:table-cell table:number-columns-repeated="16372"/>
        </table:table-row>
        <table:table-row table:style-name="ro2">
          <table:table-cell office:value-type="string" table:style-name="ce5">
            <text:p><text:s text:c="3"/>財產孳息</text:p>
          </table:table-cell>
          <table:table-cell office:value-type="float" office:value="641817" table:style-name="ce18">
            <text:p><text:s/>641,817<text:s/></text:p>
          </table:table-cell>
          <table:table-cell office:value-type="float" office:value="25614.399000000001" table:style-name="ce19">
            <text:p>25,614<text:s/></text:p>
          </table:table-cell>
          <table:table-cell office:value-type="float" office:value="278783.20199999999" table:style-name="ce18">
            <text:p><text:s/>278,783<text:s/></text:p>
          </table:table-cell>
          <table:table-cell office:value-type="float" office:value="304397.60100000002" table:style-name="ce18">
            <text:p><text:s/>304,398<text:s/></text:p>
          </table:table-cell>
          <table:table-cell office:value-type="float" office:value="47.427475588836103" table:style-name="ce29">
            <text:p><text:s/>47.43<text:s/></text:p>
          </table:table-cell>
          <table:table-cell office:value-type="string" table:style-name="ce22">
            <text:p>其他支出</text:p>
          </table:table-cell>
          <table:table-cell office:value-type="float" office:value="1542229" table:style-name="ce35">
            <text:p><text:s/>1,542,229<text:s/></text:p>
          </table:table-cell>
          <table:table-cell office:value-type="float" office:value="9570.5780000000104" table:style-name="ce24">
            <text:p><text:s/>9,571<text:s/></text:p>
          </table:table-cell>
          <table:table-cell office:value-type="float" office:value="81164.56" table:style-name="ce35">
            <text:p><text:s/>81,165<text:s/></text:p>
          </table:table-cell>
          <table:table-cell office:value-type="float" office:value="90735.138000000006" table:style-name="ce35">
            <text:p><text:s/>90,735<text:s/></text:p>
          </table:table-cell>
          <table:table-cell office:value-type="float" office:value="5.8833764635472399" table:style-name="ce46">
            <text:p><text:s/>5.88<text:s/></text:p>
          </table:table-cell>
          <table:table-cell table:number-columns-repeated="16372"/>
        </table:table-row>
        <table:table-row table:style-name="ro2">
          <table:table-cell office:value-type="string" table:style-name="ce5">
            <text:p><text:s text:c="3"/>廢棄物資售價</text:p>
          </table:table-cell>
          <table:table-cell office:value-type="float" office:value="15763" table:style-name="ce18">
            <text:p><text:s/>15,763<text:s/></text:p>
          </table:table-cell>
          <table:table-cell office:value-type="float" office:value="9649.2620000000006" table:style-name="ce19">
            <text:p>9,649<text:s/></text:p>
          </table:table-cell>
          <table:table-cell office:value-type="float" office:value="25463.113000000001" table:style-name="ce18">
            <text:p><text:s/>25,463<text:s/></text:p>
          </table:table-cell>
          <table:table-cell office:value-type="float" office:value="35112.375" table:style-name="ce18">
            <text:p><text:s/>35,112<text:s/></text:p>
          </table:table-cell>
          <table:table-cell office:value-type="float" office:value="222.75185561124201" table:style-name="ce29">
            <text:p><text:s/>222.75<text:s/></text:p>
          </table:table-cell>
          <table:table-cell office:value-type="string" table:style-name="ce22">
            <text:p>第二預備金</text:p>
          </table:table-cell>
          <table:table-cell office:value-type="float" office:value="257500" table:style-name="ce35">
            <text:p><text:s/>257,500<text:s/></text:p>
          </table:table-cell>
          <table:table-cell office:value-type="float" office:value="0" table:style-name="ce24">
            <text:p><text:s/>-<text:s text:c="4"/></text:p>
          </table:table-cell>
          <table:table-cell office:value-type="float" office:value="0" table:style-name="ce35">
            <text:p><text:s/>-<text:s text:c="4"/></text:p>
          </table:table-cell>
          <table:table-cell office:value-type="float" office:value="0" table:style-name="ce35">
            <text:p><text:s/>-<text:s text:c="4"/></text:p>
          </table:table-cell>
          <table:table-cell office:value-type="float" office:value="0" table:style-name="ce46">
            <text:p><text:s/>-<text:s/></text:p>
          </table:table-cell>
          <table:table-cell table:number-columns-repeated="16372"/>
        </table:table-row>
        <table:table-row table:style-name="ro2">
          <table:table-cell office:value-type="string" table:style-name="ce9">
            <text:p>營業盈餘及事業收入</text:p>
          </table:table-cell>
          <table:table-cell office:value-type="float" office:value="13704921" table:style-name="ce18">
            <text:p><text:s/>13,704,921<text:s/></text:p>
          </table:table-cell>
          <table:table-cell office:value-type="float" office:value="0" table:style-name="ce18">
            <text:p><text:s/>-<text:s/></text:p>
          </table:table-cell>
          <table:table-cell office:value-type="float" office:value="4921" table:style-name="ce18">
            <text:p><text:s/>4,921<text:s/></text:p>
          </table:table-cell>
          <table:table-cell office:value-type="float" office:value="4921" table:style-name="ce18">
            <text:p><text:s/>4,921<text:s/></text:p>
          </table:table-cell>
          <table:table-cell office:value-type="float" office:value="3.5906810407736002E-2" table:style-name="ce29">
            <text:p><text:s/>0.04<text:s/></text:p>
          </table:table-cell>
          <table:table-cell table:style-name="ce22"/>
          <table:table-cell table:number-columns-repeated="4" table:style-name="ce18"/>
          <table:table-cell table:style-name="ce47"/>
          <table:table-cell table:number-columns-repeated="16372"/>
        </table:table-row>
        <table:table-row table:style-name="ro1">
          <table:table-cell office:value-type="string" table:style-name="ce2">
            <text:p>公開類</text:p>
          </table:table-cell>
          <table:table-cell table:style-name="ce20"/>
          <table:table-cell table:number-columns-repeated="5" table:style-name="ce3"/>
          <table:table-cell table:style-name="ce36"/>
          <table:table-cell office:value-type="string" table:style-name="ce16">
            <text:p>編製機關</text:p>
          </table:table-cell>
          <table:table-cell table:style-name="ce16"/>
          <table:table-cell office:value-type="string" table:number-columns-spanned="2" table:number-rows-spanned="1" table:style-name="ce59">
            <text:p>臺中市政府財政局</text:p>
          </table:table-cell>
          <table:covered-table-cell/>
          <table:table-cell table:style-name="ce49"/>
          <table:table-cell table:number-columns-repeated="16371"/>
        </table:table-row>
        <table:table-row table:style-name="ro1">
          <table:table-cell office:value-type="string" table:style-name="ce2">
            <text:p>月報</text:p>
          </table:table-cell>
          <table:table-cell office:value-type="string" table:number-columns-spanned="5" table:number-rows-spanned="1" table:style-name="ce61">
            <text:p>2~11月於次月25日，12月及1月於3月15日編報。</text:p>
          </table:table-cell>
          <table:covered-table-cell table:number-columns-repeated="4"/>
          <table:table-cell table:style-name="ce4"/>
          <table:table-cell table:style-name="ce33"/>
          <table:table-cell office:value-type="string" table:style-name="ce16">
            <text:p>表 <text:s text:c="7"/>號</text:p>
          </table:table-cell>
          <table:table-cell table:style-name="ce16"/>
          <table:table-cell office:value-type="string" table:number-columns-spanned="2" table:number-rows-spanned="1" table:style-name="ce62">
            <text:p>20902-00-01-2</text:p>
          </table:table-cell>
          <table:covered-table-cell/>
          <table:table-cell table:style-name="ce49"/>
          <table:table-cell table:number-columns-repeated="16371"/>
        </table:table-row>
        <table:table-row table:style-name="ro2">
          <table:table-cell table:number-columns-repeated="2" table:style-name="ce3"/>
          <table:table-cell office:value-type="string" table:number-columns-spanned="6" table:number-rows-spanned="1" table:style-name="ce63">
            <text:p><text:s text:c="3"/>臺中市市庫收支月報表-本年度(續一完)</text:p>
          </table:table-cell>
          <table:covered-table-cell table:number-columns-repeated="5"/>
          <table:table-cell table:number-columns-repeated="2" table:style-name="ce3"/>
          <table:table-cell table:number-columns-spanned="2" table:number-rows-spanned="1" table:style-name="ce64"/>
          <table:covered-table-cell/>
          <table:table-cell table:number-columns-repeated="16372" table:style-name="ce1"/>
        </table:table-row>
        <table:table-row table:style-name="ro1">
          <table:table-cell table:number-columns-repeated="2" table:style-name="ce4"/>
          <table:table-cell office:value-type="string" table:number-columns-spanned="6" table:number-rows-spanned="1" table:style-name="ce56">
            <text:p>114年5月份</text:p>
          </table:table-cell>
          <table:covered-table-cell table:number-columns-repeated="5"/>
          <table:table-cell table:number-columns-repeated="2" table:style-name="ce4"/>
          <table:table-cell office:value-type="string" table:number-columns-spanned="2" table:number-rows-spanned="1" table:style-name="ce57">
            <text:p><text:s text:c="24"/>單位：千元</text:p>
          </table:table-cell>
          <table:covered-table-cell/>
          <table:table-cell table:number-columns-repeated="16372" table:style-name="ce1"/>
        </table:table-row>
        <table:table-row table:style-name="ro6">
          <table:table-cell office:value-type="string" table:number-columns-spanned="1" table:number-rows-spanned="2" table:style-name="ce58">
            <text:p>科目</text:p>
          </table:table-cell>
          <table:table-cell office:value-type="string" table:number-columns-spanned="5" table:number-rows-spanned="1" table:style-name="ce59">
            <text:p>本年度收入</text:p>
          </table:table-cell>
          <table:covered-table-cell table:number-columns-repeated="4"/>
          <table:table-cell office:value-type="string" table:number-columns-spanned="1" table:number-rows-spanned="2" table:style-name="ce60">
            <text:p>科目</text:p>
          </table:table-cell>
          <table:table-cell office:value-type="string" table:number-columns-spanned="5" table:number-rows-spanned="1" table:style-name="ce59">
            <text:p>本年度支出</text:p>
          </table:table-cell>
          <table:covered-table-cell table:number-columns-repeated="4"/>
          <table:table-cell table:number-columns-repeated="16372" table:style-name="ce1"/>
        </table:table-row>
        <table:table-row table:style-name="ro4">
          <table:covered-table-cell/>
          <table:table-cell office:value-type="string" table:style-name="ce21">
            <text:p>預算數</text:p>
          </table:table-cell>
          <table:table-cell office:value-type="string" table:style-name="ce21">
            <text:p>本月收入</text:p>
          </table:table-cell>
          <table:table-cell office:value-type="string" table:style-name="ce21">
            <text:p>上月收入</text:p>
          </table:table-cell>
          <table:table-cell office:value-type="string" table:style-name="ce21">
            <text:p>本月底收入</text:p>
            <text:p>累計</text:p>
          </table:table-cell>
          <table:table-cell office:value-type="string" table:style-name="ce21">
            <text:p>百分比</text:p>
            <text:p>%</text:p>
          </table:table-cell>
          <table:covered-table-cell/>
          <table:table-cell office:value-type="string" table:style-name="ce21">
            <text:p>預算數</text:p>
          </table:table-cell>
          <table:table-cell office:value-type="string" table:style-name="ce21">
            <text:p>本月支出</text:p>
          </table:table-cell>
          <table:table-cell office:value-type="string" table:style-name="ce21">
            <text:p>上月支出</text:p>
          </table:table-cell>
          <table:table-cell office:value-type="string" table:style-name="ce21">
            <text:p>本月底支出</text:p>
            <text:p>累計</text:p>
          </table:table-cell>
          <table:table-cell office:value-type="string" table:style-name="ce44">
            <text:p>百分比</text:p>
            <text:p>%</text:p>
          </table:table-cell>
          <table:table-cell table:number-columns-repeated="16372" table:style-name="ce1"/>
        </table:table-row>
        <table:table-row table:style-name="ro2">
          <table:table-cell office:value-type="string" table:style-name="ce9">
            <text:p>補助收入</text:p>
          </table:table-cell>
          <table:table-cell office:value-type="float" office:value="53031180" table:style-name="ce18">
            <text:p><text:s/>53,031,180<text:s/></text:p>
          </table:table-cell>
          <table:table-cell office:value-type="float" office:value="3419113.986" table:style-name="ce19">
            <text:p>3,419,114<text:s/></text:p>
          </table:table-cell>
          <table:table-cell office:value-type="float" office:value="21714127.991" table:style-name="ce19">
            <text:p>21,714,128<text:s/></text:p>
          </table:table-cell>
          <table:table-cell office:value-type="float" office:value="25133241.977000002" table:style-name="ce19">
            <text:p>25,133,242<text:s/></text:p>
          </table:table-cell>
          <table:table-cell office:value-type="float" office:value="47.393329692079298" table:style-name="ce29">
            <text:p><text:s/>47.39<text:s/></text:p>
          </table:table-cell>
          <table:table-cell office:value-type="string" table:style-name="ce22">
            <text:p>資本門</text:p>
          </table:table-cell>
          <table:table-cell office:value-type="float" office:value="39089621" table:style-name="ce24">
            <text:p><text:s/>39,089,621<text:s/></text:p>
          </table:table-cell>
          <table:table-cell office:value-type="float" office:value="979247.91899999999" table:style-name="ce19">
            <text:p>979,248<text:s/></text:p>
          </table:table-cell>
          <table:table-cell office:value-type="float" office:value="10132979.014" table:style-name="ce24">
            <text:p><text:s/>10,132,979<text:s/></text:p>
          </table:table-cell>
          <table:table-cell office:value-type="float" office:value="11112226.933" table:style-name="ce24">
            <text:p><text:s/>11,112,227<text:s/></text:p>
          </table:table-cell>
          <table:table-cell office:value-type="float" office:value="28.4275637591882" table:style-name="ce46">
            <text:p><text:s/>28.43<text:s/></text:p>
          </table:table-cell>
          <table:table-cell table:number-columns-repeated="16372" table:style-name="ce1"/>
        </table:table-row>
        <table:table-row table:style-name="ro2">
          <table:table-cell office:value-type="string" table:style-name="ce5">
            <text:p><text:s text:c="3"/>上級政府補助收入</text:p>
          </table:table-cell>
          <table:table-cell office:value-type="float" office:value="53031180" table:style-name="ce18">
            <text:p><text:s/>53,031,180<text:s/></text:p>
          </table:table-cell>
          <table:table-cell office:value-type="float" office:value="3419113.986" table:style-name="ce19">
            <text:p>3,419,114<text:s/></text:p>
          </table:table-cell>
          <table:table-cell office:value-type="float" office:value="21714127.991" table:style-name="ce19">
            <text:p>21,714,128<text:s/></text:p>
          </table:table-cell>
          <table:table-cell office:value-type="float" office:value="25133241.977000002" table:style-name="ce19">
            <text:p>25,133,242<text:s/></text:p>
          </table:table-cell>
          <table:table-cell office:value-type="float" office:value="47.393329692079298" table:style-name="ce29">
            <text:p><text:s/>47.39<text:s/></text:p>
          </table:table-cell>
          <table:table-cell office:value-type="string" table:style-name="ce22">
            <text:p>行政支出</text:p>
          </table:table-cell>
          <table:table-cell office:value-type="float" office:value="160974" table:style-name="ce35">
            <text:p><text:s/>160,974<text:s/></text:p>
          </table:table-cell>
          <table:table-cell office:value-type="float" office:value="1832.152" table:style-name="ce24">
            <text:p><text:s/>1,832<text:s/></text:p>
          </table:table-cell>
          <table:table-cell office:value-type="float" office:value="7542.5119999999997" table:style-name="ce35">
            <text:p><text:s/>7,543<text:s/></text:p>
          </table:table-cell>
          <table:table-cell office:value-type="float" office:value="9374.6640000000007" table:style-name="ce35">
            <text:p><text:s/>9,375<text:s/></text:p>
          </table:table-cell>
          <table:table-cell office:value-type="float" office:value="5.8237131462223699" table:style-name="ce46">
            <text:p><text:s/>5.82<text:s/></text:p>
          </table:table-cell>
          <table:table-cell table:number-columns-repeated="16372" table:style-name="ce1"/>
        </table:table-row>
        <table:table-row table:style-name="ro2">
          <table:table-cell office:value-type="string" table:style-name="ce5">
            <text:p><text:s text:c="6"/>一般性補助收入</text:p>
          </table:table-cell>
          <table:table-cell office:value-type="float" office:value="14053073" table:style-name="ce18">
            <text:p><text:s/>14,053,073<text:s/></text:p>
          </table:table-cell>
          <table:table-cell office:value-type="float" office:value="1513076" table:style-name="ce18">
            <text:p><text:s/>1,513,076<text:s/></text:p>
          </table:table-cell>
          <table:table-cell office:value-type="float" office:value="6170396.9589999998" table:style-name="ce18">
            <text:p><text:s/>6,170,397<text:s/></text:p>
          </table:table-cell>
          <table:table-cell office:value-type="float" office:value="7683472.9589999998" table:style-name="ce18">
            <text:p><text:s/>7,683,473<text:s/></text:p>
          </table:table-cell>
          <table:table-cell office:value-type="float" office:value="54.674681893419297" table:style-name="ce29">
            <text:p><text:s/>54.67<text:s/></text:p>
          </table:table-cell>
          <table:table-cell office:value-type="string" table:style-name="ce22">
            <text:p>立法支出</text:p>
          </table:table-cell>
          <table:table-cell office:value-type="float" office:value="3700" table:style-name="ce35">
            <text:p><text:s/>3,700<text:s/></text:p>
          </table:table-cell>
          <table:table-cell office:value-type="float" office:value="202.47200000000001" table:style-name="ce24">
            <text:p><text:s/>202<text:s/></text:p>
          </table:table-cell>
          <table:table-cell office:value-type="float" office:value="389.75400000000002" table:style-name="ce35">
            <text:p><text:s/>390<text:s/></text:p>
          </table:table-cell>
          <table:table-cell office:value-type="float" office:value="592.226" table:style-name="ce35">
            <text:p><text:s/>592<text:s/></text:p>
          </table:table-cell>
          <table:table-cell office:value-type="float" office:value="16.006108108108101" table:style-name="ce46">
            <text:p><text:s/>16.01<text:s/></text:p>
          </table:table-cell>
          <table:table-cell table:number-columns-repeated="16372" table:style-name="ce1"/>
        </table:table-row>
        <table:table-row table:style-name="ro2">
          <table:table-cell office:value-type="string" table:style-name="ce5">
            <text:p><text:s text:c="6"/>計畫型補助收入</text:p>
          </table:table-cell>
          <table:table-cell office:value-type="float" office:value="38978107" table:style-name="ce18">
            <text:p><text:s/>38,978,107<text:s/></text:p>
          </table:table-cell>
          <table:table-cell office:value-type="float" office:value="1906037.986" table:style-name="ce19">
            <text:p>1,906,038<text:s/></text:p>
          </table:table-cell>
          <table:table-cell office:value-type="float" office:value="15543731.032" table:style-name="ce18">
            <text:p><text:s/>15,543,731<text:s/></text:p>
          </table:table-cell>
          <table:table-cell office:value-type="float" office:value="17449769.017999999" table:style-name="ce18">
            <text:p><text:s/>17,449,769<text:s/></text:p>
          </table:table-cell>
          <table:table-cell office:value-type="float" office:value="44.768128472734702" table:style-name="ce29">
            <text:p><text:s/>44.77<text:s/></text:p>
          </table:table-cell>
          <table:table-cell office:value-type="string" table:style-name="ce22">
            <text:p>民政支出</text:p>
          </table:table-cell>
          <table:table-cell office:value-type="float" office:value="2601519" table:style-name="ce35">
            <text:p><text:s/>2,601,519<text:s/></text:p>
          </table:table-cell>
          <table:table-cell office:value-type="float" office:value="60121.195" table:style-name="ce24">
            <text:p><text:s/>60,121<text:s/></text:p>
          </table:table-cell>
          <table:table-cell office:value-type="float" office:value="430418.33299999998" table:style-name="ce35">
            <text:p><text:s/>430,418<text:s/></text:p>
          </table:table-cell>
          <table:table-cell office:value-type="float" office:value="490539.52799999999" table:style-name="ce35">
            <text:p><text:s/>490,540<text:s/></text:p>
          </table:table-cell>
          <table:table-cell office:value-type="float" office:value="18.855888732698102" table:style-name="ce46">
            <text:p><text:s/>18.86<text:s/></text:p>
          </table:table-cell>
          <table:table-cell table:number-columns-repeated="16372" table:style-name="ce1"/>
        </table:table-row>
        <table:table-row table:style-name="ro2">
          <table:table-cell office:value-type="string" table:style-name="ce9">
            <text:p>捐獻及贈與收入</text:p>
          </table:table-cell>
          <table:table-cell office:value-type="float" office:value="636340" table:style-name="ce18">
            <text:p><text:s/>636,340<text:s/></text:p>
          </table:table-cell>
          <table:table-cell office:value-type="float" office:value="10120.977000000001" table:style-name="ce19">
            <text:p>10,121<text:s/></text:p>
          </table:table-cell>
          <table:table-cell office:value-type="float" office:value="181028.81099999999" table:style-name="ce18">
            <text:p><text:s/>181,029<text:s/></text:p>
          </table:table-cell>
          <table:table-cell office:value-type="float" office:value="191149.788" table:style-name="ce18">
            <text:p><text:s/>191,150<text:s/></text:p>
          </table:table-cell>
          <table:table-cell office:value-type="float" office:value="30.038939560612199" table:style-name="ce29">
            <text:p><text:s/>30.04<text:s/></text:p>
          </table:table-cell>
          <table:table-cell office:value-type="string" table:style-name="ce22">
            <text:p>警政支出</text:p>
          </table:table-cell>
          <table:table-cell office:value-type="float" office:value="561928" table:style-name="ce35">
            <text:p><text:s/>561,928<text:s/></text:p>
          </table:table-cell>
          <table:table-cell office:value-type="float" office:value="3929.06699999998" table:style-name="ce24">
            <text:p><text:s/>3,929<text:s/></text:p>
          </table:table-cell>
          <table:table-cell office:value-type="float" office:value="198700.67600000001" table:style-name="ce35">
            <text:p><text:s/>198,701<text:s/></text:p>
          </table:table-cell>
          <table:table-cell office:value-type="float" office:value="202629.74299999999" table:style-name="ce35">
            <text:p><text:s/>202,630<text:s/></text:p>
          </table:table-cell>
          <table:table-cell office:value-type="float" office:value="36.059734165231099" table:style-name="ce46">
            <text:p><text:s/>36.06<text:s/></text:p>
          </table:table-cell>
          <table:table-cell table:number-columns-repeated="16372" table:style-name="ce1"/>
        </table:table-row>
        <table:table-row table:style-name="ro2">
          <table:table-cell office:value-type="string" table:style-name="ce9">
            <text:p>自治稅捐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9">
            <text:p>--</text:p>
          </table:table-cell>
          <table:table-cell office:value-type="string" table:style-name="ce22">
            <text:p>財務支出</text:p>
          </table:table-cell>
          <table:table-cell office:value-type="float" office:value="23757" table:style-name="ce35">
            <text:p><text:s/>23,757<text:s/></text:p>
          </table:table-cell>
          <table:table-cell office:value-type="float" office:value="568.12099999999998" table:style-name="ce24">
            <text:p><text:s/>568<text:s/></text:p>
          </table:table-cell>
          <table:table-cell office:value-type="float" office:value="53.9" table:style-name="ce35">
            <text:p><text:s/>54<text:s/></text:p>
          </table:table-cell>
          <table:table-cell office:value-type="float" office:value="622.02099999999996" table:style-name="ce35">
            <text:p><text:s/>622<text:s/></text:p>
          </table:table-cell>
          <table:table-cell office:value-type="float" office:value="2.6182640905838301" table:style-name="ce46">
            <text:p><text:s/>2.62<text:s/></text:p>
          </table:table-cell>
          <table:table-cell table:number-columns-repeated="16372" table:style-name="ce1"/>
        </table:table-row>
        <table:table-row table:style-name="ro2">
          <table:table-cell office:value-type="string" table:style-name="ce9">
            <text:p>其他收入</text:p>
          </table:table-cell>
          <table:table-cell office:value-type="float" office:value="10718871" table:style-name="ce18">
            <text:p><text:s/>10,718,871<text:s/></text:p>
          </table:table-cell>
          <table:table-cell office:value-type="float" office:value="1346946.486" table:style-name="ce19">
            <text:p>1,346,946<text:s/></text:p>
          </table:table-cell>
          <table:table-cell office:value-type="float" office:value="1148377.7220000001" table:style-name="ce18">
            <text:p><text:s/>1,148,378<text:s/></text:p>
          </table:table-cell>
          <table:table-cell office:value-type="float" office:value="2495324.2080000001" table:style-name="ce18">
            <text:p><text:s/>2,495,324<text:s/></text:p>
          </table:table-cell>
          <table:table-cell office:value-type="float" office:value="23.279729814828499" table:style-name="ce29">
            <text:p><text:s/>23.28<text:s/></text:p>
          </table:table-cell>
          <table:table-cell office:value-type="string" table:style-name="ce22">
            <text:p>教育支出</text:p>
          </table:table-cell>
          <table:table-cell office:value-type="float" office:value="4157649" table:style-name="ce35">
            <text:p><text:s/>4,157,649<text:s/></text:p>
          </table:table-cell>
          <table:table-cell office:value-type="float" office:value="46133.408000000301" table:style-name="ce24">
            <text:p><text:s/>46,133<text:s/></text:p>
          </table:table-cell>
          <table:table-cell office:value-type="float" office:value="3561621.3769999999" table:style-name="ce35">
            <text:p><text:s/>3,561,621<text:s/></text:p>
          </table:table-cell>
          <table:table-cell office:value-type="float" office:value="3607754.7850000001" table:style-name="ce35">
            <text:p><text:s/>3,607,755<text:s/></text:p>
          </table:table-cell>
          <table:table-cell office:value-type="float" office:value="86.773914416536797" table:style-name="ce46">
            <text:p><text:s/>86.77<text:s/></text:p>
          </table:table-cell>
          <table:table-cell table:number-columns-repeated="16372" table:style-name="ce1"/>
        </table:table-row>
        <table:table-row table:style-name="ro2">
          <table:table-cell table:style-name="ce5"/>
          <table:table-cell table:style-name="ce22"/>
          <table:table-cell table:number-columns-repeated="3" table:style-name="ce19"/>
          <table:table-cell table:style-name="ce29"/>
          <table:table-cell office:value-type="string" table:style-name="ce22">
            <text:p>文化支出</text:p>
          </table:table-cell>
          <table:table-cell office:value-type="float" office:value="2310149" table:style-name="ce35">
            <text:p><text:s/>2,310,149<text:s/></text:p>
          </table:table-cell>
          <table:table-cell office:value-type="float" office:value="93173.0110000001" table:style-name="ce24">
            <text:p><text:s/>93,173<text:s/></text:p>
          </table:table-cell>
          <table:table-cell office:value-type="float" office:value="524467.44099999999" table:style-name="ce35">
            <text:p><text:s/>524,467<text:s/></text:p>
          </table:table-cell>
          <table:table-cell office:value-type="float" office:value="617640.45200000005" table:style-name="ce35">
            <text:p><text:s/>617,640<text:s/></text:p>
          </table:table-cell>
          <table:table-cell office:value-type="float" office:value="26.735957377641" table:style-name="ce46">
            <text:p><text:s/>26.74<text:s/></text:p>
          </table:table-cell>
          <table:table-cell table:number-columns-repeated="16372" table:style-name="ce1"/>
        </table:table-row>
        <table:table-row table:style-name="ro2">
          <table:table-cell office:value-type="string" table:style-name="ce9">
            <text:p>資本門</text:p>
          </table:table-cell>
          <table:table-cell office:value-type="float" office:value="99800" table:style-name="ce18">
            <text:p><text:s/>99,800<text:s/></text:p>
          </table:table-cell>
          <table:table-cell office:value-type="float" office:value="9860.5669999999991" table:style-name="ce18">
            <text:p><text:s/>9,861<text:s/></text:p>
          </table:table-cell>
          <table:table-cell office:value-type="float" office:value="89060.381999999998" table:style-name="ce18">
            <text:p><text:s/>89,060<text:s/></text:p>
          </table:table-cell>
          <table:table-cell office:value-type="float" office:value="98920.948999999993" table:style-name="ce18">
            <text:p><text:s/>98,921<text:s/></text:p>
          </table:table-cell>
          <table:table-cell office:value-type="float" office:value="99.119187374749501" table:style-name="ce29">
            <text:p><text:s/>99.12<text:s/></text:p>
          </table:table-cell>
          <table:table-cell office:value-type="string" table:style-name="ce22">
            <text:p>農業支出</text:p>
          </table:table-cell>
          <table:table-cell office:value-type="float" office:value="1245941" table:style-name="ce35">
            <text:p><text:s/>1,245,941<text:s/></text:p>
          </table:table-cell>
          <table:table-cell office:value-type="float" office:value="40302.642" table:style-name="ce24">
            <text:p><text:s/>40,303<text:s/></text:p>
          </table:table-cell>
          <table:table-cell office:value-type="float" office:value="149269.04500000001" table:style-name="ce35">
            <text:p><text:s/>149,269<text:s/></text:p>
          </table:table-cell>
          <table:table-cell office:value-type="float" office:value="189571.68700000001" table:style-name="ce35">
            <text:p><text:s/>189,572<text:s/></text:p>
          </table:table-cell>
          <table:table-cell office:value-type="float" office:value="15.2151415676986" table:style-name="ce46">
            <text:p><text:s/>15.22<text:s/></text:p>
          </table:table-cell>
          <table:table-cell table:number-columns-repeated="16372" table:style-name="ce1"/>
        </table:table-row>
        <table:table-row table:style-name="ro2">
          <table:table-cell office:value-type="string" table:style-name="ce5">
            <text:p>財產收入</text:p>
          </table:table-cell>
          <table:table-cell office:value-type="float" office:value="99800" table:style-name="ce18">
            <text:p><text:s/>99,800<text:s/></text:p>
          </table:table-cell>
          <table:table-cell office:value-type="float" office:value="9860.5669999999991" table:style-name="ce18">
            <text:p><text:s/>9,861<text:s/></text:p>
          </table:table-cell>
          <table:table-cell office:value-type="float" office:value="89060.381999999998" table:style-name="ce18">
            <text:p><text:s/>89,060<text:s/></text:p>
          </table:table-cell>
          <table:table-cell office:value-type="float" office:value="98920.948999999993" table:style-name="ce18">
            <text:p><text:s/>98,921<text:s/></text:p>
          </table:table-cell>
          <table:table-cell office:value-type="float" office:value="99.119187374749501" table:style-name="ce29">
            <text:p><text:s/>99.12<text:s/></text:p>
          </table:table-cell>
          <table:table-cell office:value-type="string" table:style-name="ce22">
            <text:p>工業支出</text:p>
          </table:table-cell>
          <table:table-cell office:value-type="float" office:value="1405109" table:style-name="ce35">
            <text:p><text:s/>1,405,109<text:s/></text:p>
          </table:table-cell>
          <table:table-cell office:value-type="float" office:value="-45467.366000000002" table:style-name="ce41">
            <text:p>-45,467<text:s/></text:p>
          </table:table-cell>
          <table:table-cell office:value-type="float" office:value="184157.897" table:style-name="ce35">
            <text:p><text:s/>184,158<text:s/></text:p>
          </table:table-cell>
          <table:table-cell office:value-type="float" office:value="138690.53099999999" table:style-name="ce35">
            <text:p><text:s/>138,691<text:s/></text:p>
          </table:table-cell>
          <table:table-cell office:value-type="float" office:value="9.8704464208826508" table:style-name="ce46">
            <text:p><text:s/>9.87<text:s/></text:p>
          </table:table-cell>
          <table:table-cell table:number-columns-repeated="16372" table:style-name="ce1"/>
        </table:table-row>
        <table:table-row table:style-name="ro2">
          <table:table-cell office:value-type="string" table:style-name="ce5">
            <text:p><text:s text:c="3"/>財產售價</text:p>
          </table:table-cell>
          <table:table-cell office:value-type="float" office:value="99800" table:style-name="ce18">
            <text:p><text:s/>99,800<text:s/></text:p>
          </table:table-cell>
          <table:table-cell office:value-type="float" office:value="9860.5669999999991" table:style-name="ce18">
            <text:p><text:s/>9,861<text:s/></text:p>
          </table:table-cell>
          <table:table-cell office:value-type="float" office:value="89060.381999999998" table:style-name="ce18">
            <text:p><text:s/>89,060<text:s/></text:p>
          </table:table-cell>
          <table:table-cell office:value-type="float" office:value="98920.948999999993" table:style-name="ce18">
            <text:p><text:s/>98,921<text:s/></text:p>
          </table:table-cell>
          <table:table-cell office:value-type="float" office:value="99.119187374749501" table:style-name="ce29">
            <text:p><text:s/>99.12<text:s/></text:p>
          </table:table-cell>
          <table:table-cell office:value-type="string" table:style-name="ce22">
            <text:p>交通支出</text:p>
          </table:table-cell>
          <table:table-cell office:value-type="float" office:value="18799399" table:style-name="ce35">
            <text:p><text:s/>18,799,399<text:s/></text:p>
          </table:table-cell>
          <table:table-cell office:value-type="float" office:value="557254.91799999995" table:style-name="ce40">
            <text:p>557,255<text:s/></text:p>
          </table:table-cell>
          <table:table-cell office:value-type="float" office:value="4249038.835" table:style-name="ce35">
            <text:p><text:s/>4,249,039<text:s/></text:p>
          </table:table-cell>
          <table:table-cell office:value-type="float" office:value="4806293.7529999996" table:style-name="ce35">
            <text:p><text:s/>4,806,294<text:s/></text:p>
          </table:table-cell>
          <table:table-cell office:value-type="float" office:value="25.566209605956001" table:style-name="ce46">
            <text:p><text:s/>25.57<text:s/></text:p>
          </table:table-cell>
          <table:table-cell table:number-columns-repeated="2" table:style-name="ce50"/>
          <table:table-cell table:number-columns-repeated="16370"/>
        </table:table-row>
        <table:table-row table:style-name="ro2">
          <table:table-cell office:value-type="string" table:style-name="ce5">
            <text:p><text:s text:c="3"/>財產作價</text:p>
          </table:table-cell>
          <table:table-cell office:value-type="float" office:value="0" table:style-name="ce18">
            <text:p><text:s/>-<text:s/></text:p>
          </table:table-cell>
          <table:table-cell office:value-type="float" office:value="0" table:style-name="ce18">
            <text:p><text:s/>-<text:s/></text:p>
          </table:table-cell>
          <table:table-cell table:style-name="ce26"/>
          <table:table-cell office:value-type="float" office:value="0" table:style-name="ce18">
            <text:p><text:s/>-<text:s/></text:p>
          </table:table-cell>
          <table:table-cell office:value-type="string" table:style-name="ce29">
            <text:p>--</text:p>
          </table:table-cell>
          <table:table-cell office:value-type="string" table:style-name="ce22">
            <text:p>其他經濟服務支出</text:p>
          </table:table-cell>
          <table:table-cell office:value-type="float" office:value="734431" table:style-name="ce35">
            <text:p><text:s/>734,431<text:s/></text:p>
          </table:table-cell>
          <table:table-cell office:value-type="float" office:value="21747.478999999999" table:style-name="ce40">
            <text:p>21,747<text:s/></text:p>
          </table:table-cell>
          <table:table-cell office:value-type="float" office:value="161678.486" table:style-name="ce43">
            <text:p>161,678<text:s/></text:p>
          </table:table-cell>
          <table:table-cell office:value-type="float" office:value="183425.965" table:style-name="ce40">
            <text:p>183,426<text:s/></text:p>
          </table:table-cell>
          <table:table-cell office:value-type="float" office:value="24.9752481853299" table:style-name="ce48">
            <text:p>24.98<text:s/></text:p>
          </table:table-cell>
          <table:table-cell table:number-columns-repeated="2" table:style-name="ce50"/>
          <table:table-cell table:number-columns-repeated="16370"/>
        </table:table-row>
        <table:table-row table:style-name="ro2">
          <table:table-cell table:style-name="ce10"/>
          <table:table-cell table:style-name="ce22"/>
          <table:table-cell table:number-columns-repeated="3" table:style-name="ce19"/>
          <table:table-cell table:style-name="ce30"/>
          <table:table-cell office:value-type="string" table:style-name="ce22">
            <text:p>社會保險支出</text:p>
          </table:table-cell>
          <table:table-cell office:value-type="float" office:value="0" table:style-name="ce35">
            <text:p><text:s/>-<text:s text:c="4"/></text:p>
          </table:table-cell>
          <table:table-cell office:value-type="float" office:value="0" table:style-name="ce24">
            <text:p><text:s/>-<text:s text:c="4"/></text:p>
          </table:table-cell>
          <table:table-cell office:value-type="float" office:value="0" table:style-name="ce35">
            <text:p><text:s/>-<text:s text:c="4"/></text:p>
          </table:table-cell>
          <table:table-cell office:value-type="float" office:value="0" table:style-name="ce35">
            <text:p><text:s/>-<text:s text:c="4"/></text:p>
          </table:table-cell>
          <table:table-cell office:value-type="string" table:style-name="ce46">
            <text:p>--</text:p>
          </table:table-cell>
          <table:table-cell table:number-columns-repeated="2" table:style-name="ce50"/>
          <table:table-cell table:number-columns-repeated="16370"/>
        </table:table-row>
        <table:table-row table:style-name="ro2">
          <table:table-cell table:style-name="ce10"/>
          <table:table-cell table:style-name="ce22"/>
          <table:table-cell table:number-columns-repeated="3" table:style-name="ce19"/>
          <table:table-cell table:style-name="ce30"/>
          <table:table-cell office:value-type="string" table:style-name="ce22">
            <text:p>社會救助支出</text:p>
          </table:table-cell>
          <table:table-cell office:value-type="float" office:value="0" table:style-name="ce35">
            <text:p><text:s/>-<text:s text:c="4"/></text:p>
          </table:table-cell>
          <table:table-cell office:value-type="float" office:value="0" table:style-name="ce24">
            <text:p><text:s/>-<text:s text:c="4"/></text:p>
          </table:table-cell>
          <table:table-cell office:value-type="float" office:value="0" table:style-name="ce35">
            <text:p><text:s/>-<text:s text:c="4"/></text:p>
          </table:table-cell>
          <table:table-cell office:value-type="float" office:value="0" table:style-name="ce35">
            <text:p><text:s/>-<text:s text:c="4"/></text:p>
          </table:table-cell>
          <table:table-cell office:value-type="string" table:style-name="ce46">
            <text:p>--</text:p>
          </table:table-cell>
          <table:table-cell table:number-columns-repeated="2" table:style-name="ce50"/>
          <table:table-cell table:number-columns-repeated="16370"/>
        </table:table-row>
        <table:table-row table:style-name="ro2">
          <table:table-cell table:style-name="ce10"/>
          <table:table-cell table:style-name="ce22"/>
          <table:table-cell table:number-columns-repeated="3" table:style-name="ce19"/>
          <table:table-cell table:style-name="ce30"/>
          <table:table-cell office:value-type="string" table:style-name="ce22">
            <text:p>福利服務支出</text:p>
          </table:table-cell>
          <table:table-cell office:value-type="float" office:value="850673" table:style-name="ce35">
            <text:p><text:s/>850,673<text:s/></text:p>
          </table:table-cell>
          <table:table-cell office:value-type="float" office:value="9105.79000000001" table:style-name="ce40">
            <text:p>9,106<text:s/></text:p>
          </table:table-cell>
          <table:table-cell office:value-type="float" office:value="162769.61199999999" table:style-name="ce35">
            <text:p><text:s/>162,770<text:s/></text:p>
          </table:table-cell>
          <table:table-cell office:value-type="float" office:value="171875.402" table:style-name="ce35">
            <text:p><text:s/>171,875<text:s/></text:p>
          </table:table-cell>
          <table:table-cell office:value-type="float" office:value="20.204638209982001" table:style-name="ce46">
            <text:p><text:s/>20.20<text:s/></text:p>
          </table:table-cell>
          <table:table-cell table:style-name="ce50"/>
          <table:table-cell table:style-name="ce51"/>
          <table:table-cell table:number-columns-repeated="16370"/>
        </table:table-row>
        <table:table-row table:style-name="ro2">
          <table:table-cell table:style-name="ce10"/>
          <table:table-cell table:style-name="ce22"/>
          <table:table-cell table:number-columns-repeated="3" table:style-name="ce19"/>
          <table:table-cell table:style-name="ce30"/>
          <table:table-cell office:value-type="string" table:style-name="ce22">
            <text:p>國民就業支出</text:p>
          </table:table-cell>
          <table:table-cell office:value-type="float" office:value="253" table:style-name="ce35">
            <text:p><text:s/>253<text:s/></text:p>
          </table:table-cell>
          <table:table-cell office:value-type="float" office:value="0" table:style-name="ce24">
            <text:p><text:s/>-<text:s text:c="4"/></text:p>
          </table:table-cell>
          <table:table-cell office:value-type="float" office:value="252.21600000000001" table:style-name="ce35">
            <text:p><text:s/>252<text:s/></text:p>
          </table:table-cell>
          <table:table-cell office:value-type="float" office:value="252.21600000000001" table:style-name="ce35">
            <text:p><text:s/>252<text:s/></text:p>
          </table:table-cell>
          <table:table-cell office:value-type="float" office:value="99.690118577075097" table:style-name="ce46">
            <text:p><text:s/>99.69<text:s/></text:p>
          </table:table-cell>
          <table:table-cell table:number-columns-repeated="2" table:style-name="ce50"/>
          <table:table-cell table:number-columns-repeated="16370"/>
        </table:table-row>
        <table:table-row table:style-name="ro2">
          <table:table-cell table:style-name="ce10"/>
          <table:table-cell table:style-name="ce22"/>
          <table:table-cell table:number-columns-repeated="3" table:style-name="ce19"/>
          <table:table-cell table:style-name="ce30"/>
          <table:table-cell office:value-type="string" table:style-name="ce22">
            <text:p>醫療保健支出</text:p>
          </table:table-cell>
          <table:table-cell office:value-type="float" office:value="90215" table:style-name="ce35">
            <text:p><text:s/>90,215<text:s/></text:p>
          </table:table-cell>
          <table:table-cell office:value-type="float" office:value="2984.6439999999998" table:style-name="ce24">
            <text:p><text:s/>2,985<text:s/></text:p>
          </table:table-cell>
          <table:table-cell office:value-type="float" office:value="4574.3220000000001" table:style-name="ce35">
            <text:p><text:s/>4,574<text:s/></text:p>
          </table:table-cell>
          <table:table-cell office:value-type="float" office:value="7558.9660000000003" table:style-name="ce35">
            <text:p><text:s/>7,559<text:s/></text:p>
          </table:table-cell>
          <table:table-cell office:value-type="float" office:value="8.3788350052652003" table:style-name="ce46">
            <text:p><text:s/>8.38<text:s/></text:p>
          </table:table-cell>
          <table:table-cell table:number-columns-repeated="2" table:style-name="ce50"/>
          <table:table-cell table:number-columns-repeated="16370"/>
        </table:table-row>
        <table:table-row table:style-name="ro2">
          <table:table-cell table:style-name="ce10"/>
          <table:table-cell table:style-name="ce22"/>
          <table:table-cell table:number-columns-repeated="3" table:style-name="ce19"/>
          <table:table-cell table:style-name="ce30"/>
          <table:table-cell office:value-type="string" table:style-name="ce22">
            <text:p>環境保護支出</text:p>
          </table:table-cell>
          <table:table-cell office:value-type="float" office:value="3463983" table:style-name="ce35">
            <text:p><text:s/>3,463,983<text:s/></text:p>
          </table:table-cell>
          <table:table-cell office:value-type="float" office:value="155613.01" table:style-name="ce24">
            <text:p><text:s/>155,613<text:s/></text:p>
          </table:table-cell>
          <table:table-cell office:value-type="float" office:value="313574.72700000001" table:style-name="ce35">
            <text:p><text:s/>313,575<text:s/></text:p>
          </table:table-cell>
          <table:table-cell office:value-type="float" office:value="469187.73700000002" table:style-name="ce35">
            <text:p><text:s/>469,188<text:s/></text:p>
          </table:table-cell>
          <table:table-cell office:value-type="float" office:value="13.544747101818899" table:style-name="ce46">
            <text:p><text:s/>13.54<text:s/></text:p>
          </table:table-cell>
          <table:table-cell table:number-columns-repeated="2" table:style-name="ce50"/>
          <table:table-cell table:number-columns-repeated="16370"/>
        </table:table-row>
        <table:table-row table:style-name="ro2">
          <table:table-cell table:style-name="ce10"/>
          <table:table-cell table:style-name="ce22"/>
          <table:table-cell table:number-columns-repeated="3" table:style-name="ce19"/>
          <table:table-cell table:style-name="ce30"/>
          <table:table-cell office:value-type="string" table:style-name="ce22">
            <text:p>社區發展支出</text:p>
          </table:table-cell>
          <table:table-cell office:value-type="float" office:value="721941" table:style-name="ce35">
            <text:p><text:s/>721,941<text:s/></text:p>
          </table:table-cell>
          <table:table-cell office:value-type="float" office:value="31747.376" table:style-name="ce35">
            <text:p><text:s/>31,747<text:s/></text:p>
          </table:table-cell>
          <table:table-cell office:value-type="float" office:value="173119.88099999999" table:style-name="ce35">
            <text:p><text:s/>173,120<text:s/></text:p>
          </table:table-cell>
          <table:table-cell office:value-type="float" office:value="204867.25700000001" table:style-name="ce35">
            <text:p><text:s/>204,867<text:s/></text:p>
          </table:table-cell>
          <table:table-cell office:value-type="float" office:value="28.377285262923099" table:style-name="ce46">
            <text:p><text:s/>28.38<text:s/></text:p>
          </table:table-cell>
          <table:table-cell table:number-columns-repeated="2" table:style-name="ce50"/>
          <table:table-cell table:number-columns-repeated="16370"/>
        </table:table-row>
        <table:table-row table:style-name="ro2">
          <table:table-cell table:style-name="ce10"/>
          <table:table-cell table:style-name="ce22"/>
          <table:table-cell table:number-columns-repeated="3" table:style-name="ce19"/>
          <table:table-cell table:style-name="ce30"/>
          <table:table-cell office:value-type="string" table:style-name="ce22">
            <text:p>其他支出</text:p>
          </table:table-cell>
          <table:table-cell office:value-type="float" office:value="1760000" table:style-name="ce35">
            <text:p><text:s/>1,760,000<text:s/></text:p>
          </table:table-cell>
          <table:table-cell office:value-type="float" office:value="0" table:style-name="ce24">
            <text:p><text:s/>-<text:s text:c="4"/></text:p>
          </table:table-cell>
          <table:table-cell office:value-type="float" office:value="11350" table:style-name="ce35">
            <text:p><text:s/>11,350<text:s/></text:p>
          </table:table-cell>
          <table:table-cell office:value-type="float" office:value="11350" table:style-name="ce35">
            <text:p><text:s/>11,350<text:s/></text:p>
          </table:table-cell>
          <table:table-cell office:value-type="float" office:value="0.64488636363636398" table:style-name="ce46">
            <text:p><text:s/>0.64<text:s/></text:p>
          </table:table-cell>
          <table:table-cell table:number-columns-repeated="2" table:style-name="ce50"/>
          <table:table-cell table:number-columns-repeated="16370"/>
        </table:table-row>
        <table:table-row table:style-name="ro2">
          <table:table-cell table:style-name="ce10"/>
          <table:table-cell table:style-name="ce22"/>
          <table:table-cell table:number-columns-repeated="3" table:style-name="ce19"/>
          <table:table-cell table:style-name="ce30"/>
          <table:table-cell office:value-type="string" table:style-name="ce22">
            <text:p>第二預備金</text:p>
          </table:table-cell>
          <table:table-cell office:value-type="float" office:value="198000" table:style-name="ce37">
            <text:p><text:s/>198,000<text:s/></text:p>
          </table:table-cell>
          <table:table-cell office:value-type="float" office:value="0" table:style-name="ce24">
            <text:p><text:s/>-<text:s text:c="4"/></text:p>
          </table:table-cell>
          <table:table-cell office:value-type="float" office:value="0" table:style-name="ce35">
            <text:p><text:s/>-<text:s text:c="4"/></text:p>
          </table:table-cell>
          <table:table-cell office:value-type="float" office:value="0" table:style-name="ce35">
            <text:p><text:s/>-<text:s text:c="4"/></text:p>
          </table:table-cell>
          <table:table-cell office:value-type="float" office:value="0" table:style-name="ce46">
            <text:p><text:s/>-<text:s/></text:p>
          </table:table-cell>
          <table:table-cell table:number-columns-repeated="2" table:style-name="ce50"/>
          <table:table-cell table:number-columns-repeated="16370"/>
        </table:table-row>
        <table:table-row table:style-name="ro2">
          <table:table-cell table:style-name="ce11"/>
          <table:table-cell table:style-name="ce22"/>
          <table:table-cell table:number-columns-repeated="3" table:style-name="ce19"/>
          <table:table-cell table:style-name="ce30"/>
          <table:table-cell table:style-name="ce22"/>
          <table:table-cell table:number-columns-repeated="2" table:style-name="ce38"/>
          <table:table-cell office:value-type="string" table:style-name="ce38">
            <text:p><text:s/></text:p>
          </table:table-cell>
          <table:table-cell office:value-type="string" table:style-name="ce38">
            <text:p><text:s/></text:p>
          </table:table-cell>
          <table:table-cell table:style-name="ce47"/>
          <table:table-cell table:number-columns-repeated="2" table:style-name="ce50"/>
          <table:table-cell table:number-columns-repeated="16370"/>
        </table:table-row>
        <table:table-row table:style-name="ro2">
          <table:table-cell office:value-type="string" table:style-name="ce5">
            <text:p>融資性收入</text:p>
          </table:table-cell>
          <table:table-cell office:value-type="float" office:value="127379802" table:style-name="ce18">
            <text:p><text:s/>127,379,802<text:s/></text:p>
          </table:table-cell>
          <table:table-cell office:value-type="float" office:value="0" table:style-name="ce24">
            <text:p><text:s/>-<text:s text:c="4"/></text:p>
          </table:table-cell>
          <table:table-cell office:value-type="float" office:value="27500000" table:style-name="ce19">
            <text:p>27,500,000<text:s/></text:p>
          </table:table-cell>
          <table:table-cell office:value-type="float" office:value="27500000" table:style-name="ce19">
            <text:p>27,500,000<text:s/></text:p>
          </table:table-cell>
          <table:table-cell office:value-type="float" office:value="21.588980017412801" table:style-name="ce30">
            <text:p><text:s/>21.59<text:s/></text:p>
          </table:table-cell>
          <table:table-cell office:value-type="string" table:style-name="ce22">
            <text:p>融資性支出</text:p>
          </table:table-cell>
          <table:table-cell office:value-type="float" office:value="118000000" table:style-name="ce24">
            <text:p><text:s/>118,000,000<text:s/></text:p>
          </table:table-cell>
          <table:table-cell office:value-type="float" office:value="3000000" table:style-name="ce24">
            <text:p><text:s/>3,000,000<text:s/></text:p>
          </table:table-cell>
          <table:table-cell office:value-type="float" office:value="27500000" table:style-name="ce24">
            <text:p><text:s/>27,500,000<text:s/></text:p>
          </table:table-cell>
          <table:table-cell office:value-type="float" office:value="30500000" table:style-name="ce24">
            <text:p><text:s/>30,500,000<text:s/></text:p>
          </table:table-cell>
          <table:table-cell office:value-type="float" office:value="25.847457627118601" table:style-name="ce46">
            <text:p><text:s/>25.85<text:s/></text:p>
          </table:table-cell>
          <table:table-cell table:number-columns-repeated="2" table:style-name="ce50"/>
          <table:table-cell table:number-columns-repeated="16370"/>
        </table:table-row>
        <table:table-row table:style-name="ro2">
          <table:table-cell office:value-type="string" table:style-name="ce12">
            <text:p><text:s text:c="4"/>賒 <text:s text:c="7"/>借 <text:s text:c="7"/>收 <text:s text:c="7"/>入</text:p>
          </table:table-cell>
          <table:table-cell office:value-type="float" office:value="127379802" table:style-name="ce18">
            <text:p><text:s/>127,379,802<text:s/></text:p>
          </table:table-cell>
          <table:table-cell office:value-type="float" office:value="0" table:style-name="ce24">
            <text:p><text:s/>-<text:s text:c="4"/></text:p>
          </table:table-cell>
          <table:table-cell office:value-type="float" office:value="27500000" table:style-name="ce18">
            <text:p><text:s/>27,500,000<text:s/></text:p>
          </table:table-cell>
          <table:table-cell office:value-type="float" office:value="27500000" table:style-name="ce18">
            <text:p><text:s/>27,500,000<text:s/></text:p>
          </table:table-cell>
          <table:table-cell office:value-type="float" office:value="21.588980017412801" table:style-name="ce30">
            <text:p><text:s/>21.59<text:s/></text:p>
          </table:table-cell>
          <table:table-cell office:value-type="string" table:style-name="ce22">
            <text:p>債務還本</text:p>
          </table:table-cell>
          <table:table-cell office:value-type="float" office:value="118000000" table:style-name="ce24">
            <text:p><text:s/>118,000,000<text:s/></text:p>
          </table:table-cell>
          <table:table-cell office:value-type="float" office:value="3000000" table:style-name="ce24">
            <text:p><text:s/>3,000,000<text:s/></text:p>
          </table:table-cell>
          <table:table-cell office:value-type="float" office:value="27500000" table:style-name="ce24">
            <text:p><text:s/>27,500,000<text:s/></text:p>
          </table:table-cell>
          <table:table-cell office:value-type="float" office:value="30500000" table:style-name="ce24">
            <text:p><text:s/>30,500,000<text:s/></text:p>
          </table:table-cell>
          <table:table-cell office:value-type="float" office:value="25.847457627118601" table:style-name="ce46">
            <text:p><text:s/>25.85<text:s/></text:p>
          </table:table-cell>
          <table:table-cell table:number-columns-repeated="2" table:style-name="ce50"/>
          <table:table-cell table:number-columns-repeated="16370"/>
        </table:table-row>
        <table:table-row table:style-name="ro1">
          <table:table-cell office:value-type="string" table:style-name="ce3">
            <text:p>填表</text:p>
          </table:table-cell>
          <table:table-cell office:value-type="string" table:style-name="ce3">
            <text:p>審核</text:p>
          </table:table-cell>
          <table:table-cell table:number-columns-repeated="2" table:style-name="ce25"/>
          <table:table-cell table:style-name="ce27"/>
          <table:table-cell office:value-type="string" table:number-columns-spanned="2" table:number-rows-spanned="1" table:style-name="ce53">
            <text:p>業務主管人員</text:p>
          </table:table-cell>
          <table:covered-table-cell/>
          <table:table-cell table:style-name="ce25"/>
          <table:table-cell office:value-type="string" table:style-name="ce27">
            <text:p>機關首長</text:p>
          </table:table-cell>
          <table:table-cell table:number-columns-repeated="3" table:style-name="ce25"/>
          <table:table-cell table:number-columns-repeated="2" table:style-name="ce13"/>
          <table:table-cell table:number-columns-repeated="16370"/>
        </table:table-row>
        <table:table-row table:style-name="ro1">
          <table:table-cell table:number-columns-repeated="4" table:style-name="ce13"/>
          <table:table-cell table:style-name="ce28"/>
          <table:table-cell office:value-type="string" table:number-columns-spanned="2" table:number-rows-spanned="1" table:style-name="ce54">
            <text:p>主辦統計人員</text:p>
          </table:table-cell>
          <table:covered-table-cell/>
          <table:table-cell table:number-columns-repeated="7" table:style-name="ce13"/>
          <table:table-cell table:number-columns-repeated="16370"/>
        </table:table-row>
        <table:table-row table:style-name="ro1">
          <table:table-cell table:number-columns-repeated="8" table:style-name="ce13"/>
          <table:table-cell office:value-type="string" table:number-columns-spanned="3" table:number-rows-spanned="1" table:style-name="ce54">
            <text:p>中華民國114年6月9日編製</text:p>
          </table:table-cell>
          <table:covered-table-cell table:number-columns-repeated="2"/>
          <table:table-cell table:number-columns-repeated="16373"/>
        </table:table-row>
        <table:table-row table:style-name="ro1">
          <table:table-cell office:value-type="string" table:number-columns-spanned="5" table:number-rows-spanned="1" table:style-name="ce52">
            <text:p>備 <text:s text:c="3"/>註：千元以下四捨五入故總數與細數間容或未能相符。</text:p>
          </table:table-cell>
          <table:covered-table-cell table:number-columns-repeated="4"/>
          <table:table-cell table:number-columns-repeated="5" table:style-name="ce13"/>
          <table:table-cell table:number-columns-repeated="16374" table:style-name="ce1"/>
        </table:table-row>
        <table:table-row table:style-name="ro1">
          <table:table-cell office:value-type="string" table:number-columns-spanned="7" table:number-rows-spanned="1" table:style-name="ce55">
            <text:p>資料來源：本局財務規劃科依本市市庫月報表及地方政府歲計會計資訊管理系統資料編製。</text:p>
          </table:table-cell>
          <table:covered-table-cell table:number-columns-repeated="6"/>
          <table:table-cell table:number-columns-repeated="3" table:style-name="ce39"/>
          <table:table-cell table:number-columns-repeated="16374" table:style-name="ce1"/>
        </table:table-row>
        <table:table-row table:style-name="ro7">
          <table:table-cell office:value-type="string" table:number-columns-spanned="11" table:number-rows-spanned="1" table:style-name="ce52">
            <text:p>填表說明：本表編製1份，並依統計法規定永久保存，資料透過網際網路上傳至「臺中市公務統計行政管理系統」。</text:p>
          </table:table-cell>
          <table:covered-table-cell table:number-columns-repeated="10"/>
          <table:table-cell table:number-columns-repeated="16373"/>
        </table:table-row>
        <table:table-row table:style-name="ro1">
          <table:table-cell office:value-type="string" table:style-name="ce14">
            <text:p><text:s text:c="18"/></text:p>
          </table:table-cell>
          <table:table-cell table:number-columns-repeated="9" table:style-name="ce13"/>
          <table:table-cell table:number-columns-repeated="16374" table:style-name="ce1"/>
        </table:table-row>
        <table:table-row table:number-rows-repeated="104850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3">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
      <number:number number:decimal-places="0" number:min-integer-digits="1" number:grouping="true">
        <number:embedded-text number:position="0"> </number:embedded-text>
      </number:number>
    </number:number-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2" number:min-integer-digits="1"/>
      <number:text> </number:text>
    </number:number-style>
    <number:number-style style:name="N56P0">
      <number:number number:decimal-places="2" number:min-integer-digits="1" number:grouping="true"/>
      <number:text> </number:text>
    </number:number-style>
    <number:number-style style:name="N56">
      <style:text-properties fo:color="#FF0000"/>
      <number:text>-</number:text>
      <number:number number:decimal-places="2" number:min-integer-digits="1" number:grouping="true"/>
      <number:text> </number:text>
      <style:map style:condition="value()&gt;=0" style:apply-style-name="N56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6-09T08:40:21Z</meta:creation-date>
    <dc:date>2025-06-09T08:40:21Z</dc:date>
  </office:meta>
</office:document-meta>
</file>