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fo:background-color="#FFFFFF"/>
      <style:text-properties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op="thin solid #000000" fo:border-bottom="none" fo:border-left="none" fo:border-right="none" fo:background-color="#FFFFFF"/>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fo:background-color="#FFFFFF"/>
      <style:text-properties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fo:color="#000000" style:font-name="細明體" style:font-name-asian="細明體" style:font-name-complex="細明體" fo:font-size="12pt" style:font-size-asian="12pt" style:font-size-complex="12pt" style:font-family-generic="modern"/>
    </style:style>
    <style:style style:name="ce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細明體" style:font-name-asian="細明體" style:font-name-complex="細明體" fo:font-size="12pt" style:font-size-asian="12pt" style:font-size-complex="12pt" style:font-family-generic="modern"/>
    </style:style>
    <style:style style:name="ce9"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細明體" style:font-name-asian="細明體" style:font-name-complex="細明體" fo:font-size="12pt" style:font-size-asian="12pt" style:font-size-complex="12pt" style:font-family-generic="modern"/>
    </style:style>
    <style:style style:name="ce10"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FF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ackground-color="#FFFFFF"/>
      <style:text-properties style:font-name="新細明體" style:font-name-asian="新細明體" style:font-name-complex="新細明體" style:font-family-generic="roman"/>
    </style:style>
    <style:style style:name="ce15" style:family="table-cell" style:parent-style-name="Default" style:data-style-name="N0">
      <style:table-cell-properties fo:border-top="none" fo:border-bottom="none" fo:border-left="thin solid #000000" fo:border-right="none" fo:background-color="#FFFFFF"/>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hin solid #000000" style:vertical-align="automatic"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8">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9">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thin solid #000000" fo:border-right="none" fo:background-color="#FFFFFF"/>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ackground-color="#FFFFFF"/>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50">
      <style:table-cell-properties fo:border="thin solid #000000"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3">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51">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51">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48">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50">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52">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ackground-color="#FFFFFF"/>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53">
      <style:table-cell-properties fo:border="thin solid #000000"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52">
      <style:table-cell-properties fo:border="thin solid #000000"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54">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54">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55">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56">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50" style:family="table-cell" style:parent-style-name="Default" style:data-style-name="N0">
      <style:table-cell-properties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48">
      <style:table-cell-properties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style:vertical-align="automatic" fo:background-color="#FFFFFF" style:repeat-content="false"/>
      <style:paragraph-properties fo:text-align="start" fo:margin-left="0cm"/>
      <style:text-properties style:font-name="新細明體" style:font-name-asian="新細明體" style:font-name-complex="新細明體" style:font-family-generic="roman"/>
    </style:style>
    <style:style style:name="ce5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0">
      <style:table-cell-properties style:vertical-align="automatic" fo:background-color="#FFFFFF"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style:font-family-generic="roman"/>
    </style:style>
    <style:style style:name="ce5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0">
      <style:table-cell-properties fo:border="thin solid #000000" style:vertical-align="automatic"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fo:border="thin solid #000000" style:vertical-align="middle"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30">
      <style:table-cell-properties fo:border="thin solid #000000" style:vertical-align="automatic"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6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29166666666667cm"/>
    </style:style>
    <style:style style:name="co2" style:family="table-column">
      <style:table-column-properties fo:break-before="auto" style:column-width="3.413125cm"/>
    </style:style>
    <style:style style:name="co3" style:family="table-column">
      <style:table-column-properties fo:break-before="auto" style:column-width="2.11666666666667cm"/>
    </style:style>
    <style:style style:name="co4" style:family="table-column">
      <style:table-column-properties fo:break-before="auto" style:column-width="1.71979166666667cm"/>
    </style:style>
    <style:style style:name="co5" style:family="table-column">
      <style:table-column-properties fo:break-before="auto" style:column-width="4.57729166666667cm"/>
    </style:style>
    <style:style style:name="ro1" style:family="table-row">
      <style:table-row-properties style:row-height="16.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16373" table:default-cell-style-name="ce1"/>
        <table:table-row table:style-name="ro1">
          <table:table-cell office:value-type="string" table:style-name="ce2">
            <text:p>公開類</text:p>
          </table:table-cell>
          <table:table-cell table:style-name="ce15"/>
          <table:table-cell table:number-columns-repeated="5" table:style-name="ce23"/>
          <table:table-cell table:style-name="ce32"/>
          <table:table-cell office:value-type="string" table:style-name="ce16">
            <text:p>編製機關</text:p>
          </table:table-cell>
          <table:table-cell table:style-name="ce16"/>
          <table:table-cell office:value-type="string" table:number-columns-spanned="2" table:number-rows-spanned="1" table:style-name="ce59">
            <text:p>臺中市政府財政局</text:p>
          </table:table-cell>
          <table:covered-table-cell/>
          <table:table-cell table:style-name="ce49"/>
          <table:table-cell table:number-columns-repeated="16371"/>
        </table:table-row>
        <table:table-row table:style-name="ro1">
          <table:table-cell office:value-type="string" table:style-name="ce2">
            <text:p>月報</text:p>
          </table:table-cell>
          <table:table-cell office:value-type="string" table:number-columns-spanned="5" table:number-rows-spanned="1" table:style-name="ce61">
            <text:p>2~11月於次月25日，12月及1月於3月15日編報。</text:p>
          </table:table-cell>
          <table:covered-table-cell table:number-columns-repeated="4"/>
          <table:table-cell table:style-name="ce4"/>
          <table:table-cell table:style-name="ce33"/>
          <table:table-cell office:value-type="string" table:style-name="ce16">
            <text:p>表 <text:s text:c="7"/>號</text:p>
          </table:table-cell>
          <table:table-cell table:style-name="ce16"/>
          <table:table-cell office:value-type="string" table:number-columns-spanned="2" table:number-rows-spanned="1" table:style-name="ce62">
            <text:p>20902-00-01-2</text:p>
          </table:table-cell>
          <table:covered-table-cell/>
          <table:table-cell table:style-name="ce49"/>
          <table:table-cell table:number-columns-repeated="16371"/>
        </table:table-row>
        <table:table-row table:style-name="ro2">
          <table:table-cell table:number-columns-repeated="2" table:style-name="ce3"/>
          <table:table-cell office:value-type="string" table:number-columns-spanned="6" table:number-rows-spanned="1" table:style-name="ce63">
            <text:p><text:s text:c="3"/>臺中市市庫收支月報表-本年度</text:p>
          </table:table-cell>
          <table:covered-table-cell table:number-columns-repeated="5"/>
          <table:table-cell table:number-columns-repeated="2" table:style-name="ce3"/>
          <table:table-cell table:number-columns-spanned="2" table:number-rows-spanned="1" table:style-name="ce64"/>
          <table:covered-table-cell/>
          <table:table-cell table:number-columns-repeated="16372" table:style-name="ce1"/>
        </table:table-row>
        <table:table-row table:style-name="ro1">
          <table:table-cell table:number-columns-repeated="2" table:style-name="ce4"/>
          <table:table-cell office:value-type="string" table:number-columns-spanned="6" table:number-rows-spanned="1" table:style-name="ce56">
            <text:p>114年6月份</text:p>
          </table:table-cell>
          <table:covered-table-cell table:number-columns-repeated="5"/>
          <table:table-cell table:number-columns-repeated="2" table:style-name="ce4"/>
          <table:table-cell office:value-type="string" table:number-columns-spanned="2" table:number-rows-spanned="1" table:style-name="ce57">
            <text:p><text:s text:c="24"/>單位：千元</text:p>
          </table:table-cell>
          <table:covered-table-cell/>
          <table:table-cell table:number-columns-repeated="16372" table:style-name="ce1"/>
        </table:table-row>
        <table:table-row table:style-name="ro3">
          <table:table-cell office:value-type="string" table:number-columns-spanned="1" table:number-rows-spanned="2" table:style-name="ce58">
            <text:p>科目</text:p>
          </table:table-cell>
          <table:table-cell office:value-type="string" table:number-columns-spanned="5" table:number-rows-spanned="1" table:style-name="ce59">
            <text:p>本年度收入</text:p>
          </table:table-cell>
          <table:covered-table-cell table:number-columns-repeated="4"/>
          <table:table-cell office:value-type="string" table:number-columns-spanned="1" table:number-rows-spanned="2" table:style-name="ce60">
            <text:p>科目</text:p>
          </table:table-cell>
          <table:table-cell office:value-type="string" table:number-columns-spanned="5" table:number-rows-spanned="1" table:style-name="ce59">
            <text:p>本年度支出</text:p>
          </table:table-cell>
          <table:covered-table-cell table:number-columns-repeated="4"/>
          <table:table-cell table:number-columns-repeated="16372" table:style-name="ce1"/>
        </table:table-row>
        <table:table-row table:style-name="ro4">
          <table:covered-table-cell/>
          <table:table-cell office:value-type="string" table:style-name="ce17">
            <text:p>預算數</text:p>
          </table:table-cell>
          <table:table-cell office:value-type="string" table:style-name="ce17">
            <text:p>本月收入</text:p>
          </table:table-cell>
          <table:table-cell office:value-type="string" table:style-name="ce17">
            <text:p>上月收入</text:p>
          </table:table-cell>
          <table:table-cell office:value-type="string" table:style-name="ce21">
            <text:p>本月底收入</text:p>
            <text:p>累計</text:p>
          </table:table-cell>
          <table:table-cell office:value-type="string" table:style-name="ce21">
            <text:p>百分比</text:p>
            <text:p>%</text:p>
          </table:table-cell>
          <table:covered-table-cell/>
          <table:table-cell office:value-type="string" table:style-name="ce17">
            <text:p>預算數</text:p>
          </table:table-cell>
          <table:table-cell office:value-type="string" table:style-name="ce17">
            <text:p>本月支出</text:p>
          </table:table-cell>
          <table:table-cell office:value-type="string" table:style-name="ce17">
            <text:p>上月支出</text:p>
          </table:table-cell>
          <table:table-cell office:value-type="string" table:style-name="ce21">
            <text:p>本月底支出</text:p>
            <text:p>累計</text:p>
          </table:table-cell>
          <table:table-cell office:value-type="string" table:style-name="ce44">
            <text:p>百分比</text:p>
            <text:p>%</text:p>
          </table:table-cell>
          <table:table-cell table:number-columns-repeated="16372" table:style-name="ce1"/>
        </table:table-row>
        <table:table-row table:style-name="ro5">
          <table:table-cell office:value-type="string" table:style-name="ce5">
            <text:p>本年度收入合計</text:p>
          </table:table-cell>
          <table:table-cell office:value-type="float" office:value="308809409" table:style-name="ce18">
            <text:p><text:s/>308,809,409<text:s/></text:p>
          </table:table-cell>
          <table:table-cell office:value-type="float" office:value="17482068.552000001" table:style-name="ce19">
            <text:p>17,482,069<text:s/></text:p>
          </table:table-cell>
          <table:table-cell office:value-type="float" office:value="96781824.173999995" table:style-name="ce19">
            <text:p>96,781,824<text:s/></text:p>
          </table:table-cell>
          <table:table-cell office:value-type="float" office:value="114263892.726" table:style-name="ce19">
            <text:p>114,263,893<text:s/></text:p>
          </table:table-cell>
          <table:table-cell office:value-type="float" office:value="37.001428517354498" table:style-name="ce29">
            <text:p><text:s/>37.00<text:s/></text:p>
          </table:table-cell>
          <table:table-cell office:value-type="string" table:style-name="ce31">
            <text:p>本年度支出合計</text:p>
          </table:table-cell>
          <table:table-cell office:value-type="float" office:value="308809409" table:style-name="ce34">
            <text:p><text:s/>308,809,409<text:s/></text:p>
          </table:table-cell>
          <table:table-cell office:value-type="float" office:value="19875625.778999999" table:style-name="ce40">
            <text:p>19,875,626<text:s/></text:p>
          </table:table-cell>
          <table:table-cell office:value-type="float" office:value="107034700.411" table:style-name="ce40">
            <text:p>107,034,700<text:s/></text:p>
          </table:table-cell>
          <table:table-cell office:value-type="float" office:value="126910326.19" table:style-name="ce40">
            <text:p>126,910,326<text:s/></text:p>
          </table:table-cell>
          <table:table-cell office:value-type="float" office:value="41.096651362070403" table:style-name="ce45">
            <text:p><text:s/>41.10<text:s/></text:p>
          </table:table-cell>
          <table:table-cell table:number-columns-repeated="16372" table:style-name="ce1"/>
        </table:table-row>
        <table:table-row table:style-name="ro5">
          <table:table-cell office:value-type="string" table:style-name="ce5">
            <text:p>本年度歲入經資門合計</text:p>
          </table:table-cell>
          <table:table-cell office:value-type="float" office:value="181429607" table:style-name="ce18">
            <text:p><text:s/>181,429,607<text:s/></text:p>
          </table:table-cell>
          <table:table-cell office:value-type="float" office:value="17482068.552000001" table:style-name="ce19">
            <text:p>17,482,069<text:s/></text:p>
          </table:table-cell>
          <table:table-cell office:value-type="float" office:value="69281824.173999995" table:style-name="ce19">
            <text:p>69,281,824<text:s/></text:p>
          </table:table-cell>
          <table:table-cell office:value-type="float" office:value="86763892.725999996" table:style-name="ce19">
            <text:p>86,763,893<text:s/></text:p>
          </table:table-cell>
          <table:table-cell office:value-type="float" office:value="47.822345074031901" table:style-name="ce29">
            <text:p><text:s/>47.82<text:s/></text:p>
          </table:table-cell>
          <table:table-cell office:value-type="string" table:style-name="ce31">
            <text:p>本年度歲出經資門合計</text:p>
          </table:table-cell>
          <table:table-cell office:value-type="float" office:value="190809409" table:style-name="ce34">
            <text:p><text:s/>190,809,409<text:s/></text:p>
          </table:table-cell>
          <table:table-cell office:value-type="float" office:value="12375625.778999999" table:style-name="ce40">
            <text:p>12,375,626<text:s/></text:p>
          </table:table-cell>
          <table:table-cell office:value-type="float" office:value="76534700.410999998" table:style-name="ce42">
            <text:p>76,534,700<text:s/></text:p>
          </table:table-cell>
          <table:table-cell office:value-type="float" office:value="88910326.189999998" table:style-name="ce40">
            <text:p>88,910,326<text:s/></text:p>
          </table:table-cell>
          <table:table-cell office:value-type="float" office:value="46.596405625888202" table:style-name="ce45">
            <text:p><text:s/>46.60<text:s/></text:p>
          </table:table-cell>
          <table:table-cell table:number-columns-repeated="16372" table:style-name="ce1"/>
        </table:table-row>
        <table:table-row table:style-name="ro2">
          <table:table-cell office:value-type="string" table:style-name="ce5">
            <text:p>經常門</text:p>
          </table:table-cell>
          <table:table-cell office:value-type="float" office:value="181329807" table:style-name="ce18">
            <text:p><text:s/>181,329,807<text:s/></text:p>
          </table:table-cell>
          <table:table-cell office:value-type="float" office:value="17481730.552000001" table:style-name="ce19">
            <text:p>17,481,731<text:s/></text:p>
          </table:table-cell>
          <table:table-cell office:value-type="float" office:value="69182903.224999994" table:style-name="ce19">
            <text:p>69,182,903<text:s/></text:p>
          </table:table-cell>
          <table:table-cell office:value-type="float" office:value="86664633.776999995" table:style-name="ce19">
            <text:p>86,664,634<text:s/></text:p>
          </table:table-cell>
          <table:table-cell office:value-type="float" office:value="47.793926001917598" table:style-name="ce29">
            <text:p><text:s/>47.79<text:s/></text:p>
          </table:table-cell>
          <table:table-cell office:value-type="string" table:style-name="ce22">
            <text:p>經常門</text:p>
          </table:table-cell>
          <table:table-cell office:value-type="float" office:value="151716192" table:style-name="ce34">
            <text:p><text:s/>151,716,192<text:s/></text:p>
          </table:table-cell>
          <table:table-cell office:value-type="float" office:value="11301117.419" table:style-name="ce24">
            <text:p><text:s/>11,301,117<text:s/></text:p>
          </table:table-cell>
          <table:table-cell office:value-type="float" office:value="65422473.478" table:style-name="ce38">
            <text:p>65,422,473<text:s/></text:p>
          </table:table-cell>
          <table:table-cell office:value-type="float" office:value="76723590.897" table:style-name="ce42">
            <text:p>76,723,591<text:s/></text:p>
          </table:table-cell>
          <table:table-cell office:value-type="float" office:value="50.570469694493802" table:style-name="ce46">
            <text:p><text:s/>50.57<text:s/></text:p>
          </table:table-cell>
          <table:table-cell table:number-columns-repeated="16372" table:style-name="ce1"/>
        </table:table-row>
        <table:table-row table:style-name="ro2">
          <table:table-cell office:value-type="string" table:style-name="ce5">
            <text:p>稅課收入</text:p>
          </table:table-cell>
          <table:table-cell office:value-type="float" office:value="94225045" table:style-name="ce18">
            <text:p><text:s/>94,225,045<text:s/></text:p>
          </table:table-cell>
          <table:table-cell office:value-type="float" office:value="12269271.049000001" table:style-name="ce19">
            <text:p>12,269,271<text:s/></text:p>
          </table:table-cell>
          <table:table-cell office:value-type="float" office:value="38357766.883000001" table:style-name="ce19">
            <text:p>38,357,767<text:s/></text:p>
          </table:table-cell>
          <table:table-cell office:value-type="float" office:value="50627037.931999996" table:style-name="ce19">
            <text:p>50,627,038<text:s/></text:p>
          </table:table-cell>
          <table:table-cell office:value-type="float" office:value="53.729916427208899" table:style-name="ce29">
            <text:p><text:s/>53.73<text:s/></text:p>
          </table:table-cell>
          <table:table-cell office:value-type="string" table:style-name="ce22">
            <text:p>行政支出</text:p>
          </table:table-cell>
          <table:table-cell office:value-type="float" office:value="1567934" table:style-name="ce35">
            <text:p><text:s/>1,567,934<text:s/></text:p>
          </table:table-cell>
          <table:table-cell office:value-type="float" office:value="88320.062999999995" table:style-name="ce24">
            <text:p><text:s/>88,320<text:s/></text:p>
          </table:table-cell>
          <table:table-cell office:value-type="float" office:value="622581.80200000003" table:style-name="ce35">
            <text:p><text:s/>622,582<text:s/></text:p>
          </table:table-cell>
          <table:table-cell office:value-type="float" office:value="710901.86499999999" table:style-name="ce35">
            <text:p><text:s/>710,902<text:s/></text:p>
          </table:table-cell>
          <table:table-cell office:value-type="float" office:value="45.340037590868" table:style-name="ce46">
            <text:p><text:s/>45.34<text:s/></text:p>
          </table:table-cell>
          <table:table-cell table:number-columns-repeated="16372" table:style-name="ce1"/>
        </table:table-row>
        <table:table-row table:style-name="ro2">
          <table:table-cell office:value-type="string" table:style-name="ce6">
            <text:p><text:s text:c="2"/>地價稅</text:p>
          </table:table-cell>
          <table:table-cell office:value-type="float" office:value="7000000" table:style-name="ce18">
            <text:p><text:s/>7,000,000<text:s/></text:p>
          </table:table-cell>
          <table:table-cell office:value-type="float" office:value="4820.5549999999903" table:style-name="ce19">
            <text:p>4,821<text:s/></text:p>
          </table:table-cell>
          <table:table-cell office:value-type="float" office:value="171184.726" table:style-name="ce18">
            <text:p><text:s/>171,185<text:s/></text:p>
          </table:table-cell>
          <table:table-cell office:value-type="float" office:value="176005.28099999999" table:style-name="ce18">
            <text:p><text:s/>176,005<text:s/></text:p>
          </table:table-cell>
          <table:table-cell office:value-type="float" office:value="2.5143611571428601" table:style-name="ce29">
            <text:p><text:s/>2.51<text:s/></text:p>
          </table:table-cell>
          <table:table-cell office:value-type="string" table:style-name="ce22">
            <text:p>立法支出</text:p>
          </table:table-cell>
          <table:table-cell office:value-type="float" office:value="939284" table:style-name="ce35">
            <text:p><text:s/>939,284<text:s/></text:p>
          </table:table-cell>
          <table:table-cell office:value-type="float" office:value="64669.71" table:style-name="ce24">
            <text:p><text:s/>64,670<text:s/></text:p>
          </table:table-cell>
          <table:table-cell office:value-type="float" office:value="371371.40600000002" table:style-name="ce35">
            <text:p><text:s/>371,371<text:s/></text:p>
          </table:table-cell>
          <table:table-cell office:value-type="float" office:value="436041.11599999998" table:style-name="ce35">
            <text:p><text:s/>436,041<text:s/></text:p>
          </table:table-cell>
          <table:table-cell office:value-type="float" office:value="46.422713045255698" table:style-name="ce46">
            <text:p><text:s/>46.42<text:s/></text:p>
          </table:table-cell>
          <table:table-cell table:number-columns-repeated="16372" table:style-name="ce1"/>
        </table:table-row>
        <table:table-row table:style-name="ro2">
          <table:table-cell office:value-type="string" table:style-name="ce7">
            <text:p><text:s/>土地增值稅</text:p>
          </table:table-cell>
          <table:table-cell office:value-type="float" office:value="11500000" table:style-name="ce18">
            <text:p><text:s/>11,500,000<text:s/></text:p>
          </table:table-cell>
          <table:table-cell office:value-type="float" office:value="636437.38600000006" table:style-name="ce19">
            <text:p>636,437<text:s/></text:p>
          </table:table-cell>
          <table:table-cell office:value-type="float" office:value="5032757.1660000002" table:style-name="ce18">
            <text:p><text:s/>5,032,757<text:s/></text:p>
          </table:table-cell>
          <table:table-cell office:value-type="float" office:value="5669194.5520000001" table:style-name="ce18">
            <text:p><text:s/>5,669,195<text:s/></text:p>
          </table:table-cell>
          <table:table-cell office:value-type="float" office:value="49.297343930434799" table:style-name="ce29">
            <text:p><text:s/>49.30<text:s/></text:p>
          </table:table-cell>
          <table:table-cell office:value-type="string" table:style-name="ce22">
            <text:p>民政支出</text:p>
          </table:table-cell>
          <table:table-cell office:value-type="float" office:value="10342765" table:style-name="ce35">
            <text:p><text:s/>10,342,765<text:s/></text:p>
          </table:table-cell>
          <table:table-cell office:value-type="float" office:value="716114.47499999998" table:style-name="ce24">
            <text:p><text:s/>716,114<text:s/></text:p>
          </table:table-cell>
          <table:table-cell office:value-type="float" office:value="4844567.6540000001" table:style-name="ce35">
            <text:p><text:s/>4,844,568<text:s/></text:p>
          </table:table-cell>
          <table:table-cell office:value-type="float" office:value="5560682.1289999997" table:style-name="ce35">
            <text:p><text:s/>5,560,682<text:s/></text:p>
          </table:table-cell>
          <table:table-cell office:value-type="float" office:value="53.763980221923198" table:style-name="ce46">
            <text:p><text:s/>53.76<text:s/></text:p>
          </table:table-cell>
          <table:table-cell table:number-columns-repeated="16372" table:style-name="ce1"/>
        </table:table-row>
        <table:table-row table:style-name="ro2">
          <table:table-cell office:value-type="string" table:style-name="ce6">
            <text:p><text:s text:c="2"/>特別稅課</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9">
            <text:p>--</text:p>
          </table:table-cell>
          <table:table-cell office:value-type="string" table:style-name="ce22">
            <text:p>警政支出</text:p>
          </table:table-cell>
          <table:table-cell office:value-type="float" office:value="11310205" table:style-name="ce35">
            <text:p><text:s/>11,310,205<text:s/></text:p>
          </table:table-cell>
          <table:table-cell office:value-type="float" office:value="757172.70200000098" table:style-name="ce24">
            <text:p><text:s/>757,173<text:s/></text:p>
          </table:table-cell>
          <table:table-cell office:value-type="float" office:value="5576902.0109999999" table:style-name="ce35">
            <text:p><text:s/>5,576,902<text:s/></text:p>
          </table:table-cell>
          <table:table-cell office:value-type="float" office:value="6334074.7130000005" table:style-name="ce35">
            <text:p><text:s/>6,334,075<text:s/></text:p>
          </table:table-cell>
          <table:table-cell office:value-type="float" office:value="56.003182196962797" table:style-name="ce46">
            <text:p><text:s/>56.00<text:s/></text:p>
          </table:table-cell>
          <table:table-cell table:number-columns-repeated="16372" table:style-name="ce1"/>
        </table:table-row>
        <table:table-row table:style-name="ro2">
          <table:table-cell office:value-type="string" table:style-name="ce5">
            <text:p><text:s text:c="2"/>房屋稅</text:p>
          </table:table-cell>
          <table:table-cell office:value-type="float" office:value="11832000" table:style-name="ce18">
            <text:p><text:s/>11,832,000<text:s/></text:p>
          </table:table-cell>
          <table:table-cell office:value-type="float" office:value="6574311.7079999996" table:style-name="ce19">
            <text:p>6,574,312<text:s/></text:p>
          </table:table-cell>
          <table:table-cell office:value-type="float" office:value="4514249.9000000004" table:style-name="ce18">
            <text:p><text:s/>4,514,250<text:s/></text:p>
          </table:table-cell>
          <table:table-cell office:value-type="float" office:value="11088561.607999999" table:style-name="ce18">
            <text:p><text:s/>11,088,562<text:s/></text:p>
          </table:table-cell>
          <table:table-cell office:value-type="float" office:value="93.716714063556495" table:style-name="ce29">
            <text:p><text:s/>93.72<text:s/></text:p>
          </table:table-cell>
          <table:table-cell office:value-type="string" table:style-name="ce22">
            <text:p>財務支出</text:p>
          </table:table-cell>
          <table:table-cell office:value-type="float" office:value="1134850" table:style-name="ce35">
            <text:p><text:s/>1,134,850<text:s/></text:p>
          </table:table-cell>
          <table:table-cell office:value-type="float" office:value="88599.373999999996" table:style-name="ce24">
            <text:p><text:s/>88,599<text:s/></text:p>
          </table:table-cell>
          <table:table-cell office:value-type="float" office:value="528707.446" table:style-name="ce35">
            <text:p><text:s/>528,707<text:s/></text:p>
          </table:table-cell>
          <table:table-cell office:value-type="float" office:value="617306.81999999995" table:style-name="ce35">
            <text:p><text:s/>617,307<text:s/></text:p>
          </table:table-cell>
          <table:table-cell office:value-type="float" office:value="54.395454905934699" table:style-name="ce46">
            <text:p><text:s/>54.40<text:s/></text:p>
          </table:table-cell>
          <table:table-cell table:number-columns-repeated="16372" table:style-name="ce1"/>
        </table:table-row>
        <table:table-row table:style-name="ro2">
          <table:table-cell office:value-type="string" table:style-name="ce5">
            <text:p><text:s text:c="2"/>使用牌照稅</text:p>
          </table:table-cell>
          <table:table-cell office:value-type="float" office:value="9800000" table:style-name="ce18">
            <text:p><text:s/>9,800,000<text:s/></text:p>
          </table:table-cell>
          <table:table-cell office:value-type="float" office:value="794011.42200000002" table:style-name="ce19">
            <text:p>794,011<text:s/></text:p>
          </table:table-cell>
          <table:table-cell office:value-type="float" office:value="8539552.6040000003" table:style-name="ce18">
            <text:p><text:s/>8,539,553<text:s/></text:p>
          </table:table-cell>
          <table:table-cell office:value-type="float" office:value="9333564.0260000005" table:style-name="ce18">
            <text:p><text:s/>9,333,564<text:s/></text:p>
          </table:table-cell>
          <table:table-cell office:value-type="float" office:value="95.240449244898002" table:style-name="ce29">
            <text:p><text:s/>95.24<text:s/></text:p>
          </table:table-cell>
          <table:table-cell office:value-type="string" table:style-name="ce22">
            <text:p>教育支出</text:p>
          </table:table-cell>
          <table:table-cell office:value-type="float" office:value="62544503" table:style-name="ce35">
            <text:p><text:s/>62,544,503<text:s/></text:p>
          </table:table-cell>
          <table:table-cell office:value-type="float" office:value="4738000.9539999999" table:style-name="ce24">
            <text:p><text:s/>4,738,001<text:s/></text:p>
          </table:table-cell>
          <table:table-cell office:value-type="float" office:value="31054532.741999999" table:style-name="ce35">
            <text:p><text:s/>31,054,533<text:s/></text:p>
          </table:table-cell>
          <table:table-cell office:value-type="float" office:value="35792533.696000002" table:style-name="ce35">
            <text:p><text:s/>35,792,534<text:s/></text:p>
          </table:table-cell>
          <table:table-cell office:value-type="float" office:value="57.227305325297699" table:style-name="ce46">
            <text:p><text:s/>57.23<text:s/></text:p>
          </table:table-cell>
          <table:table-cell table:number-columns-repeated="16372" table:style-name="ce1"/>
        </table:table-row>
        <table:table-row table:style-name="ro2">
          <table:table-cell office:value-type="string" table:style-name="ce5">
            <text:p><text:s text:c="2"/>契稅</text:p>
          </table:table-cell>
          <table:table-cell office:value-type="float" office:value="2920000" table:style-name="ce18">
            <text:p><text:s/>2,920,000<text:s/></text:p>
          </table:table-cell>
          <table:table-cell office:value-type="float" office:value="144220.77100000001" table:style-name="ce19">
            <text:p>144,221<text:s/></text:p>
          </table:table-cell>
          <table:table-cell office:value-type="float" office:value="990233.02899999998" table:style-name="ce18">
            <text:p><text:s/>990,233<text:s/></text:p>
          </table:table-cell>
          <table:table-cell office:value-type="float" office:value="1134453.8" table:style-name="ce18">
            <text:p><text:s/>1,134,454<text:s/></text:p>
          </table:table-cell>
          <table:table-cell office:value-type="float" office:value="38.851157534246603" table:style-name="ce29">
            <text:p><text:s/>38.85<text:s/></text:p>
          </table:table-cell>
          <table:table-cell office:value-type="string" table:style-name="ce22">
            <text:p>文化支出</text:p>
          </table:table-cell>
          <table:table-cell office:value-type="float" office:value="2385145" table:style-name="ce35">
            <text:p><text:s/>2,385,145<text:s/></text:p>
          </table:table-cell>
          <table:table-cell office:value-type="float" office:value="170281.31899999999" table:style-name="ce24">
            <text:p><text:s/>170,281<text:s/></text:p>
          </table:table-cell>
          <table:table-cell office:value-type="float" office:value="811837.66799999995" table:style-name="ce35">
            <text:p><text:s/>811,838<text:s/></text:p>
          </table:table-cell>
          <table:table-cell office:value-type="float" office:value="982118.98699999996" table:style-name="ce35">
            <text:p><text:s/>982,119<text:s/></text:p>
          </table:table-cell>
          <table:table-cell office:value-type="float" office:value="41.176489773158401" table:style-name="ce46">
            <text:p><text:s/>41.18<text:s/></text:p>
          </table:table-cell>
          <table:table-cell table:number-columns-repeated="16372" table:style-name="ce1"/>
        </table:table-row>
        <table:table-row table:style-name="ro2">
          <table:table-cell office:value-type="string" table:style-name="ce5">
            <text:p><text:s text:c="2"/>印花稅</text:p>
          </table:table-cell>
          <table:table-cell office:value-type="float" office:value="1800000" table:style-name="ce18">
            <text:p><text:s/>1,800,000<text:s/></text:p>
          </table:table-cell>
          <table:table-cell office:value-type="float" office:value="127755.133" table:style-name="ce19">
            <text:p>127,755<text:s/></text:p>
          </table:table-cell>
          <table:table-cell office:value-type="float" office:value="1020156.988" table:style-name="ce18">
            <text:p><text:s/>1,020,157<text:s/></text:p>
          </table:table-cell>
          <table:table-cell office:value-type="float" office:value="1147912.121" table:style-name="ce18">
            <text:p><text:s/>1,147,912<text:s/></text:p>
          </table:table-cell>
          <table:table-cell office:value-type="float" office:value="63.772895611111103" table:style-name="ce29">
            <text:p><text:s/>63.77<text:s/></text:p>
          </table:table-cell>
          <table:table-cell office:value-type="string" table:style-name="ce22">
            <text:p>農業支出</text:p>
          </table:table-cell>
          <table:table-cell office:value-type="float" office:value="1547043" table:style-name="ce35">
            <text:p><text:s/>1,547,043<text:s/></text:p>
          </table:table-cell>
          <table:table-cell office:value-type="float" office:value="74326.178" table:style-name="ce24">
            <text:p><text:s/>74,326<text:s/></text:p>
          </table:table-cell>
          <table:table-cell office:value-type="float" office:value="512040.28" table:style-name="ce35">
            <text:p><text:s/>512,040<text:s/></text:p>
          </table:table-cell>
          <table:table-cell office:value-type="float" office:value="586366.45799999998" table:style-name="ce35">
            <text:p><text:s/>586,366<text:s/></text:p>
          </table:table-cell>
          <table:table-cell office:value-type="float" office:value="37.902402066393797" table:style-name="ce46">
            <text:p><text:s/>37.90<text:s/></text:p>
          </table:table-cell>
          <table:table-cell table:number-columns-repeated="16372"/>
        </table:table-row>
        <table:table-row table:style-name="ro2">
          <table:table-cell office:value-type="string" table:style-name="ce5">
            <text:p><text:s text:c="2"/>娛樂稅</text:p>
          </table:table-cell>
          <table:table-cell office:value-type="float" office:value="200000" table:style-name="ce18">
            <text:p><text:s/>200,000<text:s/></text:p>
          </table:table-cell>
          <table:table-cell office:value-type="float" office:value="15738.380999999999" table:style-name="ce19">
            <text:p>15,738<text:s/></text:p>
          </table:table-cell>
          <table:table-cell office:value-type="float" office:value="79500.884999999995" table:style-name="ce18">
            <text:p><text:s/>79,501<text:s/></text:p>
          </table:table-cell>
          <table:table-cell office:value-type="float" office:value="95239.266000000003" table:style-name="ce18">
            <text:p><text:s/>95,239<text:s/></text:p>
          </table:table-cell>
          <table:table-cell office:value-type="float" office:value="47.619633" table:style-name="ce29">
            <text:p><text:s/>47.62<text:s/></text:p>
          </table:table-cell>
          <table:table-cell office:value-type="string" table:style-name="ce22">
            <text:p>工業支出</text:p>
          </table:table-cell>
          <table:table-cell office:value-type="float" office:value="1454973" table:style-name="ce35">
            <text:p><text:s/>1,454,973<text:s/></text:p>
          </table:table-cell>
          <table:table-cell office:value-type="float" office:value="57653" table:style-name="ce24">
            <text:p><text:s/>57,653<text:s/></text:p>
          </table:table-cell>
          <table:table-cell office:value-type="float" office:value="554861.13399999996" table:style-name="ce35">
            <text:p><text:s/>554,861<text:s/></text:p>
          </table:table-cell>
          <table:table-cell office:value-type="float" office:value="612514.13399999996" table:style-name="ce35">
            <text:p><text:s/>612,514<text:s/></text:p>
          </table:table-cell>
          <table:table-cell office:value-type="float" office:value="42.097972539696599" table:style-name="ce46">
            <text:p><text:s/>42.10<text:s/></text:p>
          </table:table-cell>
          <table:table-cell table:number-columns-repeated="16372"/>
        </table:table-row>
        <table:table-row table:style-name="ro2">
          <table:table-cell office:value-type="string" table:style-name="ce6">
            <text:p><text:s text:c="2"/>遺產稅</text:p>
          </table:table-cell>
          <table:table-cell office:value-type="float" office:value="1236000" table:style-name="ce18">
            <text:p><text:s/>1,236,000<text:s/></text:p>
          </table:table-cell>
          <table:table-cell office:value-type="float" office:value="96345.482000000004" table:style-name="ce19">
            <text:p>96,345<text:s/></text:p>
          </table:table-cell>
          <table:table-cell office:value-type="float" office:value="602089.054" table:style-name="ce18">
            <text:p><text:s/>602,089<text:s/></text:p>
          </table:table-cell>
          <table:table-cell office:value-type="float" office:value="698434.53599999996" table:style-name="ce18">
            <text:p><text:s/>698,435<text:s/></text:p>
          </table:table-cell>
          <table:table-cell office:value-type="float" office:value="56.507648543689299" table:style-name="ce29">
            <text:p><text:s/>56.51<text:s/></text:p>
          </table:table-cell>
          <table:table-cell office:value-type="string" table:style-name="ce22">
            <text:p>交通支出</text:p>
          </table:table-cell>
          <table:table-cell office:value-type="float" office:value="5035487" table:style-name="ce35">
            <text:p><text:s/>5,035,487<text:s/></text:p>
          </table:table-cell>
          <table:table-cell office:value-type="float" office:value="765976.42700000003" table:style-name="ce24">
            <text:p><text:s/>765,976<text:s/></text:p>
          </table:table-cell>
          <table:table-cell office:value-type="float" office:value="2122676.202" table:style-name="ce35">
            <text:p><text:s/>2,122,676<text:s/></text:p>
          </table:table-cell>
          <table:table-cell office:value-type="float" office:value="2888652.6290000002" table:style-name="ce35">
            <text:p><text:s/>2,888,653<text:s/></text:p>
          </table:table-cell>
          <table:table-cell office:value-type="float" office:value="57.365903814268599" table:style-name="ce46">
            <text:p><text:s/>57.37<text:s/></text:p>
          </table:table-cell>
          <table:table-cell table:number-columns-repeated="16372"/>
        </table:table-row>
        <table:table-row table:style-name="ro2">
          <table:table-cell office:value-type="string" table:style-name="ce5">
            <text:p><text:s text:c="2"/>贈與稅</text:p>
          </table:table-cell>
          <table:table-cell office:value-type="float" office:value="824000" table:style-name="ce18">
            <text:p><text:s/>824,000<text:s/></text:p>
          </table:table-cell>
          <table:table-cell office:value-type="float" office:value="111044.872" table:style-name="ce19">
            <text:p>111,045<text:s/></text:p>
          </table:table-cell>
          <table:table-cell office:value-type="float" office:value="563180.35199999996" table:style-name="ce18">
            <text:p><text:s/>563,180<text:s/></text:p>
          </table:table-cell>
          <table:table-cell office:value-type="float" office:value="674225.22400000005" table:style-name="ce18">
            <text:p><text:s/>674,225<text:s/></text:p>
          </table:table-cell>
          <table:table-cell office:value-type="float" office:value="81.823449514563094" table:style-name="ce29">
            <text:p><text:s/>81.82<text:s/></text:p>
          </table:table-cell>
          <table:table-cell office:value-type="string" table:style-name="ce22">
            <text:p>其他經濟服務支出</text:p>
          </table:table-cell>
          <table:table-cell office:value-type="float" office:value="1456962" table:style-name="ce35">
            <text:p><text:s/>1,456,962<text:s/></text:p>
          </table:table-cell>
          <table:table-cell office:value-type="float" office:value="77262.960999999996" table:style-name="ce24">
            <text:p><text:s/>77,263<text:s/></text:p>
          </table:table-cell>
          <table:table-cell office:value-type="float" office:value="463389.94099999999" table:style-name="ce35">
            <text:p><text:s/>463,390<text:s/></text:p>
          </table:table-cell>
          <table:table-cell office:value-type="float" office:value="540652.902" table:style-name="ce24">
            <text:p><text:s/>540,653<text:s/></text:p>
          </table:table-cell>
          <table:table-cell office:value-type="float" office:value="37.108236316389899" table:style-name="ce46">
            <text:p><text:s/>37.11<text:s/></text:p>
          </table:table-cell>
          <table:table-cell table:number-columns-repeated="16372"/>
        </table:table-row>
        <table:table-row table:style-name="ro2">
          <table:table-cell office:value-type="string" table:style-name="ce5">
            <text:p><text:s text:c="2"/>菸酒稅</text:p>
          </table:table-cell>
          <table:table-cell office:value-type="float" office:value="913386" table:style-name="ce18">
            <text:p><text:s/>913,386<text:s/></text:p>
          </table:table-cell>
          <table:table-cell office:value-type="float" office:value="77537.508000000002" table:style-name="ce18">
            <text:p><text:s/>77,538<text:s/></text:p>
          </table:table-cell>
          <table:table-cell office:value-type="float" office:value="265842.88400000002" table:style-name="ce18">
            <text:p><text:s/>265,843<text:s/></text:p>
          </table:table-cell>
          <table:table-cell office:value-type="float" office:value="343380.39199999999" table:style-name="ce18">
            <text:p><text:s/>343,380<text:s/></text:p>
          </table:table-cell>
          <table:table-cell office:value-type="float" office:value="37.594225442474503" table:style-name="ce29">
            <text:p><text:s/>37.59<text:s/></text:p>
          </table:table-cell>
          <table:table-cell office:value-type="string" table:style-name="ce22">
            <text:p>社會保險支出</text:p>
          </table:table-cell>
          <table:table-cell office:value-type="float" office:value="1137672" table:style-name="ce35">
            <text:p><text:s/>1,137,672<text:s/></text:p>
          </table:table-cell>
          <table:table-cell office:value-type="float" office:value="313099.272" table:style-name="ce24">
            <text:p><text:s/>313,099<text:s/></text:p>
          </table:table-cell>
          <table:table-cell office:value-type="float" office:value="141571.26500000001" table:style-name="ce35">
            <text:p><text:s/>141,571<text:s/></text:p>
          </table:table-cell>
          <table:table-cell office:value-type="float" office:value="454670.53700000001" table:style-name="ce35">
            <text:p><text:s/>454,671<text:s/></text:p>
          </table:table-cell>
          <table:table-cell office:value-type="float" office:value="39.9649931614736" table:style-name="ce46">
            <text:p><text:s/>39.96<text:s/></text:p>
          </table:table-cell>
          <table:table-cell table:number-columns-repeated="16372"/>
        </table:table-row>
        <table:table-row table:style-name="ro2">
          <table:table-cell office:value-type="string" table:style-name="ce8">
            <text:p><text:s/>統籌分配稅</text:p>
          </table:table-cell>
          <table:table-cell office:value-type="float" office:value="46199659" table:style-name="ce18">
            <text:p><text:s/>46,199,659<text:s/></text:p>
          </table:table-cell>
          <table:table-cell office:value-type="float" office:value="3687047.8309999998" table:style-name="ce18">
            <text:p><text:s/>3,687,048<text:s/></text:p>
          </table:table-cell>
          <table:table-cell office:value-type="float" office:value="16579019.295" table:style-name="ce18">
            <text:p><text:s/>16,579,019<text:s/></text:p>
          </table:table-cell>
          <table:table-cell office:value-type="float" office:value="20266067.125999998" table:style-name="ce18">
            <text:p><text:s/>20,266,067<text:s/></text:p>
          </table:table-cell>
          <table:table-cell office:value-type="float" office:value="43.8662699350227" table:style-name="ce29">
            <text:p><text:s/>43.87<text:s/></text:p>
          </table:table-cell>
          <table:table-cell office:value-type="string" table:style-name="ce22">
            <text:p>社會救助支出</text:p>
          </table:table-cell>
          <table:table-cell office:value-type="float" office:value="2069422" table:style-name="ce35">
            <text:p><text:s/>2,069,422<text:s/></text:p>
          </table:table-cell>
          <table:table-cell office:value-type="float" office:value="133043.62" table:style-name="ce24">
            <text:p><text:s/>133,044<text:s/></text:p>
          </table:table-cell>
          <table:table-cell office:value-type="float" office:value="839272.28200000001" table:style-name="ce35">
            <text:p><text:s/>839,272<text:s/></text:p>
          </table:table-cell>
          <table:table-cell office:value-type="float" office:value="972315.902" table:style-name="ce35">
            <text:p><text:s/>972,316<text:s/></text:p>
          </table:table-cell>
          <table:table-cell office:value-type="float" office:value="46.984902161086502" table:style-name="ce46">
            <text:p><text:s/>46.98<text:s/></text:p>
          </table:table-cell>
          <table:table-cell table:number-columns-repeated="16372"/>
        </table:table-row>
        <table:table-row table:style-name="ro2">
          <table:table-cell office:value-type="string" table:style-name="ce5">
            <text:p>工程受益費收入</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9">
            <text:p>--</text:p>
          </table:table-cell>
          <table:table-cell office:value-type="string" table:style-name="ce22">
            <text:p>福利服務支出</text:p>
          </table:table-cell>
          <table:table-cell office:value-type="float" office:value="22157284" table:style-name="ce35">
            <text:p><text:s/>22,157,284<text:s/></text:p>
          </table:table-cell>
          <table:table-cell office:value-type="float" office:value="1375517.4890000001" table:style-name="ce24">
            <text:p><text:s/>1,375,517<text:s/></text:p>
          </table:table-cell>
          <table:table-cell office:value-type="float" office:value="7542515.1940000001" table:style-name="ce35">
            <text:p><text:s/>7,542,515<text:s/></text:p>
          </table:table-cell>
          <table:table-cell office:value-type="float" office:value="8918032.6830000002" table:style-name="ce35">
            <text:p><text:s/>8,918,033<text:s/></text:p>
          </table:table-cell>
          <table:table-cell office:value-type="float" office:value="40.2487628131679" table:style-name="ce46">
            <text:p><text:s/>40.25<text:s/></text:p>
          </table:table-cell>
          <table:table-cell table:number-columns-repeated="16372"/>
        </table:table-row>
        <table:table-row table:style-name="ro2">
          <table:table-cell office:value-type="string" table:style-name="ce5">
            <text:p>罰款及賠償收入</text:p>
          </table:table-cell>
          <table:table-cell office:value-type="float" office:value="3008983" table:style-name="ce18">
            <text:p><text:s/>3,008,983<text:s/></text:p>
          </table:table-cell>
          <table:table-cell office:value-type="float" office:value="234759.508" table:style-name="ce19">
            <text:p>234,760<text:s/></text:p>
          </table:table-cell>
          <table:table-cell office:value-type="float" office:value="1289202.7509999999" table:style-name="ce18">
            <text:p><text:s/>1,289,203<text:s/></text:p>
          </table:table-cell>
          <table:table-cell office:value-type="float" office:value="1523962.2590000001" table:style-name="ce18">
            <text:p><text:s/>1,523,962<text:s/></text:p>
          </table:table-cell>
          <table:table-cell office:value-type="float" office:value="50.647087703719201" table:style-name="ce29">
            <text:p><text:s/>50.65<text:s/></text:p>
          </table:table-cell>
          <table:table-cell office:value-type="string" table:style-name="ce22">
            <text:p>國民就業支出</text:p>
          </table:table-cell>
          <table:table-cell office:value-type="float" office:value="45653" table:style-name="ce35">
            <text:p><text:s/>45,653<text:s/></text:p>
          </table:table-cell>
          <table:table-cell office:value-type="float" office:value="2769.0909999999999" table:style-name="ce40">
            <text:p>2,769<text:s/></text:p>
          </table:table-cell>
          <table:table-cell office:value-type="float" office:value="13907.387000000001" table:style-name="ce35">
            <text:p><text:s/>13,907<text:s/></text:p>
          </table:table-cell>
          <table:table-cell office:value-type="float" office:value="16676.477999999999" table:style-name="ce35">
            <text:p><text:s/>16,676<text:s/></text:p>
          </table:table-cell>
          <table:table-cell office:value-type="float" office:value="36.528767003263802" table:style-name="ce46">
            <text:p><text:s/>36.53<text:s/></text:p>
          </table:table-cell>
          <table:table-cell table:number-columns-repeated="16372"/>
        </table:table-row>
        <table:table-row table:style-name="ro2">
          <table:table-cell office:value-type="string" table:style-name="ce9">
            <text:p>規費收入</text:p>
          </table:table-cell>
          <table:table-cell office:value-type="float" office:value="5346887" table:style-name="ce19">
            <text:p>5,346,887<text:s/></text:p>
          </table:table-cell>
          <table:table-cell office:value-type="float" office:value="458179.48100000003" table:style-name="ce19">
            <text:p>458,179<text:s/></text:p>
          </table:table-cell>
          <table:table-cell office:value-type="float" office:value="1371786.642" table:style-name="ce19">
            <text:p>1,371,787<text:s/></text:p>
          </table:table-cell>
          <table:table-cell office:value-type="float" office:value="1829966.1229999999" table:style-name="ce19">
            <text:p>1,829,966<text:s/></text:p>
          </table:table-cell>
          <table:table-cell office:value-type="float" office:value="34.2248886688647" table:style-name="ce29">
            <text:p><text:s/>34.22<text:s/></text:p>
          </table:table-cell>
          <table:table-cell office:value-type="string" table:style-name="ce22">
            <text:p>醫療保健支出</text:p>
          </table:table-cell>
          <table:table-cell office:value-type="float" office:value="11712459" table:style-name="ce35">
            <text:p><text:s/>11,712,459<text:s/></text:p>
          </table:table-cell>
          <table:table-cell office:value-type="float" office:value="800802.79399999999" table:style-name="ce24">
            <text:p><text:s/>800,803<text:s/></text:p>
          </table:table-cell>
          <table:table-cell office:value-type="float" office:value="4512470.5470000003" table:style-name="ce35">
            <text:p><text:s/>4,512,471<text:s/></text:p>
          </table:table-cell>
          <table:table-cell office:value-type="float" office:value="5313273.341" table:style-name="ce35">
            <text:p><text:s/>5,313,273<text:s/></text:p>
          </table:table-cell>
          <table:table-cell office:value-type="float" office:value="45.364285509985599" table:style-name="ce46">
            <text:p><text:s/>45.36<text:s/></text:p>
          </table:table-cell>
          <table:table-cell table:number-columns-repeated="16372"/>
        </table:table-row>
        <table:table-row table:style-name="ro2">
          <table:table-cell office:value-type="string" table:style-name="ce5">
            <text:p><text:s text:c="3"/>行政規費收入</text:p>
          </table:table-cell>
          <table:table-cell office:value-type="float" office:value="1577019" table:style-name="ce18">
            <text:p><text:s/>1,577,019<text:s/></text:p>
          </table:table-cell>
          <table:table-cell office:value-type="float" office:value="163425.52600000001" table:style-name="ce19">
            <text:p>163,426<text:s/></text:p>
          </table:table-cell>
          <table:table-cell office:value-type="float" office:value="670949.35600000003" table:style-name="ce18">
            <text:p><text:s/>670,949<text:s/></text:p>
          </table:table-cell>
          <table:table-cell office:value-type="float" office:value="834374.88199999998" table:style-name="ce18">
            <text:p><text:s/>834,375<text:s/></text:p>
          </table:table-cell>
          <table:table-cell office:value-type="float" office:value="52.908359506131497" table:style-name="ce29">
            <text:p><text:s/>52.91<text:s/></text:p>
          </table:table-cell>
          <table:table-cell office:value-type="string" table:style-name="ce22">
            <text:p>環境保護支出</text:p>
          </table:table-cell>
          <table:table-cell office:value-type="float" office:value="6950430" table:style-name="ce35">
            <text:p><text:s/>6,950,430<text:s/></text:p>
          </table:table-cell>
          <table:table-cell office:value-type="float" office:value="422206.69300000003" table:style-name="ce24">
            <text:p><text:s/>422,207<text:s/></text:p>
          </table:table-cell>
          <table:table-cell office:value-type="float" office:value="2563788.122" table:style-name="ce35">
            <text:p><text:s/>2,563,788<text:s/></text:p>
          </table:table-cell>
          <table:table-cell office:value-type="float" office:value="2985994.8149999999" table:style-name="ce35">
            <text:p><text:s/>2,985,995<text:s/></text:p>
          </table:table-cell>
          <table:table-cell office:value-type="float" office:value="42.961296135634797" table:style-name="ce46">
            <text:p><text:s/>42.96<text:s/></text:p>
          </table:table-cell>
          <table:table-cell table:number-columns-repeated="16372"/>
        </table:table-row>
        <table:table-row table:style-name="ro2">
          <table:table-cell office:value-type="string" table:style-name="ce5">
            <text:p><text:s text:c="3"/>使用規費收入</text:p>
          </table:table-cell>
          <table:table-cell office:value-type="float" office:value="3769868" table:style-name="ce18">
            <text:p><text:s/>3,769,868<text:s/></text:p>
          </table:table-cell>
          <table:table-cell office:value-type="float" office:value="294753.95500000002" table:style-name="ce19">
            <text:p>294,754<text:s/></text:p>
          </table:table-cell>
          <table:table-cell office:value-type="float" office:value="700837.28599999996" table:style-name="ce18">
            <text:p><text:s/>700,837<text:s/></text:p>
          </table:table-cell>
          <table:table-cell office:value-type="float" office:value="995591.24100000004" table:style-name="ce18">
            <text:p><text:s/>995,591<text:s/></text:p>
          </table:table-cell>
          <table:table-cell office:value-type="float" office:value="26.409180401011401" table:style-name="ce29">
            <text:p><text:s/>26.41<text:s/></text:p>
          </table:table-cell>
          <table:table-cell office:value-type="string" table:style-name="ce22">
            <text:p>社區發展支出</text:p>
          </table:table-cell>
          <table:table-cell office:value-type="float" office:value="754778" table:style-name="ce35">
            <text:p><text:s/>754,778<text:s/></text:p>
          </table:table-cell>
          <table:table-cell office:value-type="float" office:value="48569.887000000002" table:style-name="ce24">
            <text:p><text:s/>48,570<text:s/></text:p>
          </table:table-cell>
          <table:table-cell office:value-type="float" office:value="321301.06400000001" table:style-name="ce35">
            <text:p><text:s/>321,301<text:s/></text:p>
          </table:table-cell>
          <table:table-cell office:value-type="float" office:value="369870.951" table:style-name="ce35">
            <text:p><text:s/>369,871<text:s/></text:p>
          </table:table-cell>
          <table:table-cell office:value-type="float" office:value="49.003939039028701" table:style-name="ce46">
            <text:p><text:s/>49.00<text:s/></text:p>
          </table:table-cell>
          <table:table-cell table:number-columns-repeated="16372"/>
        </table:table-row>
        <table:table-row table:style-name="ro2">
          <table:table-cell office:value-type="string" table:style-name="ce9">
            <text:p>信託管理收入</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9">
            <text:p>--</text:p>
          </table:table-cell>
          <table:table-cell office:value-type="string" table:style-name="ce22">
            <text:p>退休撫卹給付支出</text:p>
          </table:table-cell>
          <table:table-cell office:value-type="float" office:value="3235141" table:style-name="ce35">
            <text:p><text:s/>3,235,141<text:s/></text:p>
          </table:table-cell>
          <table:table-cell office:value-type="float" office:value="550767.07299999997" table:style-name="ce24">
            <text:p><text:s/>550,767<text:s/></text:p>
          </table:table-cell>
          <table:table-cell office:value-type="float" office:value="1395222.8829999999" table:style-name="ce35">
            <text:p><text:s/>1,395,223<text:s/></text:p>
          </table:table-cell>
          <table:table-cell office:value-type="float" office:value="1945989.956" table:style-name="ce35">
            <text:p><text:s/>1,945,990<text:s/></text:p>
          </table:table-cell>
          <table:table-cell office:value-type="float" office:value="60.1516272706506" table:style-name="ce46">
            <text:p><text:s/>60.15<text:s/></text:p>
          </table:table-cell>
          <table:table-cell table:number-columns-repeated="16372"/>
        </table:table-row>
        <table:table-row table:style-name="ro2">
          <table:table-cell office:value-type="string" table:style-name="ce9">
            <text:p>財產收入</text:p>
          </table:table-cell>
          <table:table-cell office:value-type="float" office:value="657580" table:style-name="ce19">
            <text:p>657,580<text:s/></text:p>
          </table:table-cell>
          <table:table-cell office:value-type="float" office:value="68923.945000000007" table:style-name="ce19">
            <text:p>68,924<text:s/></text:p>
          </table:table-cell>
          <table:table-cell office:value-type="float" office:value="339509.97600000002" table:style-name="ce19">
            <text:p>339,510<text:s/></text:p>
          </table:table-cell>
          <table:table-cell office:value-type="float" office:value="408433.92099999997" table:style-name="ce19">
            <text:p>408,434<text:s/></text:p>
          </table:table-cell>
          <table:table-cell office:value-type="float" office:value="62.111670215030898" table:style-name="ce29">
            <text:p><text:s/>62.11<text:s/></text:p>
          </table:table-cell>
          <table:table-cell office:value-type="string" table:style-name="ce22">
            <text:p>債務付息支出</text:p>
          </table:table-cell>
          <table:table-cell office:value-type="float" office:value="2200000" table:style-name="ce35">
            <text:p><text:s/>2,200,000<text:s/></text:p>
          </table:table-cell>
          <table:table-cell office:value-type="float" office:value="40900.374000000003" table:style-name="ce24">
            <text:p><text:s/>40,900<text:s/></text:p>
          </table:table-cell>
          <table:table-cell office:value-type="float" office:value="538221.31000000006" table:style-name="ce35">
            <text:p><text:s/>538,221<text:s/></text:p>
          </table:table-cell>
          <table:table-cell office:value-type="float" office:value="579121.68400000001" table:style-name="ce35">
            <text:p><text:s/>579,122<text:s/></text:p>
          </table:table-cell>
          <table:table-cell office:value-type="float" office:value="26.323712909090901" table:style-name="ce46">
            <text:p><text:s/>26.32<text:s/></text:p>
          </table:table-cell>
          <table:table-cell table:number-columns-repeated="16372"/>
        </table:table-row>
        <table:table-row table:style-name="ro2">
          <table:table-cell office:value-type="string" table:style-name="ce5">
            <text:p><text:s text:c="3"/>財產孳息</text:p>
          </table:table-cell>
          <table:table-cell office:value-type="float" office:value="641817" table:style-name="ce18">
            <text:p><text:s/>641,817<text:s/></text:p>
          </table:table-cell>
          <table:table-cell office:value-type="float" office:value="52470.724999999999" table:style-name="ce19">
            <text:p>52,471<text:s/></text:p>
          </table:table-cell>
          <table:table-cell office:value-type="float" office:value="304397.60100000002" table:style-name="ce18">
            <text:p><text:s/>304,398<text:s/></text:p>
          </table:table-cell>
          <table:table-cell office:value-type="float" office:value="356868.326" table:style-name="ce18">
            <text:p><text:s/>356,868<text:s/></text:p>
          </table:table-cell>
          <table:table-cell office:value-type="float" office:value="55.6028160675083" table:style-name="ce29">
            <text:p><text:s/>55.60<text:s/></text:p>
          </table:table-cell>
          <table:table-cell office:value-type="string" table:style-name="ce22">
            <text:p>其他支出</text:p>
          </table:table-cell>
          <table:table-cell office:value-type="float" office:value="1476702" table:style-name="ce35">
            <text:p><text:s/>1,476,702<text:s/></text:p>
          </table:table-cell>
          <table:table-cell office:value-type="float" office:value="15063.963" table:style-name="ce24">
            <text:p><text:s/>15,064<text:s/></text:p>
          </table:table-cell>
          <table:table-cell office:value-type="float" office:value="90735.138000000006" table:style-name="ce35">
            <text:p><text:s/>90,735<text:s/></text:p>
          </table:table-cell>
          <table:table-cell office:value-type="float" office:value="105799.101" table:style-name="ce35">
            <text:p><text:s/>105,799<text:s/></text:p>
          </table:table-cell>
          <table:table-cell office:value-type="float" office:value="7.1645532409382504" table:style-name="ce46">
            <text:p><text:s/>7.16<text:s/></text:p>
          </table:table-cell>
          <table:table-cell table:number-columns-repeated="16372"/>
        </table:table-row>
        <table:table-row table:style-name="ro2">
          <table:table-cell office:value-type="string" table:style-name="ce5">
            <text:p><text:s text:c="3"/>廢棄物資售價</text:p>
          </table:table-cell>
          <table:table-cell office:value-type="float" office:value="15763" table:style-name="ce18">
            <text:p><text:s/>15,763<text:s/></text:p>
          </table:table-cell>
          <table:table-cell office:value-type="float" office:value="16453.22" table:style-name="ce19">
            <text:p>16,453<text:s/></text:p>
          </table:table-cell>
          <table:table-cell office:value-type="float" office:value="35112.375" table:style-name="ce18">
            <text:p><text:s/>35,112<text:s/></text:p>
          </table:table-cell>
          <table:table-cell office:value-type="float" office:value="51565.595000000001" table:style-name="ce18">
            <text:p><text:s/>51,566<text:s/></text:p>
          </table:table-cell>
          <table:table-cell office:value-type="float" office:value="327.13059062361202" table:style-name="ce29">
            <text:p><text:s/>327.13<text:s/></text:p>
          </table:table-cell>
          <table:table-cell office:value-type="string" table:style-name="ce22">
            <text:p>第二預備金</text:p>
          </table:table-cell>
          <table:table-cell office:value-type="float" office:value="257500" table:style-name="ce35">
            <text:p><text:s/>257,500<text:s/></text:p>
          </table:table-cell>
          <table:table-cell office:value-type="float" office:value="0" table:style-name="ce24">
            <text:p><text:s/>-<text:s text:c="4"/></text:p>
          </table:table-cell>
          <table:table-cell office:value-type="float" office:value="0" table:style-name="ce35">
            <text:p><text:s/>-<text:s text:c="4"/></text:p>
          </table:table-cell>
          <table:table-cell office:value-type="float" office:value="0" table:style-name="ce35">
            <text:p><text:s/>-<text:s text:c="4"/></text:p>
          </table:table-cell>
          <table:table-cell office:value-type="float" office:value="0" table:style-name="ce46">
            <text:p><text:s/>-<text:s/></text:p>
          </table:table-cell>
          <table:table-cell table:number-columns-repeated="16372"/>
        </table:table-row>
        <table:table-row table:style-name="ro2">
          <table:table-cell office:value-type="string" table:style-name="ce9">
            <text:p>營業盈餘及事業收入</text:p>
          </table:table-cell>
          <table:table-cell office:value-type="float" office:value="13704921" table:style-name="ce18">
            <text:p><text:s/>13,704,921<text:s/></text:p>
          </table:table-cell>
          <table:table-cell office:value-type="float" office:value="0" table:style-name="ce18">
            <text:p><text:s/>-<text:s/></text:p>
          </table:table-cell>
          <table:table-cell office:value-type="float" office:value="4921" table:style-name="ce18">
            <text:p><text:s/>4,921<text:s/></text:p>
          </table:table-cell>
          <table:table-cell office:value-type="float" office:value="4921" table:style-name="ce18">
            <text:p><text:s/>4,921<text:s/></text:p>
          </table:table-cell>
          <table:table-cell office:value-type="float" office:value="3.5906810407736002E-2" table:style-name="ce29">
            <text:p><text:s/>0.04<text:s/></text:p>
          </table:table-cell>
          <table:table-cell table:style-name="ce22"/>
          <table:table-cell table:number-columns-repeated="4" table:style-name="ce18"/>
          <table:table-cell table:style-name="ce47"/>
          <table:table-cell table:number-columns-repeated="16372"/>
        </table:table-row>
        <table:table-row table:style-name="ro1">
          <table:table-cell office:value-type="string" table:style-name="ce2">
            <text:p>公開類</text:p>
          </table:table-cell>
          <table:table-cell table:style-name="ce20"/>
          <table:table-cell table:number-columns-repeated="5" table:style-name="ce3"/>
          <table:table-cell table:style-name="ce36"/>
          <table:table-cell office:value-type="string" table:style-name="ce16">
            <text:p>編製機關</text:p>
          </table:table-cell>
          <table:table-cell table:style-name="ce16"/>
          <table:table-cell office:value-type="string" table:number-columns-spanned="2" table:number-rows-spanned="1" table:style-name="ce59">
            <text:p>臺中市政府財政局</text:p>
          </table:table-cell>
          <table:covered-table-cell/>
          <table:table-cell table:style-name="ce49"/>
          <table:table-cell table:number-columns-repeated="16371"/>
        </table:table-row>
        <table:table-row table:style-name="ro1">
          <table:table-cell office:value-type="string" table:style-name="ce2">
            <text:p>月報</text:p>
          </table:table-cell>
          <table:table-cell office:value-type="string" table:number-columns-spanned="5" table:number-rows-spanned="1" table:style-name="ce61">
            <text:p>2~11月於次月25日，12月及1月於3月15日編報。</text:p>
          </table:table-cell>
          <table:covered-table-cell table:number-columns-repeated="4"/>
          <table:table-cell table:style-name="ce4"/>
          <table:table-cell table:style-name="ce33"/>
          <table:table-cell office:value-type="string" table:style-name="ce16">
            <text:p>表 <text:s text:c="7"/>號</text:p>
          </table:table-cell>
          <table:table-cell table:style-name="ce16"/>
          <table:table-cell office:value-type="string" table:number-columns-spanned="2" table:number-rows-spanned="1" table:style-name="ce62">
            <text:p>20902-00-01-2</text:p>
          </table:table-cell>
          <table:covered-table-cell/>
          <table:table-cell table:style-name="ce49"/>
          <table:table-cell table:number-columns-repeated="16371"/>
        </table:table-row>
        <table:table-row table:style-name="ro2">
          <table:table-cell table:number-columns-repeated="2" table:style-name="ce3"/>
          <table:table-cell office:value-type="string" table:number-columns-spanned="6" table:number-rows-spanned="1" table:style-name="ce63">
            <text:p><text:s text:c="3"/>臺中市市庫收支月報表-本年度(續一完)</text:p>
          </table:table-cell>
          <table:covered-table-cell table:number-columns-repeated="5"/>
          <table:table-cell table:number-columns-repeated="2" table:style-name="ce3"/>
          <table:table-cell table:number-columns-spanned="2" table:number-rows-spanned="1" table:style-name="ce64"/>
          <table:covered-table-cell/>
          <table:table-cell table:number-columns-repeated="16372" table:style-name="ce1"/>
        </table:table-row>
        <table:table-row table:style-name="ro1">
          <table:table-cell table:number-columns-repeated="2" table:style-name="ce4"/>
          <table:table-cell office:value-type="string" table:number-columns-spanned="6" table:number-rows-spanned="1" table:style-name="ce56">
            <text:p>114年6月份</text:p>
          </table:table-cell>
          <table:covered-table-cell table:number-columns-repeated="5"/>
          <table:table-cell table:number-columns-repeated="2" table:style-name="ce4"/>
          <table:table-cell office:value-type="string" table:number-columns-spanned="2" table:number-rows-spanned="1" table:style-name="ce57">
            <text:p><text:s text:c="24"/>單位：千元</text:p>
          </table:table-cell>
          <table:covered-table-cell/>
          <table:table-cell table:number-columns-repeated="16372" table:style-name="ce1"/>
        </table:table-row>
        <table:table-row table:style-name="ro6">
          <table:table-cell office:value-type="string" table:number-columns-spanned="1" table:number-rows-spanned="2" table:style-name="ce58">
            <text:p>科目</text:p>
          </table:table-cell>
          <table:table-cell office:value-type="string" table:number-columns-spanned="5" table:number-rows-spanned="1" table:style-name="ce59">
            <text:p>本年度收入</text:p>
          </table:table-cell>
          <table:covered-table-cell table:number-columns-repeated="4"/>
          <table:table-cell office:value-type="string" table:number-columns-spanned="1" table:number-rows-spanned="2" table:style-name="ce60">
            <text:p>科目</text:p>
          </table:table-cell>
          <table:table-cell office:value-type="string" table:number-columns-spanned="5" table:number-rows-spanned="1" table:style-name="ce59">
            <text:p>本年度支出</text:p>
          </table:table-cell>
          <table:covered-table-cell table:number-columns-repeated="4"/>
          <table:table-cell table:number-columns-repeated="16372" table:style-name="ce1"/>
        </table:table-row>
        <table:table-row table:style-name="ro4">
          <table:covered-table-cell/>
          <table:table-cell office:value-type="string" table:style-name="ce21">
            <text:p>預算數</text:p>
          </table:table-cell>
          <table:table-cell office:value-type="string" table:style-name="ce21">
            <text:p>本月收入</text:p>
          </table:table-cell>
          <table:table-cell office:value-type="string" table:style-name="ce21">
            <text:p>上月收入</text:p>
          </table:table-cell>
          <table:table-cell office:value-type="string" table:style-name="ce21">
            <text:p>本月底收入</text:p>
            <text:p>累計</text:p>
          </table:table-cell>
          <table:table-cell office:value-type="string" table:style-name="ce21">
            <text:p>百分比</text:p>
            <text:p>%</text:p>
          </table:table-cell>
          <table:covered-table-cell/>
          <table:table-cell office:value-type="string" table:style-name="ce21">
            <text:p>預算數</text:p>
          </table:table-cell>
          <table:table-cell office:value-type="string" table:style-name="ce21">
            <text:p>本月支出</text:p>
          </table:table-cell>
          <table:table-cell office:value-type="string" table:style-name="ce21">
            <text:p>上月支出</text:p>
          </table:table-cell>
          <table:table-cell office:value-type="string" table:style-name="ce21">
            <text:p>本月底支出</text:p>
            <text:p>累計</text:p>
          </table:table-cell>
          <table:table-cell office:value-type="string" table:style-name="ce44">
            <text:p>百分比</text:p>
            <text:p>%</text:p>
          </table:table-cell>
          <table:table-cell table:number-columns-repeated="16372" table:style-name="ce1"/>
        </table:table-row>
        <table:table-row table:style-name="ro2">
          <table:table-cell office:value-type="string" table:style-name="ce9">
            <text:p>補助收入</text:p>
          </table:table-cell>
          <table:table-cell office:value-type="float" office:value="53031180" table:style-name="ce18">
            <text:p><text:s/>53,031,180<text:s/></text:p>
          </table:table-cell>
          <table:table-cell office:value-type="float" office:value="3704046.429" table:style-name="ce19">
            <text:p>3,704,046<text:s/></text:p>
          </table:table-cell>
          <table:table-cell office:value-type="float" office:value="25133241.977000002" table:style-name="ce19">
            <text:p>25,133,242<text:s/></text:p>
          </table:table-cell>
          <table:table-cell office:value-type="float" office:value="28837288.405999999" table:style-name="ce19">
            <text:p>28,837,288<text:s/></text:p>
          </table:table-cell>
          <table:table-cell office:value-type="float" office:value="54.3779874519104" table:style-name="ce29">
            <text:p><text:s/>54.38<text:s/></text:p>
          </table:table-cell>
          <table:table-cell office:value-type="string" table:style-name="ce22">
            <text:p>資本門</text:p>
          </table:table-cell>
          <table:table-cell office:value-type="float" office:value="39093217" table:style-name="ce24">
            <text:p><text:s/>39,093,217<text:s/></text:p>
          </table:table-cell>
          <table:table-cell office:value-type="float" office:value="1074508.3600000001" table:style-name="ce19">
            <text:p>1,074,508<text:s/></text:p>
          </table:table-cell>
          <table:table-cell office:value-type="float" office:value="11112226.933" table:style-name="ce24">
            <text:p><text:s/>11,112,227<text:s/></text:p>
          </table:table-cell>
          <table:table-cell office:value-type="float" office:value="12186735.293" table:style-name="ce24">
            <text:p><text:s/>12,186,735<text:s/></text:p>
          </table:table-cell>
          <table:table-cell office:value-type="float" office:value="31.173528883540101" table:style-name="ce46">
            <text:p><text:s/>31.17<text:s/></text:p>
          </table:table-cell>
          <table:table-cell table:number-columns-repeated="16372" table:style-name="ce1"/>
        </table:table-row>
        <table:table-row table:style-name="ro2">
          <table:table-cell office:value-type="string" table:style-name="ce5">
            <text:p><text:s text:c="3"/>上級政府補助收入</text:p>
          </table:table-cell>
          <table:table-cell office:value-type="float" office:value="53031180" table:style-name="ce18">
            <text:p><text:s/>53,031,180<text:s/></text:p>
          </table:table-cell>
          <table:table-cell office:value-type="float" office:value="3704046.429" table:style-name="ce19">
            <text:p>3,704,046<text:s/></text:p>
          </table:table-cell>
          <table:table-cell office:value-type="float" office:value="25133241.977000002" table:style-name="ce19">
            <text:p>25,133,242<text:s/></text:p>
          </table:table-cell>
          <table:table-cell office:value-type="float" office:value="28837288.405999999" table:style-name="ce19">
            <text:p>28,837,288<text:s/></text:p>
          </table:table-cell>
          <table:table-cell office:value-type="float" office:value="54.3779874519104" table:style-name="ce29">
            <text:p><text:s/>54.38<text:s/></text:p>
          </table:table-cell>
          <table:table-cell office:value-type="string" table:style-name="ce22">
            <text:p>行政支出</text:p>
          </table:table-cell>
          <table:table-cell office:value-type="float" office:value="160974" table:style-name="ce35">
            <text:p><text:s/>160,974<text:s/></text:p>
          </table:table-cell>
          <table:table-cell office:value-type="float" office:value="834.21599999999899" table:style-name="ce24">
            <text:p><text:s/>834<text:s/></text:p>
          </table:table-cell>
          <table:table-cell office:value-type="float" office:value="9374.6640000000007" table:style-name="ce35">
            <text:p><text:s/>9,375<text:s/></text:p>
          </table:table-cell>
          <table:table-cell office:value-type="float" office:value="10208.879999999999" table:style-name="ce35">
            <text:p><text:s/>10,209<text:s/></text:p>
          </table:table-cell>
          <table:table-cell office:value-type="float" office:value="6.3419434194341902" table:style-name="ce46">
            <text:p><text:s/>6.34<text:s/></text:p>
          </table:table-cell>
          <table:table-cell table:number-columns-repeated="16372" table:style-name="ce1"/>
        </table:table-row>
        <table:table-row table:style-name="ro2">
          <table:table-cell office:value-type="string" table:style-name="ce5">
            <text:p><text:s text:c="6"/>一般性補助收入</text:p>
          </table:table-cell>
          <table:table-cell office:value-type="float" office:value="14053073" table:style-name="ce18">
            <text:p><text:s/>14,053,073<text:s/></text:p>
          </table:table-cell>
          <table:table-cell office:value-type="float" office:value="869101.00000000105" table:style-name="ce18">
            <text:p><text:s/>869,101<text:s/></text:p>
          </table:table-cell>
          <table:table-cell office:value-type="float" office:value="7683472.9589999998" table:style-name="ce18">
            <text:p><text:s/>7,683,473<text:s/></text:p>
          </table:table-cell>
          <table:table-cell office:value-type="float" office:value="8552573.9590000007" table:style-name="ce18">
            <text:p><text:s/>8,552,574<text:s/></text:p>
          </table:table-cell>
          <table:table-cell office:value-type="float" office:value="60.859101486201602" table:style-name="ce29">
            <text:p><text:s/>60.86<text:s/></text:p>
          </table:table-cell>
          <table:table-cell office:value-type="string" table:style-name="ce22">
            <text:p>立法支出</text:p>
          </table:table-cell>
          <table:table-cell office:value-type="float" office:value="3700" table:style-name="ce35">
            <text:p><text:s/>3,700<text:s/></text:p>
          </table:table-cell>
          <table:table-cell office:value-type="float" office:value="0" table:style-name="ce24">
            <text:p><text:s/>-<text:s text:c="4"/></text:p>
          </table:table-cell>
          <table:table-cell office:value-type="float" office:value="592.226" table:style-name="ce35">
            <text:p><text:s/>592<text:s/></text:p>
          </table:table-cell>
          <table:table-cell office:value-type="float" office:value="592.226" table:style-name="ce35">
            <text:p><text:s/>592<text:s/></text:p>
          </table:table-cell>
          <table:table-cell office:value-type="float" office:value="16.006108108108101" table:style-name="ce46">
            <text:p><text:s/>16.01<text:s/></text:p>
          </table:table-cell>
          <table:table-cell table:number-columns-repeated="16372" table:style-name="ce1"/>
        </table:table-row>
        <table:table-row table:style-name="ro2">
          <table:table-cell office:value-type="string" table:style-name="ce5">
            <text:p><text:s text:c="6"/>計畫型補助收入</text:p>
          </table:table-cell>
          <table:table-cell office:value-type="float" office:value="38978107" table:style-name="ce18">
            <text:p><text:s/>38,978,107<text:s/></text:p>
          </table:table-cell>
          <table:table-cell office:value-type="float" office:value="2834945.429" table:style-name="ce19">
            <text:p>2,834,945<text:s/></text:p>
          </table:table-cell>
          <table:table-cell office:value-type="float" office:value="17449769.017999999" table:style-name="ce18">
            <text:p><text:s/>17,449,769<text:s/></text:p>
          </table:table-cell>
          <table:table-cell office:value-type="float" office:value="20284714.447000001" table:style-name="ce18">
            <text:p><text:s/>20,284,714<text:s/></text:p>
          </table:table-cell>
          <table:table-cell office:value-type="float" office:value="52.041302177655801" table:style-name="ce29">
            <text:p><text:s/>52.04<text:s/></text:p>
          </table:table-cell>
          <table:table-cell office:value-type="string" table:style-name="ce22">
            <text:p>民政支出</text:p>
          </table:table-cell>
          <table:table-cell office:value-type="float" office:value="2601789" table:style-name="ce35">
            <text:p><text:s/>2,601,789<text:s/></text:p>
          </table:table-cell>
          <table:table-cell office:value-type="float" office:value="97636.96" table:style-name="ce24">
            <text:p><text:s/>97,637<text:s/></text:p>
          </table:table-cell>
          <table:table-cell office:value-type="float" office:value="490539.52799999999" table:style-name="ce35">
            <text:p><text:s/>490,540<text:s/></text:p>
          </table:table-cell>
          <table:table-cell office:value-type="float" office:value="588176.48800000001" table:style-name="ce35">
            <text:p><text:s/>588,176<text:s/></text:p>
          </table:table-cell>
          <table:table-cell office:value-type="float" office:value="22.606617523557802" table:style-name="ce46">
            <text:p><text:s/>22.61<text:s/></text:p>
          </table:table-cell>
          <table:table-cell table:number-columns-repeated="16372" table:style-name="ce1"/>
        </table:table-row>
        <table:table-row table:style-name="ro2">
          <table:table-cell office:value-type="string" table:style-name="ce9">
            <text:p>捐獻及贈與收入</text:p>
          </table:table-cell>
          <table:table-cell office:value-type="float" office:value="636340" table:style-name="ce18">
            <text:p><text:s/>636,340<text:s/></text:p>
          </table:table-cell>
          <table:table-cell office:value-type="float" office:value="4656.7779999999902" table:style-name="ce19">
            <text:p>4,657<text:s/></text:p>
          </table:table-cell>
          <table:table-cell office:value-type="float" office:value="191149.788" table:style-name="ce18">
            <text:p><text:s/>191,150<text:s/></text:p>
          </table:table-cell>
          <table:table-cell office:value-type="float" office:value="195806.56599999999" table:style-name="ce18">
            <text:p><text:s/>195,807<text:s/></text:p>
          </table:table-cell>
          <table:table-cell office:value-type="float" office:value="30.770746141999599" table:style-name="ce29">
            <text:p><text:s/>30.77<text:s/></text:p>
          </table:table-cell>
          <table:table-cell office:value-type="string" table:style-name="ce22">
            <text:p>警政支出</text:p>
          </table:table-cell>
          <table:table-cell office:value-type="float" office:value="561928" table:style-name="ce35">
            <text:p><text:s/>561,928<text:s/></text:p>
          </table:table-cell>
          <table:table-cell office:value-type="float" office:value="62132.796999999999" table:style-name="ce24">
            <text:p><text:s/>62,133<text:s/></text:p>
          </table:table-cell>
          <table:table-cell office:value-type="float" office:value="202629.74299999999" table:style-name="ce35">
            <text:p><text:s/>202,630<text:s/></text:p>
          </table:table-cell>
          <table:table-cell office:value-type="float" office:value="264762.53999999998" table:style-name="ce35">
            <text:p><text:s/>264,763<text:s/></text:p>
          </table:table-cell>
          <table:table-cell office:value-type="float" office:value="47.116808559103703" table:style-name="ce46">
            <text:p><text:s/>47.12<text:s/></text:p>
          </table:table-cell>
          <table:table-cell table:number-columns-repeated="16372" table:style-name="ce1"/>
        </table:table-row>
        <table:table-row table:style-name="ro2">
          <table:table-cell office:value-type="string" table:style-name="ce9">
            <text:p>自治稅捐收入</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9">
            <text:p>--</text:p>
          </table:table-cell>
          <table:table-cell office:value-type="string" table:style-name="ce22">
            <text:p>財務支出</text:p>
          </table:table-cell>
          <table:table-cell office:value-type="float" office:value="23757" table:style-name="ce35">
            <text:p><text:s/>23,757<text:s/></text:p>
          </table:table-cell>
          <table:table-cell office:value-type="float" office:value="20.87" table:style-name="ce24">
            <text:p><text:s/>21<text:s/></text:p>
          </table:table-cell>
          <table:table-cell office:value-type="float" office:value="622.02099999999996" table:style-name="ce35">
            <text:p><text:s/>622<text:s/></text:p>
          </table:table-cell>
          <table:table-cell office:value-type="float" office:value="642.89099999999996" table:style-name="ce35">
            <text:p><text:s/>643<text:s/></text:p>
          </table:table-cell>
          <table:table-cell office:value-type="float" office:value="2.7061118828134898" table:style-name="ce46">
            <text:p><text:s/>2.71<text:s/></text:p>
          </table:table-cell>
          <table:table-cell table:number-columns-repeated="16372" table:style-name="ce1"/>
        </table:table-row>
        <table:table-row table:style-name="ro2">
          <table:table-cell office:value-type="string" table:style-name="ce9">
            <text:p>其他收入</text:p>
          </table:table-cell>
          <table:table-cell office:value-type="float" office:value="10718871" table:style-name="ce18">
            <text:p><text:s/>10,718,871<text:s/></text:p>
          </table:table-cell>
          <table:table-cell office:value-type="float" office:value="741893.36199999996" table:style-name="ce19">
            <text:p>741,893<text:s/></text:p>
          </table:table-cell>
          <table:table-cell office:value-type="float" office:value="2495324.2080000001" table:style-name="ce18">
            <text:p><text:s/>2,495,324<text:s/></text:p>
          </table:table-cell>
          <table:table-cell office:value-type="float" office:value="3237217.57" table:style-name="ce18">
            <text:p><text:s/>3,237,218<text:s/></text:p>
          </table:table-cell>
          <table:table-cell office:value-type="float" office:value="30.2011057881003" table:style-name="ce29">
            <text:p><text:s/>30.20<text:s/></text:p>
          </table:table-cell>
          <table:table-cell office:value-type="string" table:style-name="ce22">
            <text:p>教育支出</text:p>
          </table:table-cell>
          <table:table-cell office:value-type="float" office:value="4157649" table:style-name="ce35">
            <text:p><text:s/>4,157,649<text:s/></text:p>
          </table:table-cell>
          <table:table-cell office:value-type="float" office:value="1134.75" table:style-name="ce24">
            <text:p><text:s/>1,135<text:s/></text:p>
          </table:table-cell>
          <table:table-cell office:value-type="float" office:value="3607754.7850000001" table:style-name="ce35">
            <text:p><text:s/>3,607,755<text:s/></text:p>
          </table:table-cell>
          <table:table-cell office:value-type="float" office:value="3608889.5350000001" table:style-name="ce35">
            <text:p><text:s/>3,608,890<text:s/></text:p>
          </table:table-cell>
          <table:table-cell office:value-type="float" office:value="86.801207485288003" table:style-name="ce46">
            <text:p><text:s/>86.80<text:s/></text:p>
          </table:table-cell>
          <table:table-cell table:number-columns-repeated="16372" table:style-name="ce1"/>
        </table:table-row>
        <table:table-row table:style-name="ro2">
          <table:table-cell table:style-name="ce5"/>
          <table:table-cell table:style-name="ce22"/>
          <table:table-cell table:number-columns-repeated="3" table:style-name="ce19"/>
          <table:table-cell table:style-name="ce29"/>
          <table:table-cell office:value-type="string" table:style-name="ce22">
            <text:p>文化支出</text:p>
          </table:table-cell>
          <table:table-cell office:value-type="float" office:value="2310149" table:style-name="ce35">
            <text:p><text:s/>2,310,149<text:s/></text:p>
          </table:table-cell>
          <table:table-cell office:value-type="float" office:value="154625.82999999999" table:style-name="ce24">
            <text:p><text:s/>154,626<text:s/></text:p>
          </table:table-cell>
          <table:table-cell office:value-type="float" office:value="617640.45200000005" table:style-name="ce35">
            <text:p><text:s/>617,640<text:s/></text:p>
          </table:table-cell>
          <table:table-cell office:value-type="float" office:value="772266.28200000001" table:style-name="ce35">
            <text:p><text:s/>772,266<text:s/></text:p>
          </table:table-cell>
          <table:table-cell office:value-type="float" office:value="33.429284518011599" table:style-name="ce46">
            <text:p><text:s/>33.43<text:s/></text:p>
          </table:table-cell>
          <table:table-cell table:number-columns-repeated="16372" table:style-name="ce1"/>
        </table:table-row>
        <table:table-row table:style-name="ro2">
          <table:table-cell office:value-type="string" table:style-name="ce9">
            <text:p>資本門</text:p>
          </table:table-cell>
          <table:table-cell office:value-type="float" office:value="99800" table:style-name="ce18">
            <text:p><text:s/>99,800<text:s/></text:p>
          </table:table-cell>
          <table:table-cell office:value-type="float" office:value="338" table:style-name="ce18">
            <text:p><text:s/>338<text:s/></text:p>
          </table:table-cell>
          <table:table-cell office:value-type="float" office:value="98920.948999999993" table:style-name="ce18">
            <text:p><text:s/>98,921<text:s/></text:p>
          </table:table-cell>
          <table:table-cell office:value-type="float" office:value="99258.948999999993" table:style-name="ce18">
            <text:p><text:s/>99,259<text:s/></text:p>
          </table:table-cell>
          <table:table-cell office:value-type="float" office:value="99.457864729458905" table:style-name="ce29">
            <text:p><text:s/>99.46<text:s/></text:p>
          </table:table-cell>
          <table:table-cell office:value-type="string" table:style-name="ce22">
            <text:p>農業支出</text:p>
          </table:table-cell>
          <table:table-cell office:value-type="float" office:value="1248215" table:style-name="ce35">
            <text:p><text:s/>1,248,215<text:s/></text:p>
          </table:table-cell>
          <table:table-cell office:value-type="float" office:value="31346.277999999998" table:style-name="ce24">
            <text:p><text:s/>31,346<text:s/></text:p>
          </table:table-cell>
          <table:table-cell office:value-type="float" office:value="189571.68700000001" table:style-name="ce35">
            <text:p><text:s/>189,572<text:s/></text:p>
          </table:table-cell>
          <table:table-cell office:value-type="float" office:value="220917.965" table:style-name="ce35">
            <text:p><text:s/>220,918<text:s/></text:p>
          </table:table-cell>
          <table:table-cell office:value-type="float" office:value="17.698710959249802" table:style-name="ce46">
            <text:p><text:s/>17.70<text:s/></text:p>
          </table:table-cell>
          <table:table-cell table:number-columns-repeated="16372" table:style-name="ce1"/>
        </table:table-row>
        <table:table-row table:style-name="ro2">
          <table:table-cell office:value-type="string" table:style-name="ce5">
            <text:p>財產收入</text:p>
          </table:table-cell>
          <table:table-cell office:value-type="float" office:value="99800" table:style-name="ce18">
            <text:p><text:s/>99,800<text:s/></text:p>
          </table:table-cell>
          <table:table-cell office:value-type="float" office:value="338" table:style-name="ce18">
            <text:p><text:s/>338<text:s/></text:p>
          </table:table-cell>
          <table:table-cell office:value-type="float" office:value="98920.948999999993" table:style-name="ce18">
            <text:p><text:s/>98,921<text:s/></text:p>
          </table:table-cell>
          <table:table-cell office:value-type="float" office:value="99258.948999999993" table:style-name="ce18">
            <text:p><text:s/>99,259<text:s/></text:p>
          </table:table-cell>
          <table:table-cell office:value-type="float" office:value="99.457864729458905" table:style-name="ce29">
            <text:p><text:s/>99.46<text:s/></text:p>
          </table:table-cell>
          <table:table-cell office:value-type="string" table:style-name="ce22">
            <text:p>工業支出</text:p>
          </table:table-cell>
          <table:table-cell office:value-type="float" office:value="1405109" table:style-name="ce35">
            <text:p><text:s/>1,405,109<text:s/></text:p>
          </table:table-cell>
          <table:table-cell office:value-type="float" office:value="2748.19400000002" table:style-name="ce41">
            <text:p>2,748<text:s/></text:p>
          </table:table-cell>
          <table:table-cell office:value-type="float" office:value="138690.53099999999" table:style-name="ce35">
            <text:p><text:s/>138,691<text:s/></text:p>
          </table:table-cell>
          <table:table-cell office:value-type="float" office:value="141438.72500000001" table:style-name="ce35">
            <text:p><text:s/>141,439<text:s/></text:p>
          </table:table-cell>
          <table:table-cell office:value-type="float" office:value="10.066032243761899" table:style-name="ce46">
            <text:p><text:s/>10.07<text:s/></text:p>
          </table:table-cell>
          <table:table-cell table:number-columns-repeated="16372" table:style-name="ce1"/>
        </table:table-row>
        <table:table-row table:style-name="ro2">
          <table:table-cell office:value-type="string" table:style-name="ce5">
            <text:p><text:s text:c="3"/>財產售價</text:p>
          </table:table-cell>
          <table:table-cell office:value-type="float" office:value="99800" table:style-name="ce18">
            <text:p><text:s/>99,800<text:s/></text:p>
          </table:table-cell>
          <table:table-cell office:value-type="float" office:value="338" table:style-name="ce18">
            <text:p><text:s/>338<text:s/></text:p>
          </table:table-cell>
          <table:table-cell office:value-type="float" office:value="98920.948999999993" table:style-name="ce18">
            <text:p><text:s/>98,921<text:s/></text:p>
          </table:table-cell>
          <table:table-cell office:value-type="float" office:value="99258.948999999993" table:style-name="ce18">
            <text:p><text:s/>99,259<text:s/></text:p>
          </table:table-cell>
          <table:table-cell office:value-type="float" office:value="99.457864729458905" table:style-name="ce29">
            <text:p><text:s/>99.46<text:s/></text:p>
          </table:table-cell>
          <table:table-cell office:value-type="string" table:style-name="ce22">
            <text:p>交通支出</text:p>
          </table:table-cell>
          <table:table-cell office:value-type="float" office:value="18799399" table:style-name="ce35">
            <text:p><text:s/>18,799,399<text:s/></text:p>
          </table:table-cell>
          <table:table-cell office:value-type="float" office:value="425745.03" table:style-name="ce40">
            <text:p>425,745<text:s/></text:p>
          </table:table-cell>
          <table:table-cell office:value-type="float" office:value="4806293.7529999996" table:style-name="ce35">
            <text:p><text:s/>4,806,294<text:s/></text:p>
          </table:table-cell>
          <table:table-cell office:value-type="float" office:value="5232038.7829999998" table:style-name="ce35">
            <text:p><text:s/>5,232,039<text:s/></text:p>
          </table:table-cell>
          <table:table-cell office:value-type="float" office:value="27.830883226639301" table:style-name="ce46">
            <text:p><text:s/>27.83<text:s/></text:p>
          </table:table-cell>
          <table:table-cell table:number-columns-repeated="2" table:style-name="ce50"/>
          <table:table-cell table:number-columns-repeated="16370"/>
        </table:table-row>
        <table:table-row table:style-name="ro2">
          <table:table-cell office:value-type="string" table:style-name="ce5">
            <text:p><text:s text:c="3"/>財產作價</text:p>
          </table:table-cell>
          <table:table-cell office:value-type="float" office:value="0" table:style-name="ce18">
            <text:p><text:s/>-<text:s/></text:p>
          </table:table-cell>
          <table:table-cell office:value-type="float" office:value="0" table:style-name="ce18">
            <text:p><text:s/>-<text:s/></text:p>
          </table:table-cell>
          <table:table-cell table:style-name="ce26"/>
          <table:table-cell office:value-type="float" office:value="0" table:style-name="ce18">
            <text:p><text:s/>-<text:s/></text:p>
          </table:table-cell>
          <table:table-cell office:value-type="string" table:style-name="ce29">
            <text:p>--</text:p>
          </table:table-cell>
          <table:table-cell office:value-type="string" table:style-name="ce22">
            <text:p>其他經濟服務支出</text:p>
          </table:table-cell>
          <table:table-cell office:value-type="float" office:value="734431" table:style-name="ce35">
            <text:p><text:s/>734,431<text:s/></text:p>
          </table:table-cell>
          <table:table-cell office:value-type="float" office:value="60190.936000000002" table:style-name="ce40">
            <text:p>60,191<text:s/></text:p>
          </table:table-cell>
          <table:table-cell office:value-type="float" office:value="183425.965" table:style-name="ce43">
            <text:p>183,426<text:s/></text:p>
          </table:table-cell>
          <table:table-cell office:value-type="float" office:value="243616.90100000001" table:style-name="ce40">
            <text:p>243,617<text:s/></text:p>
          </table:table-cell>
          <table:table-cell office:value-type="float" office:value="33.170835789883597" table:style-name="ce48">
            <text:p>33.17<text:s/></text:p>
          </table:table-cell>
          <table:table-cell table:number-columns-repeated="2" table:style-name="ce50"/>
          <table:table-cell table:number-columns-repeated="16370"/>
        </table:table-row>
        <table:table-row table:style-name="ro2">
          <table:table-cell table:style-name="ce10"/>
          <table:table-cell table:style-name="ce22"/>
          <table:table-cell table:number-columns-repeated="3" table:style-name="ce19"/>
          <table:table-cell table:style-name="ce30"/>
          <table:table-cell office:value-type="string" table:style-name="ce22">
            <text:p>社會保險支出</text:p>
          </table:table-cell>
          <table:table-cell office:value-type="float" office:value="0" table:style-name="ce35">
            <text:p><text:s/>-<text:s text:c="4"/></text:p>
          </table:table-cell>
          <table:table-cell office:value-type="float" office:value="0" table:style-name="ce24">
            <text:p><text:s/>-<text:s text:c="4"/></text:p>
          </table:table-cell>
          <table:table-cell office:value-type="float" office:value="0" table:style-name="ce35">
            <text:p><text:s/>-<text:s text:c="4"/></text:p>
          </table:table-cell>
          <table:table-cell office:value-type="float" office:value="0" table:style-name="ce35">
            <text:p><text:s/>-<text:s text:c="4"/></text:p>
          </table:table-cell>
          <table:table-cell office:value-type="string" table:style-name="ce46">
            <text:p>--</text:p>
          </table:table-cell>
          <table:table-cell table:number-columns-repeated="2" table:style-name="ce50"/>
          <table:table-cell table:number-columns-repeated="16370"/>
        </table:table-row>
        <table:table-row table:style-name="ro2">
          <table:table-cell table:style-name="ce10"/>
          <table:table-cell table:style-name="ce22"/>
          <table:table-cell table:number-columns-repeated="3" table:style-name="ce19"/>
          <table:table-cell table:style-name="ce30"/>
          <table:table-cell office:value-type="string" table:style-name="ce22">
            <text:p>社會救助支出</text:p>
          </table:table-cell>
          <table:table-cell office:value-type="float" office:value="0" table:style-name="ce35">
            <text:p><text:s/>-<text:s text:c="4"/></text:p>
          </table:table-cell>
          <table:table-cell office:value-type="float" office:value="0" table:style-name="ce24">
            <text:p><text:s/>-<text:s text:c="4"/></text:p>
          </table:table-cell>
          <table:table-cell office:value-type="float" office:value="0" table:style-name="ce35">
            <text:p><text:s/>-<text:s text:c="4"/></text:p>
          </table:table-cell>
          <table:table-cell office:value-type="float" office:value="0" table:style-name="ce35">
            <text:p><text:s/>-<text:s text:c="4"/></text:p>
          </table:table-cell>
          <table:table-cell office:value-type="string" table:style-name="ce46">
            <text:p>--</text:p>
          </table:table-cell>
          <table:table-cell table:number-columns-repeated="2" table:style-name="ce50"/>
          <table:table-cell table:number-columns-repeated="16370"/>
        </table:table-row>
        <table:table-row table:style-name="ro2">
          <table:table-cell table:style-name="ce10"/>
          <table:table-cell table:style-name="ce22"/>
          <table:table-cell table:number-columns-repeated="3" table:style-name="ce19"/>
          <table:table-cell table:style-name="ce30"/>
          <table:table-cell office:value-type="string" table:style-name="ce22">
            <text:p>福利服務支出</text:p>
          </table:table-cell>
          <table:table-cell office:value-type="float" office:value="855744" table:style-name="ce35">
            <text:p><text:s/>855,744<text:s/></text:p>
          </table:table-cell>
          <table:table-cell office:value-type="float" office:value="69590.089000000007" table:style-name="ce40">
            <text:p>69,590<text:s/></text:p>
          </table:table-cell>
          <table:table-cell office:value-type="float" office:value="171875.402" table:style-name="ce35">
            <text:p><text:s/>171,875<text:s/></text:p>
          </table:table-cell>
          <table:table-cell office:value-type="float" office:value="241465.49100000001" table:style-name="ce35">
            <text:p><text:s/>241,465<text:s/></text:p>
          </table:table-cell>
          <table:table-cell office:value-type="float" office:value="28.217024133385699" table:style-name="ce46">
            <text:p><text:s/>28.22<text:s/></text:p>
          </table:table-cell>
          <table:table-cell table:style-name="ce50"/>
          <table:table-cell table:style-name="ce51"/>
          <table:table-cell table:number-columns-repeated="16370"/>
        </table:table-row>
        <table:table-row table:style-name="ro2">
          <table:table-cell table:style-name="ce10"/>
          <table:table-cell table:style-name="ce22"/>
          <table:table-cell table:number-columns-repeated="3" table:style-name="ce19"/>
          <table:table-cell table:style-name="ce30"/>
          <table:table-cell office:value-type="string" table:style-name="ce22">
            <text:p>國民就業支出</text:p>
          </table:table-cell>
          <table:table-cell office:value-type="float" office:value="253" table:style-name="ce35">
            <text:p><text:s/>253<text:s/></text:p>
          </table:table-cell>
          <table:table-cell office:value-type="float" office:value="0" table:style-name="ce24">
            <text:p><text:s/>-<text:s text:c="4"/></text:p>
          </table:table-cell>
          <table:table-cell office:value-type="float" office:value="252.21600000000001" table:style-name="ce35">
            <text:p><text:s/>252<text:s/></text:p>
          </table:table-cell>
          <table:table-cell office:value-type="float" office:value="252.21600000000001" table:style-name="ce35">
            <text:p><text:s/>252<text:s/></text:p>
          </table:table-cell>
          <table:table-cell office:value-type="float" office:value="99.690118577075097" table:style-name="ce46">
            <text:p><text:s/>99.69<text:s/></text:p>
          </table:table-cell>
          <table:table-cell table:number-columns-repeated="2" table:style-name="ce50"/>
          <table:table-cell table:number-columns-repeated="16370"/>
        </table:table-row>
        <table:table-row table:style-name="ro2">
          <table:table-cell table:style-name="ce10"/>
          <table:table-cell table:style-name="ce22"/>
          <table:table-cell table:number-columns-repeated="3" table:style-name="ce19"/>
          <table:table-cell table:style-name="ce30"/>
          <table:table-cell office:value-type="string" table:style-name="ce22">
            <text:p>醫療保健支出</text:p>
          </table:table-cell>
          <table:table-cell office:value-type="float" office:value="90215" table:style-name="ce35">
            <text:p><text:s/>90,215<text:s/></text:p>
          </table:table-cell>
          <table:table-cell office:value-type="float" office:value="3687.2950000000001" table:style-name="ce24">
            <text:p><text:s/>3,687<text:s/></text:p>
          </table:table-cell>
          <table:table-cell office:value-type="float" office:value="7558.9660000000003" table:style-name="ce35">
            <text:p><text:s/>7,559<text:s/></text:p>
          </table:table-cell>
          <table:table-cell office:value-type="float" office:value="11246.261" table:style-name="ce35">
            <text:p><text:s/>11,246<text:s/></text:p>
          </table:table-cell>
          <table:table-cell office:value-type="float" office:value="12.4660655101702" table:style-name="ce46">
            <text:p><text:s/>12.47<text:s/></text:p>
          </table:table-cell>
          <table:table-cell table:number-columns-repeated="2" table:style-name="ce50"/>
          <table:table-cell table:number-columns-repeated="16370"/>
        </table:table-row>
        <table:table-row table:style-name="ro2">
          <table:table-cell table:style-name="ce10"/>
          <table:table-cell table:style-name="ce22"/>
          <table:table-cell table:number-columns-repeated="3" table:style-name="ce19"/>
          <table:table-cell table:style-name="ce30"/>
          <table:table-cell office:value-type="string" table:style-name="ce22">
            <text:p>環境保護支出</text:p>
          </table:table-cell>
          <table:table-cell office:value-type="float" office:value="3463983" table:style-name="ce35">
            <text:p><text:s/>3,463,983<text:s/></text:p>
          </table:table-cell>
          <table:table-cell office:value-type="float" office:value="121263.825" table:style-name="ce24">
            <text:p><text:s/>121,264<text:s/></text:p>
          </table:table-cell>
          <table:table-cell office:value-type="float" office:value="469187.73700000002" table:style-name="ce35">
            <text:p><text:s/>469,188<text:s/></text:p>
          </table:table-cell>
          <table:table-cell office:value-type="float" office:value="590451.56200000003" table:style-name="ce35">
            <text:p><text:s/>590,452<text:s/></text:p>
          </table:table-cell>
          <table:table-cell office:value-type="float" office:value="17.0454520706366" table:style-name="ce46">
            <text:p><text:s/>17.05<text:s/></text:p>
          </table:table-cell>
          <table:table-cell table:number-columns-repeated="2" table:style-name="ce50"/>
          <table:table-cell table:number-columns-repeated="16370"/>
        </table:table-row>
        <table:table-row table:style-name="ro2">
          <table:table-cell table:style-name="ce10"/>
          <table:table-cell table:style-name="ce22"/>
          <table:table-cell table:number-columns-repeated="3" table:style-name="ce19"/>
          <table:table-cell table:style-name="ce30"/>
          <table:table-cell office:value-type="string" table:style-name="ce22">
            <text:p>社區發展支出</text:p>
          </table:table-cell>
          <table:table-cell office:value-type="float" office:value="721941" table:style-name="ce35">
            <text:p><text:s/>721,941<text:s/></text:p>
          </table:table-cell>
          <table:table-cell office:value-type="float" office:value="29615.161" table:style-name="ce35">
            <text:p><text:s/>29,615<text:s/></text:p>
          </table:table-cell>
          <table:table-cell office:value-type="float" office:value="204867.25700000001" table:style-name="ce35">
            <text:p><text:s/>204,867<text:s/></text:p>
          </table:table-cell>
          <table:table-cell office:value-type="float" office:value="234482.41800000001" table:style-name="ce35">
            <text:p><text:s/>234,482<text:s/></text:p>
          </table:table-cell>
          <table:table-cell office:value-type="float" office:value="32.479443334012103" table:style-name="ce46">
            <text:p><text:s/>32.48<text:s/></text:p>
          </table:table-cell>
          <table:table-cell table:number-columns-repeated="2" table:style-name="ce50"/>
          <table:table-cell table:number-columns-repeated="16370"/>
        </table:table-row>
        <table:table-row table:style-name="ro2">
          <table:table-cell table:style-name="ce10"/>
          <table:table-cell table:style-name="ce22"/>
          <table:table-cell table:number-columns-repeated="3" table:style-name="ce19"/>
          <table:table-cell table:style-name="ce30"/>
          <table:table-cell office:value-type="string" table:style-name="ce22">
            <text:p>其他支出</text:p>
          </table:table-cell>
          <table:table-cell office:value-type="float" office:value="1760000" table:style-name="ce35">
            <text:p><text:s/>1,760,000<text:s/></text:p>
          </table:table-cell>
          <table:table-cell office:value-type="float" office:value="13936.129000000001" table:style-name="ce24">
            <text:p><text:s/>13,936<text:s/></text:p>
          </table:table-cell>
          <table:table-cell office:value-type="float" office:value="11350" table:style-name="ce35">
            <text:p><text:s/>11,350<text:s/></text:p>
          </table:table-cell>
          <table:table-cell office:value-type="float" office:value="25286.129000000001" table:style-name="ce35">
            <text:p><text:s/>25,286<text:s/></text:p>
          </table:table-cell>
          <table:table-cell office:value-type="float" office:value="1.4367118750000001" table:style-name="ce46">
            <text:p><text:s/>1.44<text:s/></text:p>
          </table:table-cell>
          <table:table-cell table:number-columns-repeated="2" table:style-name="ce50"/>
          <table:table-cell table:number-columns-repeated="16370"/>
        </table:table-row>
        <table:table-row table:style-name="ro2">
          <table:table-cell table:style-name="ce10"/>
          <table:table-cell table:style-name="ce22"/>
          <table:table-cell table:number-columns-repeated="3" table:style-name="ce19"/>
          <table:table-cell table:style-name="ce30"/>
          <table:table-cell office:value-type="string" table:style-name="ce22">
            <text:p>第二預備金</text:p>
          </table:table-cell>
          <table:table-cell office:value-type="float" office:value="193981" table:style-name="ce37">
            <text:p><text:s/>193,981<text:s/></text:p>
          </table:table-cell>
          <table:table-cell office:value-type="float" office:value="0" table:style-name="ce24">
            <text:p><text:s/>-<text:s text:c="4"/></text:p>
          </table:table-cell>
          <table:table-cell office:value-type="float" office:value="0" table:style-name="ce35">
            <text:p><text:s/>-<text:s text:c="4"/></text:p>
          </table:table-cell>
          <table:table-cell office:value-type="float" office:value="0" table:style-name="ce35">
            <text:p><text:s/>-<text:s text:c="4"/></text:p>
          </table:table-cell>
          <table:table-cell office:value-type="float" office:value="0" table:style-name="ce46">
            <text:p><text:s/>-<text:s/></text:p>
          </table:table-cell>
          <table:table-cell table:number-columns-repeated="2" table:style-name="ce50"/>
          <table:table-cell table:number-columns-repeated="16370"/>
        </table:table-row>
        <table:table-row table:style-name="ro2">
          <table:table-cell table:style-name="ce11"/>
          <table:table-cell table:style-name="ce22"/>
          <table:table-cell table:number-columns-repeated="3" table:style-name="ce19"/>
          <table:table-cell table:style-name="ce30"/>
          <table:table-cell table:style-name="ce22"/>
          <table:table-cell table:number-columns-repeated="2" table:style-name="ce38"/>
          <table:table-cell office:value-type="string" table:style-name="ce38">
            <text:p><text:s/></text:p>
          </table:table-cell>
          <table:table-cell office:value-type="string" table:style-name="ce38">
            <text:p><text:s/></text:p>
          </table:table-cell>
          <table:table-cell table:style-name="ce47"/>
          <table:table-cell table:number-columns-repeated="2" table:style-name="ce50"/>
          <table:table-cell table:number-columns-repeated="16370"/>
        </table:table-row>
        <table:table-row table:style-name="ro2">
          <table:table-cell office:value-type="string" table:style-name="ce5">
            <text:p>融資性收入</text:p>
          </table:table-cell>
          <table:table-cell office:value-type="float" office:value="127379802" table:style-name="ce18">
            <text:p><text:s/>127,379,802<text:s/></text:p>
          </table:table-cell>
          <table:table-cell office:value-type="float" office:value="0" table:style-name="ce24">
            <text:p><text:s/>-<text:s text:c="4"/></text:p>
          </table:table-cell>
          <table:table-cell office:value-type="float" office:value="27500000" table:style-name="ce19">
            <text:p>27,500,000<text:s/></text:p>
          </table:table-cell>
          <table:table-cell office:value-type="float" office:value="27500000" table:style-name="ce19">
            <text:p>27,500,000<text:s/></text:p>
          </table:table-cell>
          <table:table-cell office:value-type="float" office:value="21.588980017412801" table:style-name="ce30">
            <text:p><text:s/>21.59<text:s/></text:p>
          </table:table-cell>
          <table:table-cell office:value-type="string" table:style-name="ce22">
            <text:p>融資性支出</text:p>
          </table:table-cell>
          <table:table-cell office:value-type="float" office:value="118000000" table:style-name="ce24">
            <text:p><text:s/>118,000,000<text:s/></text:p>
          </table:table-cell>
          <table:table-cell office:value-type="float" office:value="7500000" table:style-name="ce24">
            <text:p><text:s/>7,500,000<text:s/></text:p>
          </table:table-cell>
          <table:table-cell office:value-type="float" office:value="30500000" table:style-name="ce24">
            <text:p><text:s/>30,500,000<text:s/></text:p>
          </table:table-cell>
          <table:table-cell office:value-type="float" office:value="38000000" table:style-name="ce24">
            <text:p><text:s/>38,000,000<text:s/></text:p>
          </table:table-cell>
          <table:table-cell office:value-type="float" office:value="32.203389830508499" table:style-name="ce46">
            <text:p><text:s/>32.20<text:s/></text:p>
          </table:table-cell>
          <table:table-cell table:number-columns-repeated="2" table:style-name="ce50"/>
          <table:table-cell table:number-columns-repeated="16370"/>
        </table:table-row>
        <table:table-row table:style-name="ro2">
          <table:table-cell office:value-type="string" table:style-name="ce12">
            <text:p><text:s text:c="4"/>賒 <text:s text:c="7"/>借 <text:s text:c="7"/>收 <text:s text:c="7"/>入</text:p>
          </table:table-cell>
          <table:table-cell office:value-type="float" office:value="127379802" table:style-name="ce18">
            <text:p><text:s/>127,379,802<text:s/></text:p>
          </table:table-cell>
          <table:table-cell office:value-type="float" office:value="0" table:style-name="ce24">
            <text:p><text:s/>-<text:s text:c="4"/></text:p>
          </table:table-cell>
          <table:table-cell office:value-type="float" office:value="27500000" table:style-name="ce18">
            <text:p><text:s/>27,500,000<text:s/></text:p>
          </table:table-cell>
          <table:table-cell office:value-type="float" office:value="27500000" table:style-name="ce18">
            <text:p><text:s/>27,500,000<text:s/></text:p>
          </table:table-cell>
          <table:table-cell office:value-type="float" office:value="21.588980017412801" table:style-name="ce30">
            <text:p><text:s/>21.59<text:s/></text:p>
          </table:table-cell>
          <table:table-cell office:value-type="string" table:style-name="ce22">
            <text:p>債務還本</text:p>
          </table:table-cell>
          <table:table-cell office:value-type="float" office:value="118000000" table:style-name="ce24">
            <text:p><text:s/>118,000,000<text:s/></text:p>
          </table:table-cell>
          <table:table-cell office:value-type="float" office:value="7500000" table:style-name="ce24">
            <text:p><text:s/>7,500,000<text:s/></text:p>
          </table:table-cell>
          <table:table-cell office:value-type="float" office:value="30500000" table:style-name="ce24">
            <text:p><text:s/>30,500,000<text:s/></text:p>
          </table:table-cell>
          <table:table-cell office:value-type="float" office:value="38000000" table:style-name="ce24">
            <text:p><text:s/>38,000,000<text:s/></text:p>
          </table:table-cell>
          <table:table-cell office:value-type="float" office:value="32.203389830508499" table:style-name="ce46">
            <text:p><text:s/>32.20<text:s/></text:p>
          </table:table-cell>
          <table:table-cell table:number-columns-repeated="2" table:style-name="ce50"/>
          <table:table-cell table:number-columns-repeated="16370"/>
        </table:table-row>
        <table:table-row table:style-name="ro1">
          <table:table-cell office:value-type="string" table:style-name="ce3">
            <text:p>填表</text:p>
          </table:table-cell>
          <table:table-cell office:value-type="string" table:style-name="ce3">
            <text:p>審核</text:p>
          </table:table-cell>
          <table:table-cell table:number-columns-repeated="2" table:style-name="ce25"/>
          <table:table-cell table:style-name="ce27"/>
          <table:table-cell office:value-type="string" table:number-columns-spanned="2" table:number-rows-spanned="1" table:style-name="ce53">
            <text:p>業務主管人員</text:p>
          </table:table-cell>
          <table:covered-table-cell/>
          <table:table-cell table:style-name="ce25"/>
          <table:table-cell office:value-type="string" table:style-name="ce27">
            <text:p>機關首長</text:p>
          </table:table-cell>
          <table:table-cell table:number-columns-repeated="3" table:style-name="ce25"/>
          <table:table-cell table:number-columns-repeated="2" table:style-name="ce13"/>
          <table:table-cell table:number-columns-repeated="16370"/>
        </table:table-row>
        <table:table-row table:style-name="ro1">
          <table:table-cell table:number-columns-repeated="4" table:style-name="ce13"/>
          <table:table-cell table:style-name="ce28"/>
          <table:table-cell office:value-type="string" table:number-columns-spanned="2" table:number-rows-spanned="1" table:style-name="ce54">
            <text:p>主辦統計人員</text:p>
          </table:table-cell>
          <table:covered-table-cell/>
          <table:table-cell table:number-columns-repeated="7" table:style-name="ce13"/>
          <table:table-cell table:number-columns-repeated="16370"/>
        </table:table-row>
        <table:table-row table:style-name="ro1">
          <table:table-cell table:number-columns-repeated="8" table:style-name="ce13"/>
          <table:table-cell office:value-type="string" table:number-columns-spanned="3" table:number-rows-spanned="1" table:style-name="ce54">
            <text:p>中華民國114年7月15日編製</text:p>
          </table:table-cell>
          <table:covered-table-cell table:number-columns-repeated="2"/>
          <table:table-cell table:number-columns-repeated="16373"/>
        </table:table-row>
        <table:table-row table:style-name="ro1">
          <table:table-cell office:value-type="string" table:number-columns-spanned="5" table:number-rows-spanned="1" table:style-name="ce52">
            <text:p>備 <text:s text:c="3"/>註：千元以下四捨五入故總數與細數間容或未能相符。</text:p>
          </table:table-cell>
          <table:covered-table-cell table:number-columns-repeated="4"/>
          <table:table-cell table:number-columns-repeated="5" table:style-name="ce13"/>
          <table:table-cell table:number-columns-repeated="16374" table:style-name="ce1"/>
        </table:table-row>
        <table:table-row table:style-name="ro1">
          <table:table-cell office:value-type="string" table:number-columns-spanned="7" table:number-rows-spanned="1" table:style-name="ce55">
            <text:p>資料來源：本局財務規劃科依本市市庫月報表及地方政府歲計會計資訊管理系統資料編製。</text:p>
          </table:table-cell>
          <table:covered-table-cell table:number-columns-repeated="6"/>
          <table:table-cell table:number-columns-repeated="3" table:style-name="ce39"/>
          <table:table-cell table:number-columns-repeated="16374" table:style-name="ce1"/>
        </table:table-row>
        <table:table-row table:style-name="ro7">
          <table:table-cell office:value-type="string" table:number-columns-spanned="11" table:number-rows-spanned="1" table:style-name="ce52">
            <text:p>填表說明：本表編製1份，並依統計法規定永久保存，資料透過網際網路上傳至「臺中市公務統計行政管理系統」。</text:p>
          </table:table-cell>
          <table:covered-table-cell table:number-columns-repeated="10"/>
          <table:table-cell table:number-columns-repeated="16373"/>
        </table:table-row>
        <table:table-row table:style-name="ro1">
          <table:table-cell office:value-type="string" table:style-name="ce14">
            <text:p><text:s text:c="18"/></text:p>
          </table:table-cell>
          <table:table-cell table:number-columns-repeated="9" table:style-name="ce13"/>
          <table:table-cell table:number-columns-repeated="16374" table:style-name="ce1"/>
        </table:table-row>
        <table:table-row table:number-rows-repeated="104850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 </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3">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
      <number:number number:decimal-places="0" number:min-integer-digits="1" number:grouping="true">
        <number:embedded-text number:position="0"> </number:embedded-text>
      </number:number>
    </number:number-style>
    <number:number-style style:name="N54P0">
      <number:text> </number:text>
      <number:number number:decimal-places="2" number:min-integer-digits="1" number:grouping="true"/>
      <number:text> </number:text>
    </number:number-style>
    <number:number-style style:name="N54P1">
      <number:text>-</number:text>
      <number:number number:decimal-places="2" number:min-integer-digits="1" number:grouping="true"/>
      <number:text> </number:text>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
      <number:number number:decimal-places="2" number:min-integer-digits="1"/>
      <number:text> </number:text>
    </number:number-style>
    <number:number-style style:name="N56P0">
      <number:number number:decimal-places="2" number:min-integer-digits="1" number:grouping="true"/>
      <number:text> </number:text>
    </number:number-style>
    <number:number-style style:name="N56">
      <style:text-properties fo:color="#FF0000"/>
      <number:text>-</number:text>
      <number:number number:decimal-places="2" number:min-integer-digits="1" number:grouping="true"/>
      <number:text> </number:text>
      <style:map style:condition="value()&gt;=0" style:apply-style-name="N56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7-15T07:40:40Z</meta:creation-date>
    <dc:date>2025-07-15T07:40:40Z</dc:date>
  </office:meta>
</office:document-meta>
</file>