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number-columns-repeated="5" table:style-name="ce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8">
            <text:p>類</text:p>
          </table:table-cell>
          <table:table-cell table:style-name="ce11"/>
          <table:table-cell table:number-columns-repeated="2" table:style-name="ce13"/>
          <table:table-cell table:number-columns-spanned="2" table:number-rows-spanned="1" table:style-name="ce30"/>
          <table:covered-table-cell/>
          <table:table-cell office:value-type="string" table:style-name="ce20">
            <text:p>編 製 機 關</text:p>
          </table:table-cell>
          <table:table-cell office:value-type="string" table:number-columns-spanned="2" table:number-rows-spanned="1" table:style-name="ce36">
            <text:p>臺中市政府財政局</text:p>
          </table:table-cell>
          <table:covered-table-cell/>
          <table:table-cell table:style-name="ce22"/>
          <table:table-cell table:number-columns-repeated="16373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8">
            <text:p>報</text:p>
          </table:table-cell>
          <table:table-cell office:value-type="string" table:style-name="ce12">
            <text:p>次年2月底編報</text:p>
          </table:table-cell>
          <table:table-cell table:style-name="ce14"/>
          <table:table-cell table:style-name="ce16"/>
          <table:table-cell table:number-columns-spanned="2" table:number-rows-spanned="1" table:style-name="ce33"/>
          <table:covered-table-cell/>
          <table:table-cell office:value-type="string" table:style-name="ce20">
            <text:p>表 <text:s text:c="5"/>號</text:p>
          </table:table-cell>
          <table:table-cell office:value-type="string" table:number-columns-spanned="2" table:number-rows-spanned="1" table:style-name="ce39">
            <text:p>20811-07-01-2</text:p>
          </table:table-cell>
          <table:covered-table-cell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8">
            <text:p>臺 中 市 信 用 合 作 社 存 放 款 概 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34">
            <text:p>中華民國113年</text:p>
          </table:table-cell>
          <table:covered-table-cell table:number-columns-repeated="7"/>
          <table:table-cell office:value-type="string" table:number-columns-spanned="2" table:number-rows-spanned="1" table:style-name="ce35">
            <text:p>單位：新臺幣千元</text:p>
          </table:table-cell>
          <table:covered-table-cell/>
          <table:table-cell table:style-name="ce24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9">
            <text:p><text:s text:c="13"/>項 目</text:p>
            <text:p><text:s text:c="18"/>月份</text:p>
          </table:table-cell>
          <table:table-cell office:value-type="string" table:number-columns-spanned="3" table:number-rows-spanned="2" table:style-name="ce37">
            <text:p>機 <text:s text:c="3"/>構 <text:s text:c="3"/>數</text:p>
          </table:table-cell>
          <table:covered-table-cell table:number-columns-repeated="2"/>
          <table:table-cell office:value-type="string" table:number-columns-spanned="2" table:number-rows-spanned="2" table:style-name="ce37">
            <text:p>存 <text:s text:c="9"/>款</text:p>
          </table:table-cell>
          <table:covered-table-cell/>
          <table:table-cell office:value-type="string" table:number-columns-spanned="4" table:number-rows-spanned="2" table:style-name="ce37">
            <text:p>放 <text:s text:c="9"/>款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月底</text:p>
          </table:table-cell>
          <table:table-cell office:value-type="float" office:value="24" table:number-columns-spanned="3" table:number-rows-spanned="1" table:style-name="ce28">
            <text:p>24</text:p>
          </table:table-cell>
          <table:covered-table-cell table:number-columns-repeated="2"/>
          <table:table-cell office:value-type="float" office:value="104742393" table:number-columns-spanned="2" table:number-rows-spanned="1" table:style-name="ce27">
            <text:p>104,742,393</text:p>
          </table:table-cell>
          <table:covered-table-cell/>
          <table:table-cell office:value-type="float" office:value="71004196" table:number-columns-spanned="4" table:number-rows-spanned="1" table:style-name="ce27">
            <text:p>71,004,196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2月底</text:p>
          </table:table-cell>
          <table:table-cell office:value-type="float" office:value="24" table:number-columns-spanned="3" table:number-rows-spanned="1" table:style-name="ce28">
            <text:p>24</text:p>
          </table:table-cell>
          <table:covered-table-cell table:number-columns-repeated="2"/>
          <table:table-cell office:value-type="float" office:value="104723361" table:number-columns-spanned="2" table:number-rows-spanned="1" table:style-name="ce27">
            <text:p>104,723,361</text:p>
          </table:table-cell>
          <table:covered-table-cell/>
          <table:table-cell office:value-type="float" office:value="71608617" table:number-columns-spanned="4" table:number-rows-spanned="1" table:style-name="ce27">
            <text:p>71,608,617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3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05549864" table:number-columns-spanned="2" table:number-rows-spanned="1" table:style-name="ce27">
            <text:p>105,549,864</text:p>
          </table:table-cell>
          <table:covered-table-cell/>
          <table:table-cell office:value-type="float" office:value="71902488" table:number-columns-spanned="4" table:number-rows-spanned="1" table:style-name="ce27">
            <text:p>71,902,488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4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06160294" table:number-columns-spanned="2" table:number-rows-spanned="1" table:style-name="ce27">
            <text:p>106,160,294</text:p>
          </table:table-cell>
          <table:covered-table-cell/>
          <table:table-cell office:value-type="float" office:value="72988813" table:number-columns-spanned="4" table:number-rows-spanned="1" table:style-name="ce27">
            <text:p>72,988,813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5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07069139" table:number-columns-spanned="2" table:number-rows-spanned="1" table:style-name="ce27">
            <text:p>107,069,139</text:p>
          </table:table-cell>
          <table:covered-table-cell/>
          <table:table-cell office:value-type="float" office:value="74212063" table:number-columns-spanned="4" table:number-rows-spanned="1" table:style-name="ce27">
            <text:p>74,212,063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6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10102153" table:number-columns-spanned="2" table:number-rows-spanned="1" table:style-name="ce27">
            <text:p>110,102,153</text:p>
          </table:table-cell>
          <table:covered-table-cell/>
          <table:table-cell office:value-type="float" office:value="75501180" table:number-columns-spanned="4" table:number-rows-spanned="1" table:style-name="ce27">
            <text:p>75,501,180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7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09860422" table:number-columns-spanned="2" table:number-rows-spanned="1" table:style-name="ce27">
            <text:p>109,860,422</text:p>
          </table:table-cell>
          <table:covered-table-cell/>
          <table:table-cell office:value-type="float" office:value="76335343" table:number-columns-spanned="4" table:number-rows-spanned="1" table:style-name="ce27">
            <text:p>76,335,343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8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11990226" table:number-columns-spanned="2" table:number-rows-spanned="1" table:style-name="ce27">
            <text:p>111,990,226</text:p>
          </table:table-cell>
          <table:covered-table-cell/>
          <table:table-cell office:value-type="float" office:value="77534326" table:number-columns-spanned="4" table:number-rows-spanned="1" table:style-name="ce27">
            <text:p>77,534,326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9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12855556" table:number-columns-spanned="2" table:number-rows-spanned="1" table:style-name="ce27">
            <text:p>112,855,556</text:p>
          </table:table-cell>
          <table:covered-table-cell/>
          <table:table-cell office:value-type="float" office:value="79284841" table:number-columns-spanned="4" table:number-rows-spanned="1" table:style-name="ce27">
            <text:p>79,284,841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0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12409078" table:number-columns-spanned="2" table:number-rows-spanned="1" table:style-name="ce27">
            <text:p>112,409,078</text:p>
          </table:table-cell>
          <table:covered-table-cell/>
          <table:table-cell office:value-type="float" office:value="80032688" table:number-columns-spanned="4" table:number-rows-spanned="1" table:style-name="ce27">
            <text:p>80,032,688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1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13724774" table:number-columns-spanned="2" table:number-rows-spanned="1" table:style-name="ce27">
            <text:p>113,724,774</text:p>
          </table:table-cell>
          <table:covered-table-cell/>
          <table:table-cell office:value-type="float" office:value="80619584" table:number-columns-spanned="4" table:number-rows-spanned="1" table:style-name="ce27">
            <text:p>80,619,584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2月底</text:p>
          </table:table-cell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14053522" table:number-columns-spanned="2" table:number-rows-spanned="1" table:style-name="ce27">
            <text:p>114,053,522</text:p>
          </table:table-cell>
          <table:covered-table-cell/>
          <table:table-cell office:value-type="float" office:value="81710672" table:number-columns-spanned="4" table:number-rows-spanned="1" table:style-name="ce27">
            <text:p>81,710,672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8">
          <table:table-cell office:value-type="string" table:style-name="ce5">
            <text:p><text:s text:c="2"/>填 <text:s/>表</text:p>
          </table:table-cell>
          <table:table-cell table:number-columns-repeated="2" table:style-name="ce9"/>
          <table:table-cell office:value-type="string" table:style-name="ce5">
            <text:p>審 核</text:p>
          </table:table-cell>
          <table:table-cell office:value-type="string" table:style-name="ce5">
            <text:p><text:s text:c="5"/>業務主管人員</text:p>
          </table:table-cell>
          <table:table-cell table:number-columns-repeated="2" table:style-name="ce19"/>
          <table:table-cell office:value-type="string" table:style-name="ce21">
            <text:p>機關首長</text:p>
          </table:table-cell>
          <table:table-cell table:style-name="ce9"/>
          <table:table-cell table:style-name="ce5"/>
          <table:table-cell table:style-name="ce18"/>
          <table:table-cell table:number-columns-repeated="16373"/>
        </table:table-row>
        <table:table-row table:style-name="ro9">
          <table:table-cell table:number-columns-repeated="3" table:style-name="ce6"/>
          <table:table-cell table:style-name="ce15"/>
          <table:table-cell office:value-type="string" table:style-name="ce17">
            <text:p><text:s text:c="5"/>主辦統計人員</text:p>
          </table:table-cell>
          <table:table-cell table:number-columns-repeated="3" table:style-name="ce1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table:number-columns-repeated="6" table:style-name="ce6"/>
          <table:table-cell office:value-type="string" table:number-columns-spanned="4" table:number-rows-spanned="1" table:style-name="ce43">
            <text:p>中華民國114年2月8日編製</text:p>
          </table:table-cell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40">
            <text:p>資料來源：由本局財務管理科依據信用合作社報表彙總編製。</text:p>
          </table:table-cell>
          <table:covered-table-cell table:number-columns-repeated="4"/>
          <table:table-cell table:number-columns-repeated="5" table:style-name="ce10"/>
          <table:table-cell table:style-name="ce26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"/>
        </table:table-row>
        <table:table-row table:style-name="ro9">
          <table:table-cell table:style-name="ce7"/>
          <table:table-cell table:number-columns-repeated="7" table:style-name="ce6"/>
          <table:table-cell table:style-name="ce18"/>
          <table:table-cell table:style-name="ce6"/>
          <table:table-cell table:number-columns-repeated="16374" table:style-name="ce1"/>
        </table:table-row>
        <table:table-row table:number-rows-repeated="7" table:style-name="ro13">
          <table:table-cell table:number-columns-repeated="10" table:style-name="ce6"/>
          <table:table-cell table:number-columns-repeated="16374" table:style-name="ce1"/>
        </table:table-row>
        <table:table-row table:number-rows-repeated="168" table:style-name="ro13">
          <table:table-cell table:number-columns-repeated="10" table:style-name="ce6"/>
          <table:table-cell table:number-columns-repeated="1637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6:10:31Z</meta:creation-date>
    <dc:date>2025-02-11T06:10:31Z</dc:date>
  </office:meta>
</office:document-meta>
</file>