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市庫集中支付收辦憑單件數_憑單件數依經費別.憑單別分$0_3_1$20902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公務預算$0_10_2$09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特種基金$0_11_2$09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4月$0_5_3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(_SUM_D11):('D12_$0_9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SUM_E11_I11_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SUM_E12_I12_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(_SUM_E11):('E12_$0_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(_SUM_F11):('H11_$0_10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(_SUM_F12):('H12_$0_11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付款憑單$0_8_5$0900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(_SUM_F11):('F12_$0_9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" table:condition="of:cell-content-is-decimal-number() and cell-content()=&quot;='轉帳憑單_含轉正憑單_$0_8_6$09005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(_SUM_G11):('G12_$0_9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支出收回書_含支票註銷_$0_8_7$09005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(_SUM_H11):('H12_$0_9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退件憑單$0_9_8$09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臺中市$0_1_9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7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2"/>
          <table:table-cell table:style-name="ce16"/>
          <table:table-cell table:style-name="ce19"/>
          <table:table-cell office:value-type="string" table:style-name="ce6">
            <text:p>編 製 機 關</text:p>
          </table:table-cell>
          <table:table-cell office:value-type="string" table:content-validation-name="val19" table:style-name="ce6">
            <text:p>臺中市政府財政局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7">
            <text:p>月 <text:s text:c="7"/>報</text:p>
          </table:table-cell>
          <table:covered-table-cell/>
          <table:table-cell office:value-type="string" table:number-columns-spanned="3" table:number-rows-spanned="1" table:style-name="ce31">
            <text:p>2~11月於次月25日，12月及1月於3月15日編報。</text:p>
          </table:table-cell>
          <table:covered-table-cell table:number-columns-repeated="2"/>
          <table:table-cell table:style-name="ce17"/>
          <table:table-cell table:style-name="ce20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content-validation-name="val1" table:style-name="ce33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content-validation-name="val4" table:style-name="ce34">
            <text:p>中華民國114年4月</text:p>
          </table:table-cell>
          <table:covered-table-cell table:number-columns-repeated="5"/>
          <table:table-cell office:value-type="string" table:style-name="ce14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5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26">
            <text:p>經　　費　　別</text:p>
          </table:table-cell>
          <table:covered-table-cell/>
          <table:table-cell office:value-type="string" table:number-columns-spanned="1" table:number-rows-spanned="2" table:style-name="ce27">
            <text:p>憑單件數總計</text:p>
            <text:p>(3)=(1)+(2)</text:p>
          </table:table-cell>
          <table:table-cell office:value-type="string" table:number-columns-spanned="4" table:number-rows-spanned="1" table:style-name="ce27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7">
            <text:p>退　件　憑　單</text:p>
            <text:p>(2)</text:p>
          </table:table-cell>
          <table:table-cell office:value-type="string" table:number-columns-spanned="1" table:number-rows-spanned="2" table:style-name="ce28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</text:p>
            <text:p>(1)</text:p>
          </table:table-cell>
          <table:table-cell office:value-type="string" table:content-validation-name="val11" table:style-name="ce6">
            <text:p>付　款　憑　單</text:p>
          </table:table-cell>
          <table:table-cell office:value-type="string" table:content-validation-name="val14" table:style-name="ce6">
            <text:p>轉　帳　憑　單</text:p>
            <text:p>(含轉正憑單)</text:p>
          </table:table-cell>
          <table:table-cell office:value-type="string" table:content-validation-name="val16" table:style-name="ce6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0">
            <text:p>總　　　　　計</text:p>
          </table:table-cell>
          <table:covered-table-cell/>
          <table:table-cell office:value-type="float" office:value="17829" table:formula="of:=SUM([.D11:.D12])" table:content-validation-name="val5" table:style-name="ce13">
            <text:p><text:s/>17,829<text:s/></text:p>
          </table:table-cell>
          <table:table-cell office:value-type="float" office:value="17812" table:formula="of:=SUM([.E11:.E12])" table:content-validation-name="val8" table:style-name="ce13">
            <text:p><text:s/>17,812<text:s/></text:p>
          </table:table-cell>
          <table:table-cell office:value-type="float" office:value="16931" table:formula="of:=SUM([.F11:.F12])" table:content-validation-name="val12" table:style-name="ce13">
            <text:p><text:s/>16,931<text:s/></text:p>
          </table:table-cell>
          <table:table-cell office:value-type="float" office:value="91" table:formula="of:=SUM([.G11:.G12])" table:content-validation-name="val15" table:style-name="ce13">
            <text:p><text:s/>91<text:s/></text:p>
          </table:table-cell>
          <table:table-cell office:value-type="float" office:value="790" table:formula="of:=SUM([.H11:.H12])" table:content-validation-name="val17" table:style-name="ce13">
            <text:p><text:s/>790<text:s/></text:p>
          </table:table-cell>
          <table:table-cell office:value-type="float" office:value="17" table:formula="of:=SUM([.I11:.I12])" table:content-validation-name="val18" table:style-name="ce13">
            <text:p><text:s/>17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content-validation-name="val2" table:style-name="ce10">
            <text:p>公務預算</text:p>
          </table:table-cell>
          <table:table-cell office:value-type="float" office:value="8962" table:formula="of:=SUM([.E11]; [.I11])" table:content-validation-name="val6" table:style-name="ce13">
            <text:p><text:s/>8,962<text:s/></text:p>
          </table:table-cell>
          <table:table-cell office:value-type="float" office:value="8951" table:formula="of:=SUM([.F11:.H11])" table:content-validation-name="val9" table:style-name="ce13">
            <text:p><text:s/>8,951<text:s/></text:p>
          </table:table-cell>
          <table:table-cell office:value-type="float" office:value="8340" table:content-validation-name="val13" table:style-name="ce13">
            <text:p><text:s/>8,340<text:s/></text:p>
          </table:table-cell>
          <table:table-cell office:value-type="float" office:value="91" table:content-validation-name="val13" table:style-name="ce13">
            <text:p><text:s/>91<text:s/></text:p>
          </table:table-cell>
          <table:table-cell office:value-type="float" office:value="520" table:content-validation-name="val13" table:style-name="ce13">
            <text:p><text:s/>520<text:s/></text:p>
          </table:table-cell>
          <table:table-cell office:value-type="float" office:value="11" table:content-validation-name="val13" table:style-name="ce13">
            <text:p><text:s/>11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content-validation-name="val3" table:style-name="ce10">
            <text:p>特種基金</text:p>
          </table:table-cell>
          <table:table-cell office:value-type="float" office:value="8867" table:formula="of:=SUM([.E12]; [.I12])" table:content-validation-name="val7" table:style-name="ce13">
            <text:p><text:s/>8,867<text:s/></text:p>
          </table:table-cell>
          <table:table-cell office:value-type="float" office:value="8861" table:formula="of:=SUM([.F12:.H12])" table:content-validation-name="val10" table:style-name="ce13">
            <text:p><text:s/>8,861<text:s/></text:p>
          </table:table-cell>
          <table:table-cell office:value-type="float" office:value="8591" table:content-validation-name="val13" table:style-name="ce13">
            <text:p><text:s/>8,591<text:s/></text:p>
          </table:table-cell>
          <table:table-cell office:value-type="float" office:value="0" table:content-validation-name="val13" table:style-name="ce13">
            <text:p><text:s/>-<text:s/></text:p>
          </table:table-cell>
          <table:table-cell office:value-type="float" office:value="270" table:content-validation-name="val13" table:style-name="ce13">
            <text:p><text:s/>270<text:s/></text:p>
          </table:table-cell>
          <table:table-cell office:value-type="float" office:value="6" table:content-validation-name="val13" table:style-name="ce13">
            <text:p><text:s/>6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3">
            <text:p>填　表</text:p>
          </table:table-cell>
          <table:covered-table-cell/>
          <table:table-cell office:value-type="string" table:style-name="ce14">
            <text:p>審　核</text:p>
          </table:table-cell>
          <table:table-cell table:style-name="ce2"/>
          <table:table-cell office:value-type="string" table:style-name="ce14">
            <text:p>業務主管人員</text:p>
          </table:table-cell>
          <table:table-cell table:style-name="ce2"/>
          <table:table-cell office:value-type="string" table:style-name="ce14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4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3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style-name="ce18"/>
          <table:table-cell table:number-columns-repeated="2" table:style-name="ce11"/>
          <table:table-cell office:value-type="string" table:style-name="ce22">
            <text:p>中華民國114年5月1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1T07:10:21Z</meta:creation-date>
    <dc:date>2025-05-01T07:10:21Z</dc:date>
  </office:meta>
</office:document-meta>
</file>