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20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1">
            <text:p><text:s/>臺中市高級中等學校概況-進修部(學校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8">
            <text:p>中華民國113學年度</text:p>
          </table:table-cell>
          <table:covered-table-cell table:number-columns-repeated="14"/>
          <table:table-cell office:value-type="string" table:number-columns-spanned="3" table:number-rows-spanned="1" table:style-name="ce48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0">
            <text:p>設立及</text:p>
            <text:p>行政區別</text:p>
          </table:table-cell>
          <table:table-cell office:value-type="string" table:number-columns-spanned="1" table:number-rows-spanned="3" table:style-name="ce52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6" table:formula="of:=SUM([.B10:.B12])" table:style-name="ce18">
            <text:p><text:s/>16<text:s/></text:p>
          </table:table-cell>
          <table:table-cell office:value-type="float" office:value="149" table:formula="of:=SUM([.C10:.C12])" table:style-name="ce26">
            <text:p><text:s/>149<text:s/></text:p>
          </table:table-cell>
          <table:table-cell office:value-type="float" office:value="48" table:formula="of:=SUM([.D10:.D12])" table:style-name="ce26">
            <text:p><text:s/>48<text:s/></text:p>
          </table:table-cell>
          <table:table-cell office:value-type="float" office:value="50" table:formula="of:=SUM([.E10:.E12])" table:style-name="ce26">
            <text:p><text:s/>50<text:s/></text:p>
          </table:table-cell>
          <table:table-cell office:value-type="float" office:value="51" table:formula="of:=SUM([.F10:.F12])" table:style-name="ce26">
            <text:p><text:s/>51<text:s/></text:p>
          </table:table-cell>
          <table:table-cell office:value-type="float" office:value="3055" table:formula="of:=SUM([.G10:.G12])" table:style-name="ce26">
            <text:p><text:s/>3,055<text:s/></text:p>
          </table:table-cell>
          <table:table-cell office:value-type="float" office:value="1826" table:formula="of:=SUM([.H10:.H12])" table:style-name="ce26">
            <text:p><text:s/>1,826<text:s/></text:p>
          </table:table-cell>
          <table:table-cell office:value-type="float" office:value="1229" table:formula="of:=SUM([.I10:.I12])" table:style-name="ce26">
            <text:p><text:s/>1,229<text:s/></text:p>
          </table:table-cell>
          <table:table-cell office:value-type="float" office:value="625" table:formula="of:=SUM([.J10:.J12])" table:style-name="ce26">
            <text:p><text:s/>625<text:s/></text:p>
          </table:table-cell>
          <table:table-cell office:value-type="float" office:value="383" table:formula="of:=SUM([.K10:.K12])" table:style-name="ce26">
            <text:p><text:s/>383<text:s/></text:p>
          </table:table-cell>
          <table:table-cell office:value-type="float" office:value="622" table:formula="of:=SUM([.L10:.L12])" table:style-name="ce26">
            <text:p><text:s/>622<text:s/></text:p>
          </table:table-cell>
          <table:table-cell office:value-type="float" office:value="425" table:formula="of:=SUM([.M10:.M12])" table:style-name="ce26">
            <text:p><text:s/>425<text:s/></text:p>
          </table:table-cell>
          <table:table-cell office:value-type="float" office:value="579" table:formula="of:=SUM([.N10:.N12])" table:style-name="ce26">
            <text:p><text:s/>579<text:s/></text:p>
          </table:table-cell>
          <table:table-cell office:value-type="float" office:value="421" table:formula="of:=SUM([.O10:.O12])" table:style-name="ce26">
            <text:p><text:s/>421<text:s/></text:p>
          </table:table-cell>
          <table:table-cell office:value-type="float" office:value="0" table:formula="of:=SUM([.P10:.P12])" table:style-name="ce26">
            <text:p><text:s/>-<text:s/></text:p>
          </table:table-cell>
          <table:table-cell office:value-type="float" office:value="0" table:formula="of:=SUM([.Q10:.Q12])" table:style-name="ce26">
            <text:p><text:s/>-<text:s/></text:p>
          </table:table-cell>
          <table:table-cell office:value-type="float" office:value="967" table:formula="of:=SUM([.R10:.R12])" table:style-name="ce26">
            <text:p><text:s/>967<text:s/></text:p>
          </table:table-cell>
          <table:table-cell office:value-type="float" office:value="532" table:formula="of:=SUM([.S10:.S12])" table:style-name="ce26">
            <text:p><text:s/>532<text:s/></text:p>
          </table:table-cell>
          <table:table-cell office:value-type="float" office:value="435" table:formula="of:=SUM([.T10:.T12])" table:style-name="ce26">
            <text:p><text:s/>43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10:.F10])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3" table:formula="of:=SUM([.H10:.I10])" table:style-name="ce27">
            <text:p><text:s/>113<text:s/></text:p>
          </table:table-cell>
          <table:table-cell office:value-type="float" office:value="51" table:formula="of:=[.J10]+[.L10]+[.N10]+[.P10]" table:style-name="ce27">
            <text:p><text:s/>51<text:s/></text:p>
          </table:table-cell>
          <table:table-cell office:value-type="float" office:value="62" table:formula="of:=[.K10]+[.M10]+[.O10]+[.Q10]" table:style-name="ce27">
            <text:p><text:s/>6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" table:formula="of:=SUM([.S10:.T10])" table:style-name="ce28">
            <text:p><text:s/>4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5" table:formula="of:=SUM([.D11:.F11])" table:style-name="ce27">
            <text:p><text:s/>6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22" table:formula="of:=SUM([.H11:.I11])" table:style-name="ce27">
            <text:p><text:s/>822<text:s/></text:p>
          </table:table-cell>
          <table:table-cell office:value-type="float" office:value="584" table:formula="of:=[.J11]+[.L11]+[.N11]+[.P11]" table:style-name="ce27">
            <text:p><text:s/>584<text:s/></text:p>
          </table:table-cell>
          <table:table-cell office:value-type="float" office:value="238" table:formula="of:=[.K11]+[.M11]+[.O11]+[.Q11]" table:style-name="ce27">
            <text:p><text:s/>238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" table:formula="of:=SUM([.S11:.T11])" table:style-name="ce28">
            <text:p><text:s/>218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85" table:style-name="ce28">
            <text:p><text:s/>8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2" table:formula="of:=SUM([.D12:.F12])" table:style-name="ce27">
            <text:p><text:s/>7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120" table:formula="of:=SUM([.H12:.I12])" table:style-name="ce27">
            <text:p><text:s/>2,120<text:s/></text:p>
          </table:table-cell>
          <table:table-cell office:value-type="float" office:value="1191" table:formula="of:=[.J12]+[.L12]+[.N12]+[.P12]" table:style-name="ce27">
            <text:p><text:s/>1,191<text:s/></text:p>
          </table:table-cell>
          <table:table-cell office:value-type="float" office:value="929" table:formula="of:=[.K12]+[.M12]+[.O12]+[.Q12]" table:style-name="ce27">
            <text:p><text:s/>929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7" table:formula="of:=SUM([.S12:.T12])" table:style-name="ce28">
            <text:p><text:s/>707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331" table:style-name="ce28">
            <text:p><text:s/>33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I14])" table:style-name="ce27">
            <text:p><text:s/>-<text:s/></text:p>
          </table:table-cell>
          <table:table-cell office:value-type="float" office:value="0" table:formula="of:=[.J14]+[.L14]+[.N14]+[.P14]" table:style-name="ce27">
            <text:p><text:s/>-<text:s/></text:p>
          </table:table-cell>
          <table:table-cell office:value-type="float" office:value="0" table:formula="of:=[.K14]+[.M14]+[.O14]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4:.T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formula="of:=SUM([.D15:.F15])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23" table:formula="of:=SUM([.H15:.I15])" table:style-name="ce27">
            <text:p><text:s/>223<text:s/></text:p>
          </table:table-cell>
          <table:table-cell office:value-type="float" office:value="102" table:formula="of:=[.J15]+[.L15]+[.N15]+[.P15]" table:style-name="ce27">
            <text:p><text:s/>102<text:s/></text:p>
          </table:table-cell>
          <table:table-cell office:value-type="float" office:value="121" table:formula="of:=[.K15]+[.M15]+[.O15]+[.Q15]" table:style-name="ce27">
            <text:p><text:s/>12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" table:formula="of:=SUM([.S15:.T15])" table:style-name="ce27">
            <text:p><text:s/>7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formula="of:=SUM([.D16:.F16])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3" table:formula="of:=SUM([.H16:.I16])" table:style-name="ce27">
            <text:p><text:s/>163<text:s/></text:p>
          </table:table-cell>
          <table:table-cell office:value-type="float" office:value="145" table:formula="of:=[.J16]+[.L16]+[.N16]+[.P16]" table:style-name="ce27">
            <text:p><text:s/>145<text:s/></text:p>
          </table:table-cell>
          <table:table-cell office:value-type="float" office:value="18" table:formula="of:=[.K16]+[.M16]+[.O16]+[.Q16]" table:style-name="ce27">
            <text:p><text:s/>1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" table:formula="of:=SUM([.S16:.T16])" table:style-name="ce27">
            <text:p><text:s/>3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7:.I17])" table:style-name="ce27">
            <text:p><text:s/>-<text:s/></text:p>
          </table:table-cell>
          <table:table-cell office:value-type="float" office:value="0" table:formula="of:=[.J17]+[.L17]+[.N17]+[.P17]" table:style-name="ce27">
            <text:p><text:s/>-<text:s/></text:p>
          </table:table-cell>
          <table:table-cell office:value-type="float" office:value="0" table:formula="of:=[.K17]+[.M17]+[.O17]+[.Q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7:.T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formula="of:=SUM([.D18:.F18])" table:style-name="ce27">
            <text:p><text:s/>2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49" table:formula="of:=SUM([.H18:.I18])" table:style-name="ce27">
            <text:p><text:s/>649<text:s/></text:p>
          </table:table-cell>
          <table:table-cell office:value-type="float" office:value="402" table:formula="of:=[.J18]+[.L18]+[.N18]+[.P18]" table:style-name="ce27">
            <text:p><text:s/>402<text:s/></text:p>
          </table:table-cell>
          <table:table-cell office:value-type="float" office:value="247" table:formula="of:=[.K18]+[.M18]+[.O18]+[.Q18]" table:style-name="ce27">
            <text:p><text:s/>24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" table:formula="of:=SUM([.S18:.T18])" table:style-name="ce27">
            <text:p><text:s/>197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88" table:style-name="ce27">
            <text:p><text:s/>8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9:.I19])" table:style-name="ce27">
            <text:p><text:s/>-<text:s/></text:p>
          </table:table-cell>
          <table:table-cell office:value-type="float" office:value="0" table:formula="of:=[.J19]+[.L19]+[.N19]+[.P19]" table:style-name="ce27">
            <text:p><text:s/>-<text:s/></text:p>
          </table:table-cell>
          <table:table-cell office:value-type="float" office:value="0" table:formula="of:=[.K19]+[.M19]+[.O19]+[.Q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9:.T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0:.F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0:.I20])" table:style-name="ce27">
            <text:p><text:s/>-<text:s/></text:p>
          </table:table-cell>
          <table:table-cell office:value-type="float" office:value="0" table:formula="of:=[.J20]+[.L20]+[.N20]+[.P20]" table:style-name="ce27">
            <text:p><text:s/>-<text:s/></text:p>
          </table:table-cell>
          <table:table-cell office:value-type="float" office:value="0" table:formula="of:=[.K20]+[.M20]+[.O20]+[.Q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0:.T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1:.F21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9" table:formula="of:=SUM([.H21:.I21])" table:style-name="ce27">
            <text:p><text:s/>199<text:s/></text:p>
          </table:table-cell>
          <table:table-cell office:value-type="float" office:value="117" table:formula="of:=[.J21]+[.L21]+[.N21]+[.P21]" table:style-name="ce27">
            <text:p><text:s/>117<text:s/></text:p>
          </table:table-cell>
          <table:table-cell office:value-type="float" office:value="82" table:formula="of:=[.K21]+[.M21]+[.O21]+[.Q21]" table:style-name="ce27">
            <text:p><text:s/>8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formula="of:=SUM([.S21:.T21])" table:style-name="ce27">
            <text:p><text:s/>4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2:.F22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7" table:formula="of:=SUM([.H22:.I22])" table:style-name="ce27">
            <text:p><text:s/>167<text:s/></text:p>
          </table:table-cell>
          <table:table-cell office:value-type="float" office:value="96" table:formula="of:=[.J22]+[.L22]+[.N22]+[.P22]" table:style-name="ce27">
            <text:p><text:s/>96<text:s/></text:p>
          </table:table-cell>
          <table:table-cell office:value-type="float" office:value="71" table:formula="of:=[.K22]+[.M22]+[.O22]+[.Q22]" table:style-name="ce27">
            <text:p><text:s/>7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" table:formula="of:=SUM([.S22:.T22])" table:style-name="ce27">
            <text:p><text:s/>4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formula="of:=SUM([.D23:.F23])" table:style-name="ce27">
            <text:p><text:s/>2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49" table:formula="of:=SUM([.H23:.I23])" table:style-name="ce27">
            <text:p><text:s/>549<text:s/></text:p>
          </table:table-cell>
          <table:table-cell office:value-type="float" office:value="319" table:formula="of:=[.J23]+[.L23]+[.N23]+[.P23]" table:style-name="ce27">
            <text:p><text:s/>319<text:s/></text:p>
          </table:table-cell>
          <table:table-cell office:value-type="float" office:value="230" table:formula="of:=[.K23]+[.M23]+[.O23]+[.Q23]" table:style-name="ce27">
            <text:p><text:s/>230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" table:formula="of:=SUM([.S23:.T23])" table:style-name="ce27">
            <text:p><text:s/>230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09" table:style-name="ce27">
            <text:p><text:s/>10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4:.F24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9" table:formula="of:=SUM([.H24:.I24])" table:style-name="ce27">
            <text:p><text:s/>89<text:s/></text:p>
          </table:table-cell>
          <table:table-cell office:value-type="float" office:value="70" table:formula="of:=[.J24]+[.L24]+[.N24]+[.P24]" table:style-name="ce27">
            <text:p><text:s/>70<text:s/></text:p>
          </table:table-cell>
          <table:table-cell office:value-type="float" office:value="19" table:formula="of:=[.K24]+[.M24]+[.O24]+[.Q24]" table:style-name="ce27">
            <text:p><text:s/>1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formula="of:=SUM([.S24:.T24])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5:.I25])" table:style-name="ce27">
            <text:p><text:s/>-<text:s/></text:p>
          </table:table-cell>
          <table:table-cell office:value-type="float" office:value="0" table:formula="of:=[.J25]+[.L25]+[.N25]+[.P25]" table:style-name="ce27">
            <text:p><text:s/>-<text:s/></text:p>
          </table:table-cell>
          <table:table-cell office:value-type="float" office:value="0" table:formula="of:=[.K25]+[.M25]+[.O25]+[.Q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5:.T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formula="of:=SUM([.D26:.F26])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4" table:formula="of:=SUM([.H26:.I26])" table:style-name="ce27">
            <text:p><text:s/>154<text:s/></text:p>
          </table:table-cell>
          <table:table-cell office:value-type="float" office:value="89" table:formula="of:=[.J26]+[.L26]+[.N26]+[.P26]" table:style-name="ce27">
            <text:p><text:s/>89<text:s/></text:p>
          </table:table-cell>
          <table:table-cell office:value-type="float" office:value="65" table:formula="of:=[.K26]+[.M26]+[.O26]+[.Q26]" table:style-name="ce27">
            <text:p><text:s/>6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formula="of:=SUM([.S26:.T26])" table:style-name="ce27">
            <text:p><text:s/>5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27:.F27])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" table:formula="of:=SUM([.H27:.I27])" table:style-name="ce27">
            <text:p><text:s/>31<text:s/></text:p>
          </table:table-cell>
          <table:table-cell office:value-type="float" office:value="18" table:formula="of:=[.J27]+[.L27]+[.N27]+[.P27]" table:style-name="ce27">
            <text:p><text:s/>18<text:s/></text:p>
          </table:table-cell>
          <table:table-cell office:value-type="float" office:value="13" table:formula="of:=[.K27]+[.M27]+[.O27]+[.Q27]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S27:.T27])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8:.I28])" table:style-name="ce27">
            <text:p><text:s/>-<text:s/></text:p>
          </table:table-cell>
          <table:table-cell office:value-type="float" office:value="0" table:formula="of:=[.J28]+[.L28]+[.N28]+[.P28]" table:style-name="ce27">
            <text:p><text:s/>-<text:s/></text:p>
          </table:table-cell>
          <table:table-cell office:value-type="float" office:value="0" table:formula="of:=[.K28]+[.M28]+[.O28]+[.Q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8:.T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formula="of:=SUM([.D29:.F29])" table:style-name="ce27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70" table:formula="of:=SUM([.H29:.I29])" table:style-name="ce27">
            <text:p><text:s/>370<text:s/></text:p>
          </table:table-cell>
          <table:table-cell office:value-type="float" office:value="169" table:formula="of:=[.J29]+[.L29]+[.N29]+[.P29]" table:style-name="ce27">
            <text:p><text:s/>169<text:s/></text:p>
          </table:table-cell>
          <table:table-cell office:value-type="float" office:value="201" table:formula="of:=[.K29]+[.M29]+[.O29]+[.Q29]" table:style-name="ce27">
            <text:p><text:s/>20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" table:formula="of:=SUM([.S29:.T29])" table:style-name="ce27">
            <text:p><text:s/>123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F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0:.I30])" table:style-name="ce28">
            <text:p><text:s/>-<text:s/></text:p>
          </table:table-cell>
          <table:table-cell office:value-type="float" office:value="0" table:formula="of:=[.J30]+[.L30]+[.N30]+[.P30]" table:style-name="ce28">
            <text:p><text:s/>-<text:s/></text:p>
          </table:table-cell>
          <table:table-cell office:value-type="float" office:value="0" table:formula="of:=[.K30]+[.M30]+[.O30]+[.Q3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0:.T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1:.F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1:.I31])" table:style-name="ce28">
            <text:p><text:s/>-<text:s/></text:p>
          </table:table-cell>
          <table:table-cell office:value-type="float" office:value="0" table:formula="of:=[.J31]+[.L31]+[.N31]+[.P31]" table:style-name="ce28">
            <text:p><text:s/>-<text:s/></text:p>
          </table:table-cell>
          <table:table-cell office:value-type="float" office:value="0" table:formula="of:=[.K31]+[.M31]+[.O31]+[.Q31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1:.T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2:.F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2:.I32])" table:style-name="ce28">
            <text:p><text:s/>-<text:s/></text:p>
          </table:table-cell>
          <table:table-cell office:value-type="float" office:value="0" table:formula="of:=[.J32]+[.L32]+[.N32]+[.P32]" table:style-name="ce28">
            <text:p><text:s/>-<text:s/></text:p>
          </table:table-cell>
          <table:table-cell office:value-type="float" office:value="0" table:formula="of:=[.K32]+[.M32]+[.O32]+[.Q3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2:.T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3:.F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3:.I33])" table:style-name="ce28">
            <text:p><text:s/>-<text:s/></text:p>
          </table:table-cell>
          <table:table-cell office:value-type="float" office:value="0" table:formula="of:=[.J33]+[.L33]+[.N33]+[.P33]" table:style-name="ce28">
            <text:p><text:s/>-<text:s/></text:p>
          </table:table-cell>
          <table:table-cell office:value-type="float" office:value="0" table:formula="of:=[.K33]+[.M33]+[.O33]+[.Q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3:.T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4:.F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4:.I34])" table:style-name="ce28">
            <text:p><text:s/>-<text:s/></text:p>
          </table:table-cell>
          <table:table-cell office:value-type="float" office:value="0" table:formula="of:=[.J34]+[.L34]+[.N34]+[.P34]" table:style-name="ce28">
            <text:p><text:s/>-<text:s/></text:p>
          </table:table-cell>
          <table:table-cell office:value-type="float" office:value="0" table:formula="of:=[.K34]+[.M34]+[.O34]+[.Q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4:.T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F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5:.I35])" table:style-name="ce28">
            <text:p><text:s/>-<text:s/></text:p>
          </table:table-cell>
          <table:table-cell office:value-type="float" office:value="0" table:formula="of:=[.J35]+[.L35]+[.N35]+[.P35]" table:style-name="ce28">
            <text:p><text:s/>-<text:s/></text:p>
          </table:table-cell>
          <table:table-cell office:value-type="float" office:value="0" table:formula="of:=[.K35]+[.M35]+[.O35]+[.Q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5:.T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formula="of:=SUM([.D36:.F36])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78" table:formula="of:=SUM([.H36:.I36])" table:style-name="ce28">
            <text:p><text:s/>178<text:s/></text:p>
          </table:table-cell>
          <table:table-cell office:value-type="float" office:value="139" table:formula="of:=[.J36]+[.L36]+[.N36]+[.P36]" table:style-name="ce28">
            <text:p><text:s/>139<text:s/></text:p>
          </table:table-cell>
          <table:table-cell office:value-type="float" office:value="39" table:formula="of:=[.K36]+[.M36]+[.O36]+[.Q36]" table:style-name="ce28">
            <text:p><text:s/>39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formula="of:=SUM([.S36:.T36])" table:style-name="ce28">
            <text:p><text:s/>3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7:.F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7:.I37])" table:style-name="ce28">
            <text:p><text:s/>-<text:s/></text:p>
          </table:table-cell>
          <table:table-cell office:value-type="float" office:value="0" table:formula="of:=[.J37]+[.L37]+[.N37]+[.P37]" table:style-name="ce28">
            <text:p><text:s/>-<text:s/></text:p>
          </table:table-cell>
          <table:table-cell office:value-type="float" office:value="0" table:formula="of:=[.K37]+[.M37]+[.O37]+[.Q3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7:.T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8:.F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8:.I38])" table:style-name="ce28">
            <text:p><text:s/>-<text:s/></text:p>
          </table:table-cell>
          <table:table-cell office:value-type="float" office:value="0" table:formula="of:=[.J38]+[.L38]+[.N38]+[.P38]" table:style-name="ce28">
            <text:p><text:s/>-<text:s/></text:p>
          </table:table-cell>
          <table:table-cell office:value-type="float" office:value="0" table:formula="of:=[.K38]+[.M38]+[.O38]+[.Q3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8:.T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formula="of:=SUM([.D39:.F39])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50" table:formula="of:=SUM([.H39:.I39])" table:style-name="ce28">
            <text:p><text:s/>250<text:s/></text:p>
          </table:table-cell>
          <table:table-cell office:value-type="float" office:value="139" table:formula="of:=[.J39]+[.L39]+[.N39]+[.P39]" table:style-name="ce28">
            <text:p><text:s/>139<text:s/></text:p>
          </table:table-cell>
          <table:table-cell office:value-type="float" office:value="111" table:formula="of:=[.K39]+[.M39]+[.O39]+[.Q39]" table:style-name="ce28">
            <text:p><text:s/>11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0" table:formula="of:=SUM([.S39:.T39])" table:style-name="ce28">
            <text:p><text:s/>9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7" table:style-name="ce28">
            <text:p><text:s/>4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40:.F40])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3" table:formula="of:=SUM([.H40:.I40])" table:style-name="ce27">
            <text:p><text:s/>33<text:s/></text:p>
          </table:table-cell>
          <table:table-cell office:value-type="float" office:value="21" table:formula="of:=[.J40]+[.L40]+[.N40]+[.P40]" table:style-name="ce27">
            <text:p><text:s/>21<text:s/></text:p>
          </table:table-cell>
          <table:table-cell office:value-type="float" office:value="12" table:formula="of:=[.K40]+[.M40]+[.O40]+[.Q40]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formula="of:=SUM([.S40:.T40])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1:.I41])" table:style-name="ce27">
            <text:p><text:s/>-<text:s/></text:p>
          </table:table-cell>
          <table:table-cell office:value-type="float" office:value="0" table:formula="of:=[.J41]+[.L41]+[.N41]+[.P41]" table:style-name="ce27">
            <text:p><text:s/>-<text:s/></text:p>
          </table:table-cell>
          <table:table-cell office:value-type="float" office:value="0" table:formula="of:=[.K41]+[.M41]+[.O41]+[.Q4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1:.T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F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42:.I42])" table:style-name="ce29">
            <text:p><text:s/>-<text:s/></text:p>
          </table:table-cell>
          <table:table-cell office:value-type="float" office:value="0" table:formula="of:=[.J42]+[.L42]+[.N42]+[.P42]" table:style-name="ce29">
            <text:p><text:s/>-<text:s/></text:p>
          </table:table-cell>
          <table:table-cell office:value-type="float" office:value="0" table:formula="of:=[.K42]+[.M42]+[.O42]+[.Q4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S42:.T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4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6:10:27Z</meta:creation-date>
    <dc:date>2025-02-21T06:10:27Z</dc:date>
  </office:meta>
</office:document-meta>
</file>