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8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52">
            <text:p>10411-01-16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<text:s/>臺中市高級中等學校概況-普通科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1">
            <text:p>中華民國113學年度</text:p>
          </table:table-cell>
          <table:covered-table-cell table:number-columns-repeated="14"/>
          <table:table-cell office:value-type="string" table:number-columns-spanned="3" table:number-rows-spanned="1" table:style-name="ce41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3">
            <text:p>設立及</text:p>
            <text:p>行政區別</text:p>
          </table:table-cell>
          <table:table-cell office:value-type="string" table:number-columns-spanned="1" table:number-rows-spanned="3" table:style-name="ce45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41" table:formula="of:=SUM([.B10:.B12])" table:style-name="ce18">
            <text:p><text:s/>41<text:s/></text:p>
          </table:table-cell>
          <table:table-cell office:value-type="float" office:value="995" table:formula="of:=SUM([.C10:.C12])" table:style-name="ce26">
            <text:p><text:s/>995<text:s/></text:p>
          </table:table-cell>
          <table:table-cell office:value-type="float" office:value="334" table:formula="of:=SUM([.D10:.D12])" table:style-name="ce26">
            <text:p><text:s/>334<text:s/></text:p>
          </table:table-cell>
          <table:table-cell office:value-type="float" office:value="332" table:formula="of:=SUM([.E10:.E12])" table:style-name="ce26">
            <text:p><text:s/>332<text:s/></text:p>
          </table:table-cell>
          <table:table-cell office:value-type="float" office:value="329" table:formula="of:=SUM([.F10:.F12])" table:style-name="ce26">
            <text:p><text:s/>329<text:s/></text:p>
          </table:table-cell>
          <table:table-cell office:value-type="float" office:value="36635" table:formula="of:=SUM([.G10:.G12])" table:style-name="ce26">
            <text:p><text:s/>36,635<text:s/></text:p>
          </table:table-cell>
          <table:table-cell office:value-type="float" office:value="18581" table:formula="of:=SUM([.H10:.H12])" table:style-name="ce26">
            <text:p><text:s/>18,581<text:s/></text:p>
          </table:table-cell>
          <table:table-cell office:value-type="float" office:value="18054" table:formula="of:=SUM([.I10:.I12])" table:style-name="ce26">
            <text:p><text:s/>18,054<text:s/></text:p>
          </table:table-cell>
          <table:table-cell office:value-type="float" office:value="6365" table:formula="of:=SUM([.J10:.J12])" table:style-name="ce26">
            <text:p><text:s/>6,365<text:s/></text:p>
          </table:table-cell>
          <table:table-cell office:value-type="float" office:value="6001" table:formula="of:=SUM([.K10:.K12])" table:style-name="ce26">
            <text:p><text:s/>6,001<text:s/></text:p>
          </table:table-cell>
          <table:table-cell office:value-type="float" office:value="6106" table:formula="of:=SUM([.L10:.L12])" table:style-name="ce26">
            <text:p><text:s/>6,106<text:s/></text:p>
          </table:table-cell>
          <table:table-cell office:value-type="float" office:value="6088" table:formula="of:=SUM([.M10:.M12])" table:style-name="ce26">
            <text:p><text:s/>6,088<text:s/></text:p>
          </table:table-cell>
          <table:table-cell office:value-type="float" office:value="6027" table:formula="of:=SUM([.N10:.N12])" table:style-name="ce26">
            <text:p><text:s/>6,027<text:s/></text:p>
          </table:table-cell>
          <table:table-cell office:value-type="float" office:value="5953" table:formula="of:=SUM([.O10:.O12])" table:style-name="ce26">
            <text:p><text:s/>5,953<text:s/></text:p>
          </table:table-cell>
          <table:table-cell office:value-type="float" office:value="83" table:formula="of:=SUM([.P10:.P12])" table:style-name="ce26">
            <text:p><text:s/>83<text:s/></text:p>
          </table:table-cell>
          <table:table-cell office:value-type="float" office:value="12" table:formula="of:=SUM([.Q10:.Q12])" table:style-name="ce26">
            <text:p><text:s/>12<text:s/></text:p>
          </table:table-cell>
          <table:table-cell office:value-type="float" office:value="11445" table:formula="of:=SUM([.R10:.R12])" table:style-name="ce26">
            <text:p><text:s/>11,445<text:s/></text:p>
          </table:table-cell>
          <table:table-cell office:value-type="float" office:value="5883" table:formula="of:=SUM([.S10:.S12])" table:style-name="ce26">
            <text:p><text:s/>5,883<text:s/></text:p>
          </table:table-cell>
          <table:table-cell office:value-type="float" office:value="5562" table:formula="of:=SUM([.T10:.T12])" table:style-name="ce26">
            <text:p><text:s/>5,56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0" table:formula="of:=SUM([.D10:.F10])" table:style-name="ce27">
            <text:p><text:s/>6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92" table:formula="of:=SUM([.H10:.I10])" table:style-name="ce27">
            <text:p><text:s/>1,992<text:s/></text:p>
          </table:table-cell>
          <table:table-cell office:value-type="float" office:value="1229" table:formula="of:=[.J10]+[.L10]+[.N10]+[.P10]" table:style-name="ce27">
            <text:p><text:s/>1,229<text:s/></text:p>
          </table:table-cell>
          <table:table-cell office:value-type="float" office:value="763" table:formula="of:=[.K10]+[.M10]+[.O10]+[.Q10]" table:style-name="ce27">
            <text:p><text:s/>763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399" table:style-name="ce27">
            <text:p><text:s/>399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9" table:formula="of:=SUM([.S10:.T10])" table:style-name="ce28">
            <text:p><text:s/>649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216" table:style-name="ce28">
            <text:p><text:s/>21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5" table:formula="of:=SUM([.D11:.F11])" table:style-name="ce27">
            <text:p><text:s/>605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20490" table:formula="of:=SUM([.H11:.I11])" table:style-name="ce27">
            <text:p><text:s/>20,490<text:s/></text:p>
          </table:table-cell>
          <table:table-cell office:value-type="float" office:value="10568" table:formula="of:=[.J11]+[.L11]+[.N11]+[.P11]" table:style-name="ce27">
            <text:p><text:s/>10,568<text:s/></text:p>
          </table:table-cell>
          <table:table-cell office:value-type="float" office:value="9922" table:formula="of:=[.K11]+[.M11]+[.O11]+[.Q11]" table:style-name="ce27">
            <text:p><text:s/>9,922<text:s/></text:p>
          </table:table-cell>
          <table:table-cell office:value-type="float" office:value="3614" table:style-name="ce27">
            <text:p><text:s/>3,614<text:s/></text:p>
          </table:table-cell>
          <table:table-cell office:value-type="float" office:value="3277" table:style-name="ce27">
            <text:p><text:s/>3,277<text:s/></text:p>
          </table:table-cell>
          <table:table-cell office:value-type="float" office:value="3512" table:style-name="ce27">
            <text:p><text:s/>3,512<text:s/></text:p>
          </table:table-cell>
          <table:table-cell office:value-type="float" office:value="3271" table:style-name="ce27">
            <text:p><text:s/>3,271<text:s/></text:p>
          </table:table-cell>
          <table:table-cell office:value-type="float" office:value="3370" table:style-name="ce27">
            <text:p><text:s/>3,370<text:s/></text:p>
          </table:table-cell>
          <table:table-cell office:value-type="float" office:value="3368" table:style-name="ce27">
            <text:p><text:s/>3,368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424" table:formula="of:=SUM([.S11:.T11])" table:style-name="ce28">
            <text:p><text:s/>6,424<text:s/></text:p>
          </table:table-cell>
          <table:table-cell office:value-type="float" office:value="3297" table:style-name="ce28">
            <text:p><text:s/>3,297<text:s/></text:p>
          </table:table-cell>
          <table:table-cell office:value-type="float" office:value="3127" table:style-name="ce28">
            <text:p><text:s/>3,12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30" table:formula="of:=SUM([.D12:.F12])" table:style-name="ce27">
            <text:p><text:s/>330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4153" table:formula="of:=SUM([.H12:.I12])" table:style-name="ce27">
            <text:p><text:s/>14,153<text:s/></text:p>
          </table:table-cell>
          <table:table-cell office:value-type="float" office:value="6784" table:formula="of:=[.J12]+[.L12]+[.N12]+[.P12]" table:style-name="ce27">
            <text:p><text:s/>6,784<text:s/></text:p>
          </table:table-cell>
          <table:table-cell office:value-type="float" office:value="7369" table:formula="of:=[.K12]+[.M12]+[.O12]+[.Q12]" table:style-name="ce27">
            <text:p><text:s/>7,369<text:s/></text:p>
          </table:table-cell>
          <table:table-cell office:value-type="float" office:value="2291" table:style-name="ce27">
            <text:p><text:s/>2,291<text:s/></text:p>
          </table:table-cell>
          <table:table-cell office:value-type="float" office:value="2519" table:style-name="ce27">
            <text:p><text:s/>2,519<text:s/></text:p>
          </table:table-cell>
          <table:table-cell office:value-type="float" office:value="2195" table:style-name="ce27">
            <text:p><text:s/>2,195<text:s/></text:p>
          </table:table-cell>
          <table:table-cell office:value-type="float" office:value="2553" table:style-name="ce27">
            <text:p><text:s/>2,553<text:s/></text:p>
          </table:table-cell>
          <table:table-cell office:value-type="float" office:value="2287" table:style-name="ce27">
            <text:p><text:s/>2,287<text:s/></text:p>
          </table:table-cell>
          <table:table-cell office:value-type="float" office:value="2291" table:style-name="ce27">
            <text:p><text:s/>2,29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372" table:formula="of:=SUM([.S12:.T12])" table:style-name="ce28">
            <text:p><text:s/>4,372<text:s/></text:p>
          </table:table-cell>
          <table:table-cell office:value-type="float" office:value="2153" table:style-name="ce28">
            <text:p><text:s/>2,153<text:s/></text:p>
          </table:table-cell>
          <table:table-cell office:value-type="float" office:value="2219" table:style-name="ce28">
            <text:p><text:s/>2,21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4:.I14])" table:style-name="ce27">
            <text:p><text:s/>-<text:s/></text:p>
          </table:table-cell>
          <table:table-cell office:value-type="float" office:value="0" table:formula="of:=[.J14]+[.L14]+[.N14]+[.P14]" table:style-name="ce27">
            <text:p><text:s/>-<text:s/></text:p>
          </table:table-cell>
          <table:table-cell office:value-type="float" office:value="0" table:formula="of:=[.K14]+[.M14]+[.O14]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4:.T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15:.F15])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2" table:formula="of:=SUM([.H15:.I15])" table:style-name="ce27">
            <text:p><text:s/>62<text:s/></text:p>
          </table:table-cell>
          <table:table-cell office:value-type="float" office:value="58" table:formula="of:=[.J15]+[.L15]+[.N15]+[.P15]" table:style-name="ce27">
            <text:p><text:s/>58<text:s/></text:p>
          </table:table-cell>
          <table:table-cell office:value-type="float" office:value="4" table:formula="of:=[.K15]+[.M15]+[.O15]+[.Q15]" table:style-name="ce27">
            <text:p><text:s/>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formula="of:=SUM([.S15:.T15])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formula="of:=SUM([.D16:.F16])" table:style-name="ce27">
            <text:p><text:s/>1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95" table:formula="of:=SUM([.H16:.I16])" table:style-name="ce27">
            <text:p><text:s/>795<text:s/></text:p>
          </table:table-cell>
          <table:table-cell office:value-type="float" office:value="375" table:formula="of:=[.J16]+[.L16]+[.N16]+[.P16]" table:style-name="ce27">
            <text:p><text:s/>375<text:s/></text:p>
          </table:table-cell>
          <table:table-cell office:value-type="float" office:value="420" table:formula="of:=[.K16]+[.M16]+[.O16]+[.Q16]" table:style-name="ce27">
            <text:p><text:s/>420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" table:formula="of:=SUM([.S16:.T16])" table:style-name="ce27">
            <text:p><text:s/>221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16" table:style-name="ce27">
            <text:p><text:s/>11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1" table:formula="of:=SUM([.D17:.F17])" table:style-name="ce27">
            <text:p><text:s/>8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845" table:formula="of:=SUM([.H17:.I17])" table:style-name="ce27">
            <text:p><text:s/>2,845<text:s/></text:p>
          </table:table-cell>
          <table:table-cell office:value-type="float" office:value="369" table:formula="of:=[.J17]+[.L17]+[.N17]+[.P17]" table:style-name="ce27">
            <text:p><text:s/>369<text:s/></text:p>
          </table:table-cell>
          <table:table-cell office:value-type="float" office:value="2476" table:formula="of:=[.K17]+[.M17]+[.O17]+[.Q17]" table:style-name="ce27">
            <text:p><text:s/>2,476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845" table:style-name="ce27">
            <text:p><text:s/>845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810" table:style-name="ce27">
            <text:p><text:s/>8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09" table:formula="of:=SUM([.S17:.T17])" table:style-name="ce27">
            <text:p><text:s/>909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777" table:style-name="ce27">
            <text:p><text:s/>77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6" table:formula="of:=SUM([.D18:.F18])" table:style-name="ce27">
            <text:p><text:s/>186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956" table:formula="of:=SUM([.H18:.I18])" table:style-name="ce27">
            <text:p><text:s/>6,956<text:s/></text:p>
          </table:table-cell>
          <table:table-cell office:value-type="float" office:value="4663" table:formula="of:=[.J18]+[.L18]+[.N18]+[.P18]" table:style-name="ce27">
            <text:p><text:s/>4,663<text:s/></text:p>
          </table:table-cell>
          <table:table-cell office:value-type="float" office:value="2293" table:formula="of:=[.K18]+[.M18]+[.O18]+[.Q18]" table:style-name="ce27">
            <text:p><text:s/>2,293<text:s/></text:p>
          </table:table-cell>
          <table:table-cell office:value-type="float" office:value="1565" table:style-name="ce27">
            <text:p><text:s/>1,565<text:s/></text:p>
          </table:table-cell>
          <table:table-cell office:value-type="float" office:value="783" table:style-name="ce27">
            <text:p><text:s/>783<text:s/></text:p>
          </table:table-cell>
          <table:table-cell office:value-type="float" office:value="1524" table:style-name="ce27">
            <text:p><text:s/>1,524<text:s/></text:p>
          </table:table-cell>
          <table:table-cell office:value-type="float" office:value="789" table:style-name="ce27">
            <text:p><text:s/>789<text:s/></text:p>
          </table:table-cell>
          <table:table-cell office:value-type="float" office:value="1514" table:style-name="ce27">
            <text:p><text:s/>1,514<text:s/></text:p>
          </table:table-cell>
          <table:table-cell office:value-type="float" office:value="720" table:style-name="ce27">
            <text:p><text:s/>72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09" table:formula="of:=SUM([.S18:.T18])" table:style-name="ce27">
            <text:p><text:s/>2,109<text:s/></text:p>
          </table:table-cell>
          <table:table-cell office:value-type="float" office:value="1403" table:style-name="ce27">
            <text:p><text:s/>1,403<text:s/></text:p>
          </table:table-cell>
          <table:table-cell office:value-type="float" office:value="706" table:style-name="ce27">
            <text:p><text:s/>70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7" table:formula="of:=SUM([.D19:.F19])" table:style-name="ce27">
            <text:p><text:s/>6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403" table:formula="of:=SUM([.H19:.I19])" table:style-name="ce27">
            <text:p><text:s/>2,403<text:s/></text:p>
          </table:table-cell>
          <table:table-cell office:value-type="float" office:value="1361" table:formula="of:=[.J19]+[.L19]+[.N19]+[.P19]" table:style-name="ce27">
            <text:p><text:s/>1,361<text:s/></text:p>
          </table:table-cell>
          <table:table-cell office:value-type="float" office:value="1042" table:formula="of:=[.K19]+[.M19]+[.O19]+[.Q19]" table:style-name="ce27">
            <text:p><text:s/>1,042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68" table:formula="of:=SUM([.S19:.T19])" table:style-name="ce27">
            <text:p><text:s/>768<text:s/></text:p>
          </table:table-cell>
          <table:table-cell office:value-type="float" office:value="462" table:style-name="ce27">
            <text:p><text:s/>462<text:s/></text:p>
          </table:table-cell>
          <table:table-cell office:value-type="float" office:value="306" table:style-name="ce27">
            <text:p><text:s/>30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2" table:formula="of:=SUM([.D20:.F20])" table:style-name="ce27">
            <text:p><text:s/>11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058" table:formula="of:=SUM([.H20:.I20])" table:style-name="ce27">
            <text:p><text:s/>4,058<text:s/></text:p>
          </table:table-cell>
          <table:table-cell office:value-type="float" office:value="1774" table:formula="of:=[.J20]+[.L20]+[.N20]+[.P20]" table:style-name="ce27">
            <text:p><text:s/>1,774<text:s/></text:p>
          </table:table-cell>
          <table:table-cell office:value-type="float" office:value="2284" table:formula="of:=[.K20]+[.M20]+[.O20]+[.Q20]" table:style-name="ce27">
            <text:p><text:s/>2,284<text:s/></text:p>
          </table:table-cell>
          <table:table-cell office:value-type="float" office:value="625" table:style-name="ce27">
            <text:p><text:s/>625<text:s/></text:p>
          </table:table-cell>
          <table:table-cell office:value-type="float" office:value="754" table:style-name="ce27">
            <text:p><text:s/>754<text:s/></text:p>
          </table:table-cell>
          <table:table-cell office:value-type="float" office:value="587" table:style-name="ce27">
            <text:p><text:s/>587<text:s/></text:p>
          </table:table-cell>
          <table:table-cell office:value-type="float" office:value="758" table:style-name="ce27">
            <text:p><text:s/>758<text:s/></text:p>
          </table:table-cell>
          <table:table-cell office:value-type="float" office:value="562" table:style-name="ce27">
            <text:p><text:s/>562<text:s/></text:p>
          </table:table-cell>
          <table:table-cell office:value-type="float" office:value="772" table:style-name="ce27">
            <text:p><text:s/>7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2" table:formula="of:=SUM([.S20:.T20])" table:style-name="ce27">
            <text:p><text:s/>1,282<text:s/></text:p>
          </table:table-cell>
          <table:table-cell office:value-type="float" office:value="528" table:style-name="ce27">
            <text:p><text:s/>528<text:s/></text:p>
          </table:table-cell>
          <table:table-cell office:value-type="float" office:value="754" table:style-name="ce27">
            <text:p><text:s/>75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formula="of:=SUM([.D21:.F21])" table:style-name="ce27">
            <text:p><text:s/>5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25" table:formula="of:=SUM([.H21:.I21])" table:style-name="ce27">
            <text:p><text:s/>1,925<text:s/></text:p>
          </table:table-cell>
          <table:table-cell office:value-type="float" office:value="1129" table:formula="of:=[.J21]+[.L21]+[.N21]+[.P21]" table:style-name="ce27">
            <text:p><text:s/>1,129<text:s/></text:p>
          </table:table-cell>
          <table:table-cell office:value-type="float" office:value="796" table:formula="of:=[.K21]+[.M21]+[.O21]+[.Q21]" table:style-name="ce27">
            <text:p><text:s/>796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422" table:style-name="ce27">
            <text:p><text:s/>422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4" table:formula="of:=SUM([.S21:.T21])" table:style-name="ce27">
            <text:p><text:s/>584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230" table:style-name="ce27">
            <text:p><text:s/>23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of:=SUM([.D22:.F22])" table:style-name="ce27">
            <text:p><text:s/>4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33" table:formula="of:=SUM([.H22:.I22])" table:style-name="ce27">
            <text:p><text:s/>1,833<text:s/></text:p>
          </table:table-cell>
          <table:table-cell office:value-type="float" office:value="899" table:formula="of:=[.J22]+[.L22]+[.N22]+[.P22]" table:style-name="ce27">
            <text:p><text:s/>899<text:s/></text:p>
          </table:table-cell>
          <table:table-cell office:value-type="float" office:value="934" table:formula="of:=[.K22]+[.M22]+[.O22]+[.Q22]" table:style-name="ce27">
            <text:p><text:s/>93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5" table:formula="of:=SUM([.S22:.T22])" table:style-name="ce27">
            <text:p><text:s/>585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288" table:style-name="ce27">
            <text:p><text:s/>28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4" table:formula="of:=SUM([.D23:.F23])" table:style-name="ce27">
            <text:p><text:s/>14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813" table:formula="of:=SUM([.H23:.I23])" table:style-name="ce27">
            <text:p><text:s/>5,813<text:s/></text:p>
          </table:table-cell>
          <table:table-cell office:value-type="float" office:value="2918" table:formula="of:=[.J23]+[.L23]+[.N23]+[.P23]" table:style-name="ce27">
            <text:p><text:s/>2,918<text:s/></text:p>
          </table:table-cell>
          <table:table-cell office:value-type="float" office:value="2895" table:formula="of:=[.K23]+[.M23]+[.O23]+[.Q23]" table:style-name="ce27">
            <text:p><text:s/>2,895<text:s/></text:p>
          </table:table-cell>
          <table:table-cell office:value-type="float" office:value="1010" table:style-name="ce27">
            <text:p><text:s/>1,010<text:s/></text:p>
          </table:table-cell>
          <table:table-cell office:value-type="float" office:value="943" table:style-name="ce27">
            <text:p><text:s/>943<text:s/></text:p>
          </table:table-cell>
          <table:table-cell office:value-type="float" office:value="952" table:style-name="ce27">
            <text:p><text:s/>952<text:s/></text:p>
          </table:table-cell>
          <table:table-cell office:value-type="float" office:value="981" table:style-name="ce27">
            <text:p><text:s/>981<text:s/></text:p>
          </table:table-cell>
          <table:table-cell office:value-type="float" office:value="956" table:style-name="ce27">
            <text:p><text:s/>956<text:s/></text:p>
          </table:table-cell>
          <table:table-cell office:value-type="float" office:value="971" table:style-name="ce27">
            <text:p><text:s/>9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8" table:formula="of:=SUM([.S23:.T23])" table:style-name="ce27">
            <text:p><text:s/>1,838<text:s/></text:p>
          </table:table-cell>
          <table:table-cell office:value-type="float" office:value="962" table:style-name="ce27">
            <text:p><text:s/>962<text:s/></text:p>
          </table:table-cell>
          <table:table-cell office:value-type="float" office:value="876" table:style-name="ce27">
            <text:p><text:s/>87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4:.F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4:.I24])" table:style-name="ce27">
            <text:p><text:s/>-<text:s/></text:p>
          </table:table-cell>
          <table:table-cell office:value-type="float" office:value="0" table:formula="of:=[.J24]+[.L24]+[.N24]+[.P24]" table:style-name="ce27">
            <text:p><text:s/>-<text:s/></text:p>
          </table:table-cell>
          <table:table-cell office:value-type="float" office:value="0" table:formula="of:=[.K24]+[.M24]+[.O24]+[.Q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4:.T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formula="of:=SUM([.D25:.F25])" table:style-name="ce27">
            <text:p><text:s/>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95" table:formula="of:=SUM([.H25:.I25])" table:style-name="ce27">
            <text:p><text:s/>1,695<text:s/></text:p>
          </table:table-cell>
          <table:table-cell office:value-type="float" office:value="1011" table:formula="of:=[.J25]+[.L25]+[.N25]+[.P25]" table:style-name="ce27">
            <text:p><text:s/>1,011<text:s/></text:p>
          </table:table-cell>
          <table:table-cell office:value-type="float" office:value="684" table:formula="of:=[.K25]+[.M25]+[.O25]+[.Q25]" table:style-name="ce27">
            <text:p><text:s/>684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" table:formula="of:=SUM([.S25:.T25])" table:style-name="ce27">
            <text:p><text:s/>556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199" table:style-name="ce27">
            <text:p><text:s/>19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of:=SUM([.D26:.F26])" table:style-name="ce27">
            <text:p><text:s/>4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68" table:formula="of:=SUM([.H26:.I26])" table:style-name="ce27">
            <text:p><text:s/>1,568<text:s/></text:p>
          </table:table-cell>
          <table:table-cell office:value-type="float" office:value="755" table:formula="of:=[.J26]+[.L26]+[.N26]+[.P26]" table:style-name="ce27">
            <text:p><text:s/>755<text:s/></text:p>
          </table:table-cell>
          <table:table-cell office:value-type="float" office:value="813" table:formula="of:=[.K26]+[.M26]+[.O26]+[.Q26]" table:style-name="ce27">
            <text:p><text:s/>813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2" table:formula="of:=SUM([.S26:.T26])" table:style-name="ce27">
            <text:p><text:s/>482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261" table:style-name="ce27">
            <text:p><text:s/>26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formula="of:=SUM([.D27:.F27])" table:style-name="ce27">
            <text:p><text:s/>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87" table:formula="of:=SUM([.H27:.I27])" table:style-name="ce27">
            <text:p><text:s/>887<text:s/></text:p>
          </table:table-cell>
          <table:table-cell office:value-type="float" office:value="451" table:formula="of:=[.J27]+[.L27]+[.N27]+[.P27]" table:style-name="ce27">
            <text:p><text:s/>451<text:s/></text:p>
          </table:table-cell>
          <table:table-cell office:value-type="float" office:value="436" table:formula="of:=[.K27]+[.M27]+[.O27]+[.Q27]" table:style-name="ce27">
            <text:p><text:s/>436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75" table:formula="of:=SUM([.S27:.T27])" table:style-name="ce27">
            <text:p><text:s/>275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46" table:style-name="ce27">
            <text:p><text:s/>14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8:.I28])" table:style-name="ce27">
            <text:p><text:s/>-<text:s/></text:p>
          </table:table-cell>
          <table:table-cell office:value-type="float" office:value="0" table:formula="of:=[.J28]+[.L28]+[.N28]+[.P28]" table:style-name="ce27">
            <text:p><text:s/>-<text:s/></text:p>
          </table:table-cell>
          <table:table-cell office:value-type="float" office:value="0" table:formula="of:=[.K28]+[.M28]+[.O28]+[.Q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8:.T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9:.F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9:.I29])" table:style-name="ce27">
            <text:p><text:s/>-<text:s/></text:p>
          </table:table-cell>
          <table:table-cell office:value-type="float" office:value="0" table:formula="of:=[.J29]+[.L29]+[.N29]+[.P29]" table:style-name="ce27">
            <text:p><text:s/>-<text:s/></text:p>
          </table:table-cell>
          <table:table-cell office:value-type="float" office:value="0" table:formula="of:=[.K29]+[.M29]+[.O29]+[.Q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9:.T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F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0:.I30])" table:style-name="ce28">
            <text:p><text:s/>-<text:s/></text:p>
          </table:table-cell>
          <table:table-cell office:value-type="float" office:value="0" table:formula="of:=[.J30]+[.L30]+[.N30]+[.P30]" table:style-name="ce28">
            <text:p><text:s/>-<text:s/></text:p>
          </table:table-cell>
          <table:table-cell office:value-type="float" office:value="0" table:formula="of:=[.K30]+[.M30]+[.O30]+[.Q30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0:.T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formula="of:=SUM([.D31:.F31])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11" table:formula="of:=SUM([.H31:.I31])" table:style-name="ce28">
            <text:p><text:s/>511<text:s/></text:p>
          </table:table-cell>
          <table:table-cell office:value-type="float" office:value="276" table:formula="of:=[.J31]+[.L31]+[.N31]+[.P31]" table:style-name="ce28">
            <text:p><text:s/>276<text:s/></text:p>
          </table:table-cell>
          <table:table-cell office:value-type="float" office:value="235" table:formula="of:=[.K31]+[.M31]+[.O31]+[.Q31]" table:style-name="ce28">
            <text:p><text:s/>235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40" table:formula="of:=SUM([.S31:.T31])" table:style-name="ce28">
            <text:p><text:s/>14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1" table:style-name="ce28">
            <text:p><text:s/>7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formula="of:=SUM([.D32:.F32])" table:style-name="ce28">
            <text:p><text:s/>4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025" table:formula="of:=SUM([.H32:.I32])" table:style-name="ce28">
            <text:p><text:s/>2,025<text:s/></text:p>
          </table:table-cell>
          <table:table-cell office:value-type="float" office:value="969" table:formula="of:=[.J32]+[.L32]+[.N32]+[.P32]" table:style-name="ce28">
            <text:p><text:s/>969<text:s/></text:p>
          </table:table-cell>
          <table:table-cell office:value-type="float" office:value="1056" table:formula="of:=[.K32]+[.M32]+[.O32]+[.Q32]" table:style-name="ce28">
            <text:p><text:s/>1,056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18" table:formula="of:=SUM([.S32:.T32])" table:style-name="ce28">
            <text:p><text:s/>618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12" table:style-name="ce28">
            <text:p><text:s/>31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formula="of:=SUM([.D33:.F33])" table:style-name="ce28">
            <text:p><text:s/>1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21" table:formula="of:=SUM([.H33:.I33])" table:style-name="ce28">
            <text:p><text:s/>421<text:s/></text:p>
          </table:table-cell>
          <table:table-cell office:value-type="float" office:value="265" table:formula="of:=[.J33]+[.L33]+[.N33]+[.P33]" table:style-name="ce28">
            <text:p><text:s/>265<text:s/></text:p>
          </table:table-cell>
          <table:table-cell office:value-type="float" office:value="156" table:formula="of:=[.K33]+[.M33]+[.O33]+[.Q33]" table:style-name="ce28">
            <text:p><text:s/>156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" table:formula="of:=SUM([.S33:.T33])" table:style-name="ce28">
            <text:p><text:s/>136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40" table:style-name="ce28">
            <text:p><text:s/>4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4:.F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4:.I34])" table:style-name="ce28">
            <text:p><text:s/>-<text:s/></text:p>
          </table:table-cell>
          <table:table-cell office:value-type="float" office:value="0" table:formula="of:=[.J34]+[.L34]+[.N34]+[.P34]" table:style-name="ce28">
            <text:p><text:s/>-<text:s/></text:p>
          </table:table-cell>
          <table:table-cell office:value-type="float" office:value="0" table:formula="of:=[.K34]+[.M34]+[.O34]+[.Q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4:.T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F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5:.I35])" table:style-name="ce28">
            <text:p><text:s/>-<text:s/></text:p>
          </table:table-cell>
          <table:table-cell office:value-type="float" office:value="0" table:formula="of:=[.J35]+[.L35]+[.N35]+[.P35]" table:style-name="ce28">
            <text:p><text:s/>-<text:s/></text:p>
          </table:table-cell>
          <table:table-cell office:value-type="float" office:value="0" table:formula="of:=[.K35]+[.M35]+[.O35]+[.Q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5:.T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D36:.F36])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8" table:formula="of:=SUM([.H36:.I36])" table:style-name="ce28">
            <text:p><text:s/>78<text:s/></text:p>
          </table:table-cell>
          <table:table-cell office:value-type="float" office:value="47" table:formula="of:=[.J36]+[.L36]+[.N36]+[.P36]" table:style-name="ce28">
            <text:p><text:s/>47<text:s/></text:p>
          </table:table-cell>
          <table:table-cell office:value-type="float" office:value="31" table:formula="of:=[.K36]+[.M36]+[.O36]+[.Q36]" table:style-name="ce28">
            <text:p><text:s/>3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formula="of:=SUM([.S36:.T36])" table:style-name="ce28">
            <text:p><text:s/>1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formula="of:=SUM([.D37:.F37])" table:style-name="ce28">
            <text:p><text:s/>1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91" table:formula="of:=SUM([.H37:.I37])" table:style-name="ce28">
            <text:p><text:s/>491<text:s/></text:p>
          </table:table-cell>
          <table:table-cell office:value-type="float" office:value="205" table:formula="of:=[.J37]+[.L37]+[.N37]+[.P37]" table:style-name="ce28">
            <text:p><text:s/>205<text:s/></text:p>
          </table:table-cell>
          <table:table-cell office:value-type="float" office:value="286" table:formula="of:=[.K37]+[.M37]+[.O37]+[.Q37]" table:style-name="ce28">
            <text:p><text:s/>286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7" table:formula="of:=SUM([.S37:.T37])" table:style-name="ce28">
            <text:p><text:s/>167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6" table:style-name="ce28">
            <text:p><text:s/>9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formula="of:=SUM([.D38:.F38])" table:style-name="ce28">
            <text:p><text:s/>2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97" table:formula="of:=SUM([.H38:.I38])" table:style-name="ce28">
            <text:p><text:s/>697<text:s/></text:p>
          </table:table-cell>
          <table:table-cell office:value-type="float" office:value="334" table:formula="of:=[.J38]+[.L38]+[.N38]+[.P38]" table:style-name="ce28">
            <text:p><text:s/>334<text:s/></text:p>
          </table:table-cell>
          <table:table-cell office:value-type="float" office:value="363" table:formula="of:=[.K38]+[.M38]+[.O38]+[.Q38]" table:style-name="ce28">
            <text:p><text:s/>363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" table:formula="of:=SUM([.S38:.T38])" table:style-name="ce28">
            <text:p><text:s/>221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2" table:formula="of:=SUM([.D39:.F39])" table:style-name="ce28">
            <text:p><text:s/>4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22" table:formula="of:=SUM([.H39:.I39])" table:style-name="ce28">
            <text:p><text:s/>1,422<text:s/></text:p>
          </table:table-cell>
          <table:table-cell office:value-type="float" office:value="639" table:formula="of:=[.J39]+[.L39]+[.N39]+[.P39]" table:style-name="ce28">
            <text:p><text:s/>639<text:s/></text:p>
          </table:table-cell>
          <table:table-cell office:value-type="float" office:value="783" table:formula="of:=[.K39]+[.M39]+[.O39]+[.Q39]" table:style-name="ce28">
            <text:p><text:s/>783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56" table:formula="of:=SUM([.S39:.T39])" table:style-name="ce28">
            <text:p><text:s/>456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44" table:style-name="ce28">
            <text:p><text:s/>24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formula="of:=SUM([.D40:.F40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0" table:formula="of:=SUM([.H40:.I40])" table:style-name="ce27">
            <text:p><text:s/>150<text:s/></text:p>
          </table:table-cell>
          <table:table-cell office:value-type="float" office:value="83" table:formula="of:=[.J40]+[.L40]+[.N40]+[.P40]" table:style-name="ce27">
            <text:p><text:s/>83<text:s/></text:p>
          </table:table-cell>
          <table:table-cell office:value-type="float" office:value="67" table:formula="of:=[.K40]+[.M40]+[.O40]+[.Q40]" table:style-name="ce27">
            <text:p><text:s/>6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4" table:formula="of:=SUM([.S40:.T40])" table:style-name="ce27">
            <text:p><text:s/>6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1:.I41])" table:style-name="ce27">
            <text:p><text:s/>-<text:s/></text:p>
          </table:table-cell>
          <table:table-cell office:value-type="float" office:value="0" table:formula="of:=[.J41]+[.L41]+[.N41]+[.P41]" table:style-name="ce27">
            <text:p><text:s/>-<text:s/></text:p>
          </table:table-cell>
          <table:table-cell office:value-type="float" office:value="0" table:formula="of:=[.K41]+[.M41]+[.O41]+[.Q4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1:.T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F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42:.I42])" table:style-name="ce29">
            <text:p><text:s/>-<text:s/></text:p>
          </table:table-cell>
          <table:table-cell office:value-type="float" office:value="0" table:formula="of:=[.J42]+[.L42]+[.N42]+[.P42]" table:style-name="ce29">
            <text:p><text:s/>-<text:s/></text:p>
          </table:table-cell>
          <table:table-cell office:value-type="float" office:value="0" table:formula="of:=[.K42]+[.M42]+[.O42]+[.Q4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S42:.T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4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5:10:32Z</meta:creation-date>
    <dc:date>2025-02-21T05:10:32Z</dc:date>
  </office:meta>
</office:document-meta>
</file>