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10"/>
          <table:table-cell table:number-columns-repeated="14" table:style-name="ce31"/>
          <table:table-cell table:number-columns-spanned="3" table:number-rows-spanned="2" table:style-name="ce47"/>
          <table:covered-table-cell table:number-columns-repeated="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教育局</text:p>
          </table:table-cell>
          <table:covered-table-cell table:number-columns-repeated="2"/>
          <table:table-cell table:style-name="ce38"/>
          <table:table-cell table:number-columns-repeated="23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style-name="ce4"/>
          <table:table-cell table:style-name="ce29"/>
          <table:table-cell table:style-name="ce32"/>
          <table:table-cell table:number-columns-repeated="13" table:style-name="ce33"/>
          <table:covered-table-cell/>
          <table:covered-table-cell table:number-columns-repeated="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51">
            <text:p>10411-01-15-2</text:p>
          </table:table-cell>
          <table:covered-table-cell table:number-columns-repeated="2"/>
          <table:table-cell table:style-name="ce38"/>
          <table:table-cell table:number-columns-repeated="23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3" table:number-rows-spanned="1" table:style-name="ce46">
            <text:p><text:s/>臺中市高級中等學校概況總表</text:p>
          </table:table-cell>
          <table:covered-table-cell table:number-columns-repeated="22"/>
          <table:table-cell table:number-columns-repeated="2" table:style-name="ce3"/>
          <table:table-cell table:number-columns-repeated="24" table:style-name="ce1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22" table:number-rows-spanned="1" table:style-name="ce40">
            <text:p>中華民國113學年度</text:p>
          </table:table-cell>
          <table:covered-table-cell table:number-columns-repeated="21"/>
          <table:table-cell office:value-type="string" table:number-columns-spanned="3" table:number-rows-spanned="1" table:style-name="ce40">
            <text:p>單位：所、班、人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2">
            <text:p>設立及</text:p>
            <text:p>行政區別</text:p>
          </table:table-cell>
          <table:table-cell office:value-type="string" table:number-columns-spanned="1" table:number-rows-spanned="3" table:style-name="ce44">
            <text:p>校 <text:s/>數<text:s/></text:p>
          </table:table-cell>
          <table:table-cell office:value-type="string" table:number-columns-spanned="3" table:number-rows-spanned="2" table:style-name="ce45">
            <text:p>教師數</text:p>
          </table:table-cell>
          <table:covered-table-cell table:number-columns-repeated="2"/>
          <table:table-cell office:value-type="string" table:number-columns-spanned="3" table:number-rows-spanned="2" table:style-name="ce45">
            <text:p>職員數</text:p>
          </table:table-cell>
          <table:covered-table-cell table:number-columns-repeated="2"/>
          <table:table-cell office:value-type="string" table:number-columns-spanned="4" table:number-rows-spanned="2" table:style-name="ce45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5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5">
            <text:p>上學年度畢業生數</text:p>
          </table:table-cell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5">
            <text:p>一年級</text:p>
          </table:table-cell>
          <table:covered-table-cell/>
          <table:table-cell office:value-type="string" table:number-columns-spanned="2" table:number-rows-spanned="1" table:style-name="ce45">
            <text:p>二年級</text:p>
          </table:table-cell>
          <table:covered-table-cell/>
          <table:table-cell office:value-type="string" table:number-columns-spanned="2" table:number-rows-spanned="1" table:style-name="ce45">
            <text:p>三年級</text:p>
          </table:table-cell>
          <table:covered-table-cell/>
          <table:table-cell office:value-type="string" table:number-columns-spanned="2" table:number-rows-spanned="1" table:style-name="ce45">
            <text:p>延修生</text:p>
          </table:table-cell>
          <table:covered-table-cell/>
          <table:covered-table-cell/>
          <table:covered-table-cell table:number-columns-repeated="2"/>
          <table:table-cell table:number-columns-repeated="24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text:s/></text:p>
          </table:table-cell>
          <table:table-cell office:value-type="string" table:style-name="ce2">
            <text:p>女<text:s/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5">
            <text:p><text:s/>男<text:s text:c="5"/></text:p>
          </table:table-cell>
          <table:table-cell office:value-type="string" table:style-name="ce36">
            <text:p>女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3" table:formula="of:=SUM([.B10:.B12])" table:style-name="ce17">
            <text:p><text:s/>53<text:s/></text:p>
          </table:table-cell>
          <table:table-cell office:value-type="float" office:value="6589" table:formula="of:=SUM([.C10:.C12])" table:style-name="ce23">
            <text:p><text:s/>6,589<text:s/></text:p>
          </table:table-cell>
          <table:table-cell office:value-type="float" office:value="2738" table:formula="of:=SUM([.D10:.D12])" table:style-name="ce23">
            <text:p><text:s/>2,738<text:s/></text:p>
          </table:table-cell>
          <table:table-cell office:value-type="float" office:value="3851" table:formula="of:=SUM([.E10:.E12])" table:style-name="ce23">
            <text:p><text:s/>3,851<text:s/></text:p>
          </table:table-cell>
          <table:table-cell office:value-type="float" office:value="1318" table:formula="of:=SUM([.F10:.F12])" table:style-name="ce23">
            <text:p><text:s/>1,318<text:s/></text:p>
          </table:table-cell>
          <table:table-cell office:value-type="float" office:value="431" table:formula="of:=SUM([.G10:.G12])" table:style-name="ce23">
            <text:p><text:s/>431<text:s/></text:p>
          </table:table-cell>
          <table:table-cell office:value-type="float" office:value="887" table:formula="of:=SUM([.H10:.H12])" table:style-name="ce23">
            <text:p><text:s/>887<text:s/></text:p>
          </table:table-cell>
          <table:table-cell office:value-type="float" office:value="2241" table:formula="of:=SUM([.I10:.I12])" table:style-name="ce23">
            <text:p><text:s/>2,241<text:s/></text:p>
          </table:table-cell>
          <table:table-cell office:value-type="float" office:value="743" table:formula="of:=SUM([.J10:.J12])" table:style-name="ce23">
            <text:p><text:s/>743<text:s/></text:p>
          </table:table-cell>
          <table:table-cell office:value-type="float" office:value="746" table:formula="of:=SUM([.K10:.K12])" table:style-name="ce23">
            <text:p><text:s/>746<text:s/></text:p>
          </table:table-cell>
          <table:table-cell office:value-type="float" office:value="752" table:formula="of:=SUM([.L10:.L12])" table:style-name="ce23">
            <text:p><text:s/>752<text:s/></text:p>
          </table:table-cell>
          <table:table-cell office:value-type="float" office:value="77515" table:formula="of:=SUM([.M10:.M12])" table:style-name="ce23">
            <text:p><text:s/>77,515<text:s/></text:p>
          </table:table-cell>
          <table:table-cell office:value-type="float" office:value="41052" table:formula="of:=SUM([.N10:.N12])" table:style-name="ce23">
            <text:p><text:s/>41,052<text:s/></text:p>
          </table:table-cell>
          <table:table-cell office:value-type="float" office:value="36463" table:formula="of:=SUM([.O10:.O12])" table:style-name="ce23">
            <text:p><text:s/>36,463<text:s/></text:p>
          </table:table-cell>
          <table:table-cell office:value-type="float" office:value="14267" table:formula="of:=SUM([.P10:.P12])" table:style-name="ce23">
            <text:p><text:s/>14,267<text:s/></text:p>
          </table:table-cell>
          <table:table-cell office:value-type="float" office:value="12264" table:formula="of:=SUM([.Q10:.Q12])" table:style-name="ce23">
            <text:p><text:s/>12,264<text:s/></text:p>
          </table:table-cell>
          <table:table-cell office:value-type="float" office:value="13619" table:formula="of:=SUM([.R10:.R12])" table:style-name="ce23">
            <text:p><text:s/>13,619<text:s/></text:p>
          </table:table-cell>
          <table:table-cell office:value-type="float" office:value="12291" table:formula="of:=SUM([.S10:.S12])" table:style-name="ce23">
            <text:p><text:s/>12,291<text:s/></text:p>
          </table:table-cell>
          <table:table-cell office:value-type="float" office:value="12966" table:formula="of:=SUM([.T10:.T12])" table:style-name="ce23">
            <text:p><text:s/>12,966<text:s/></text:p>
          </table:table-cell>
          <table:table-cell office:value-type="float" office:value="11826" table:formula="of:=SUM([.U10:.U12])" table:style-name="ce23">
            <text:p><text:s/>11,826<text:s/></text:p>
          </table:table-cell>
          <table:table-cell office:value-type="float" office:value="200" table:formula="of:=SUM([.V10:.V12])" table:style-name="ce23">
            <text:p><text:s/>200<text:s/></text:p>
          </table:table-cell>
          <table:table-cell office:value-type="float" office:value="82" table:formula="of:=SUM([.W10:.W12])" table:style-name="ce23">
            <text:p><text:s/>82<text:s/></text:p>
          </table:table-cell>
          <table:table-cell office:value-type="float" office:value="23461" table:formula="of:=SUM([.X10:.X12])" table:style-name="ce23">
            <text:p><text:s/>23,461<text:s/></text:p>
          </table:table-cell>
          <table:table-cell office:value-type="float" office:value="12336" table:formula="of:=SUM([.Y10:.Y12])" table:style-name="ce23">
            <text:p><text:s/>12,336<text:s/></text:p>
          </table:table-cell>
          <table:table-cell office:value-type="float" office:value="11125" table:formula="of:=SUM([.Z10:.Z12])" table:style-name="ce23">
            <text:p><text:s/>11,12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8"/>
          <table:table-cell table:number-columns-repeated="21" table:style-name="ce24"/>
          <table:table-cell table:number-columns-repeated="3" table:style-name="ce25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5" table:formula="of:=SUM([.D10:.E10])" table:style-name="ce24">
            <text:p><text:s/>375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66" table:formula="of:=SUM([.G10:.H10])" table:style-name="ce24">
            <text:p><text:s/>6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35" table:formula="of:=SUM([.J10:.L10])" table:style-name="ce24">
            <text:p><text:s/>13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031" table:formula="of:=SUM([.N10:.O10])" table:style-name="ce24">
            <text:p><text:s/>4,031<text:s/></text:p>
          </table:table-cell>
          <table:table-cell office:value-type="float" office:value="2177" table:formula="of:=[.P10]+[.R10]+[.T10]+[.V10]" table:style-name="ce24">
            <text:p><text:s/>2,177<text:s/></text:p>
          </table:table-cell>
          <table:table-cell office:value-type="float" office:value="1854" table:formula="of:=[.Q10]+[.S10]+[.U10]+[.W10]" table:style-name="ce24">
            <text:p><text:s/>1,854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694" table:style-name="ce24">
            <text:p><text:s/>694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74" table:formula="of:=SUM([.Y10:.Z10])" table:style-name="ce25">
            <text:p><text:s/>1,274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524" table:style-name="ce25">
            <text:p><text:s/>52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762" table:formula="of:=SUM([.D11:.E11])" table:style-name="ce24">
            <text:p><text:s/>3,762<text:s/></text:p>
          </table:table-cell>
          <table:table-cell office:value-type="float" office:value="1559" table:style-name="ce24">
            <text:p><text:s/>1,559<text:s/></text:p>
          </table:table-cell>
          <table:table-cell office:value-type="float" office:value="2203" table:style-name="ce24">
            <text:p><text:s/>2,203<text:s/></text:p>
          </table:table-cell>
          <table:table-cell office:value-type="float" office:value="632" table:formula="of:=SUM([.G11:.H11])" table:style-name="ce24">
            <text:p><text:s/>632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1129" table:formula="of:=SUM([.J11:.L11])" table:style-name="ce24">
            <text:p><text:s/>1,129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377" table:style-name="ce24">
            <text:p><text:s/>377<text:s/></text:p>
          </table:table-cell>
          <table:table-cell office:value-type="float" office:value="35142" table:formula="of:=SUM([.N11:.O11])" table:style-name="ce24">
            <text:p><text:s/>35,142<text:s/></text:p>
          </table:table-cell>
          <table:table-cell office:value-type="float" office:value="20010" table:formula="of:=[.P11]+[.R11]+[.T11]+[.V11]" table:style-name="ce24">
            <text:p><text:s/>20,010<text:s/></text:p>
          </table:table-cell>
          <table:table-cell office:value-type="float" office:value="15132" table:formula="of:=[.Q11]+[.S11]+[.U11]+[.W11]" table:style-name="ce24">
            <text:p><text:s/>15,132<text:s/></text:p>
          </table:table-cell>
          <table:table-cell office:value-type="float" office:value="6917" table:style-name="ce24">
            <text:p><text:s/>6,917<text:s/></text:p>
          </table:table-cell>
          <table:table-cell office:value-type="float" office:value="5005" table:style-name="ce24">
            <text:p><text:s/>5,005<text:s/></text:p>
          </table:table-cell>
          <table:table-cell office:value-type="float" office:value="6621" table:style-name="ce24">
            <text:p><text:s/>6,621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6377" table:style-name="ce24">
            <text:p><text:s/>6,377<text:s/></text:p>
          </table:table-cell>
          <table:table-cell office:value-type="float" office:value="5099" table:style-name="ce24">
            <text:p><text:s/>5,099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0737" table:formula="of:=SUM([.Y11:.Z11])" table:style-name="ce25">
            <text:p><text:s/>10,737<text:s/></text:p>
          </table:table-cell>
          <table:table-cell office:value-type="float" office:value="6018" table:style-name="ce25">
            <text:p><text:s/>6,018<text:s/></text:p>
          </table:table-cell>
          <table:table-cell office:value-type="float" office:value="4719" table:style-name="ce25">
            <text:p><text:s/>4,71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452" table:formula="of:=SUM([.D12:.E12])" table:style-name="ce24">
            <text:p><text:s/>2,452<text:s/></text:p>
          </table:table-cell>
          <table:table-cell office:value-type="float" office:value="1033" table:style-name="ce24">
            <text:p><text:s/>1,033<text:s/></text:p>
          </table:table-cell>
          <table:table-cell office:value-type="float" office:value="1419" table:style-name="ce24">
            <text:p><text:s/>1,419<text:s/></text:p>
          </table:table-cell>
          <table:table-cell office:value-type="float" office:value="620" table:formula="of:=SUM([.G12:.H12])" table:style-name="ce24">
            <text:p><text:s/>620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977" table:formula="of:=SUM([.J12:.L12])" table:style-name="ce24">
            <text:p><text:s/>977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38342" table:formula="of:=SUM([.N12:.O12])" table:style-name="ce24">
            <text:p><text:s/>38,342<text:s/></text:p>
          </table:table-cell>
          <table:table-cell office:value-type="float" office:value="18865" table:formula="of:=[.P12]+[.R12]+[.T12]+[.V12]" table:style-name="ce24">
            <text:p><text:s/>18,865<text:s/></text:p>
          </table:table-cell>
          <table:table-cell office:value-type="float" office:value="19477" table:formula="of:=[.Q12]+[.S12]+[.U12]+[.W12]" table:style-name="ce24">
            <text:p><text:s/>19,477<text:s/></text:p>
          </table:table-cell>
          <table:table-cell office:value-type="float" office:value="6546" table:style-name="ce24">
            <text:p><text:s/>6,546<text:s/></text:p>
          </table:table-cell>
          <table:table-cell office:value-type="float" office:value="6682" table:style-name="ce24">
            <text:p><text:s/>6,682<text:s/></text:p>
          </table:table-cell>
          <table:table-cell office:value-type="float" office:value="6304" table:style-name="ce24">
            <text:p><text:s/>6,304<text:s/></text:p>
          </table:table-cell>
          <table:table-cell office:value-type="float" office:value="6653" table:style-name="ce24">
            <text:p><text:s/>6,653<text:s/></text:p>
          </table:table-cell>
          <table:table-cell office:value-type="float" office:value="5913" table:style-name="ce24">
            <text:p><text:s/>5,913<text:s/></text:p>
          </table:table-cell>
          <table:table-cell office:value-type="float" office:value="6089" table:style-name="ce24">
            <text:p><text:s/>6,089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1450" table:formula="of:=SUM([.Y12:.Z12])" table:style-name="ce25">
            <text:p><text:s/>11,450<text:s/></text:p>
          </table:table-cell>
          <table:table-cell office:value-type="float" office:value="5568" table:style-name="ce25">
            <text:p><text:s/>5,568<text:s/></text:p>
          </table:table-cell>
          <table:table-cell office:value-type="float" office:value="5882" table:style-name="ce25">
            <text:p><text:s/>5,88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8"/>
          <table:table-cell table:number-columns-repeated="24" table:style-name="ce24"/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14:.E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G14:.H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J14:.L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N14:.O14])" table:style-name="ce24">
            <text:p><text:s/>-<text:s/></text:p>
          </table:table-cell>
          <table:table-cell office:value-type="float" office:value="0" table:formula="of:=[.P14]+[.R14]+[.T14]+[.V14]" table:style-name="ce24">
            <text:p><text:s/>-<text:s/></text:p>
          </table:table-cell>
          <table:table-cell office:value-type="float" office:value="0" table:formula="of:=[.Q14]+[.S14]+[.U14]+[.W14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14:.Z14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59" table:formula="of:=SUM([.D15:.E15])" table:style-name="ce24">
            <text:p><text:s/>359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59" table:formula="of:=SUM([.G15:.H15])" table:style-name="ce24">
            <text:p><text:s/>5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55" table:formula="of:=SUM([.J15:.L15])" table:style-name="ce24">
            <text:p><text:s/>155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142" table:formula="of:=SUM([.N15:.O15])" table:style-name="ce24">
            <text:p><text:s/>4,142<text:s/></text:p>
          </table:table-cell>
          <table:table-cell office:value-type="float" office:value="1578" table:formula="of:=[.P15]+[.R15]+[.T15]+[.V15]" table:style-name="ce24">
            <text:p><text:s/>1,578<text:s/></text:p>
          </table:table-cell>
          <table:table-cell office:value-type="float" office:value="2564" table:formula="of:=[.Q15]+[.S15]+[.U15]+[.W15]" table:style-name="ce24">
            <text:p><text:s/>2,564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859" table:style-name="ce24">
            <text:p><text:s/>859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861" table:style-name="ce24">
            <text:p><text:s/>861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40" table:formula="of:=SUM([.Y15:.Z15])" table:style-name="ce24">
            <text:p><text:s/>1,240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766" table:style-name="ce24">
            <text:p><text:s/>76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8" table:formula="of:=SUM([.D16:.E16])" table:style-name="ce24">
            <text:p><text:s/>388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91" table:formula="of:=SUM([.G16:.H16])" table:style-name="ce24">
            <text:p><text:s/>9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60" table:formula="of:=SUM([.J16:.L16])" table:style-name="ce24">
            <text:p><text:s/>16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309" table:formula="of:=SUM([.N16:.O16])" table:style-name="ce24">
            <text:p><text:s/>5,309<text:s/></text:p>
          </table:table-cell>
          <table:table-cell office:value-type="float" office:value="3333" table:formula="of:=[.P16]+[.R16]+[.T16]+[.V16]" table:style-name="ce24">
            <text:p><text:s/>3,333<text:s/></text:p>
          </table:table-cell>
          <table:table-cell office:value-type="float" office:value="1976" table:formula="of:=[.Q16]+[.S16]+[.U16]+[.W16]" table:style-name="ce24">
            <text:p><text:s/>1,976<text:s/></text:p>
          </table:table-cell>
          <table:table-cell office:value-type="float" office:value="1104" table:style-name="ce24">
            <text:p><text:s/>1,104<text:s/>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1143" table:style-name="ce24">
            <text:p><text:s/>1,143<text:s/></text:p>
          </table:table-cell>
          <table:table-cell office:value-type="float" office:value="634" table:style-name="ce24">
            <text:p><text:s/>634<text:s/></text:p>
          </table:table-cell>
          <table:table-cell office:value-type="float" office:value="1086" table:style-name="ce24">
            <text:p><text:s/>1,086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21" table:formula="of:=SUM([.Y16:.Z16])" table:style-name="ce24">
            <text:p><text:s/>1,621<text:s/></text:p>
          </table:table-cell>
          <table:table-cell office:value-type="float" office:value="977" table:style-name="ce24">
            <text:p><text:s/>977<text:s/></text:p>
          </table:table-cell>
          <table:table-cell office:value-type="float" office:value="644" table:style-name="ce24">
            <text:p><text:s/>64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84" table:formula="of:=SUM([.D17:.E17])" table:style-name="ce24">
            <text:p><text:s/>284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40" table:formula="of:=SUM([.G17:.H17])" table:style-name="ce24">
            <text:p><text:s/>4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1" table:formula="of:=SUM([.J17:.L17])" table:style-name="ce24">
            <text:p><text:s/>8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845" table:formula="of:=SUM([.N17:.O17])" table:style-name="ce24">
            <text:p><text:s/>2,845<text:s/></text:p>
          </table:table-cell>
          <table:table-cell office:value-type="float" office:value="369" table:formula="of:=[.P17]+[.R17]+[.T17]+[.V17]" table:style-name="ce24">
            <text:p><text:s/>369<text:s/></text:p>
          </table:table-cell>
          <table:table-cell office:value-type="float" office:value="2476" table:formula="of:=[.Q17]+[.S17]+[.U17]+[.W17]" table:style-name="ce24">
            <text:p><text:s/>2,476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845" table:style-name="ce24">
            <text:p><text:s/>845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09" table:formula="of:=SUM([.Y17:.Z17])" table:style-name="ce24">
            <text:p><text:s/>909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777" table:style-name="ce24">
            <text:p><text:s/>77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12" table:formula="of:=SUM([.D18:.E18])" table:style-name="ce24">
            <text:p><text:s/>712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112" table:formula="of:=SUM([.G18:.H18])" table:style-name="ce24">
            <text:p><text:s/>11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91" table:formula="of:=SUM([.J18:.L18])" table:style-name="ce24">
            <text:p><text:s/>291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1051" table:formula="of:=SUM([.N18:.O18])" table:style-name="ce24">
            <text:p><text:s/>11,051<text:s/></text:p>
          </table:table-cell>
          <table:table-cell office:value-type="float" office:value="6818" table:formula="of:=[.P18]+[.R18]+[.T18]+[.V18]" table:style-name="ce24">
            <text:p><text:s/>6,818<text:s/></text:p>
          </table:table-cell>
          <table:table-cell office:value-type="float" office:value="4233" table:formula="of:=[.Q18]+[.S18]+[.U18]+[.W18]" table:style-name="ce24">
            <text:p><text:s/>4,233<text:s/></text:p>
          </table:table-cell>
          <table:table-cell office:value-type="float" office:value="2304" table:style-name="ce24">
            <text:p><text:s/>2,304<text:s/></text:p>
          </table:table-cell>
          <table:table-cell office:value-type="float" office:value="1364" table:style-name="ce24">
            <text:p><text:s/>1,364<text:s/></text:p>
          </table:table-cell>
          <table:table-cell office:value-type="float" office:value="2244" table:style-name="ce24">
            <text:p><text:s/>2,244<text:s/></text:p>
          </table:table-cell>
          <table:table-cell office:value-type="float" office:value="1472" table:style-name="ce24">
            <text:p><text:s/>1,472<text:s/></text:p>
          </table:table-cell>
          <table:table-cell office:value-type="float" office:value="2175" table:style-name="ce24">
            <text:p><text:s/>2,175<text:s/></text:p>
          </table:table-cell>
          <table:table-cell office:value-type="float" office:value="1378" table:style-name="ce24">
            <text:p><text:s/>1,37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263" table:formula="of:=SUM([.Y18:.Z18])" table:style-name="ce24">
            <text:p><text:s/>3,263<text:s/></text:p>
          </table:table-cell>
          <table:table-cell office:value-type="float" office:value="1929" table:style-name="ce24">
            <text:p><text:s/>1,929<text:s/></text:p>
          </table:table-cell>
          <table:table-cell office:value-type="float" office:value="1334" table:style-name="ce24">
            <text:p><text:s/>1,33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80" table:formula="of:=SUM([.D19:.E19])" table:style-name="ce24">
            <text:p><text:s/>480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99" table:formula="of:=SUM([.G19:.H19])" table:style-name="ce24">
            <text:p><text:s/>9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70" table:formula="of:=SUM([.J19:.L19])" table:style-name="ce24">
            <text:p><text:s/>7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501" table:formula="of:=SUM([.N19:.O19])" table:style-name="ce24">
            <text:p><text:s/>2,501<text:s/></text:p>
          </table:table-cell>
          <table:table-cell office:value-type="float" office:value="1417" table:formula="of:=[.P19]+[.R19]+[.T19]+[.V19]" table:style-name="ce24">
            <text:p><text:s/>1,417<text:s/></text:p>
          </table:table-cell>
          <table:table-cell office:value-type="float" office:value="1084" table:formula="of:=[.Q19]+[.S19]+[.U19]+[.W19]" table:style-name="ce24">
            <text:p><text:s/>1,084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97" table:formula="of:=SUM([.Y19:.Z19])" table:style-name="ce24">
            <text:p><text:s/>797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324" table:style-name="ce24">
            <text:p><text:s/>32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85" table:formula="of:=SUM([.D20:.E20])" table:style-name="ce24">
            <text:p><text:s/>485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85" table:formula="of:=SUM([.G20:.H20])" table:style-name="ce24">
            <text:p><text:s/>8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8" table:formula="of:=SUM([.J20:.L20])" table:style-name="ce24">
            <text:p><text:s/>14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956" table:formula="of:=SUM([.N20:.O20])" table:style-name="ce24">
            <text:p><text:s/>4,956<text:s/></text:p>
          </table:table-cell>
          <table:table-cell office:value-type="float" office:value="2352" table:formula="of:=[.P20]+[.R20]+[.T20]+[.V20]" table:style-name="ce24">
            <text:p><text:s/>2,352<text:s/></text:p>
          </table:table-cell>
          <table:table-cell office:value-type="float" office:value="2604" table:formula="of:=[.Q20]+[.S20]+[.U20]+[.W20]" table:style-name="ce24">
            <text:p><text:s/>2,604<text:s/></text:p>
          </table:table-cell>
          <table:table-cell office:value-type="float" office:value="782" table:style-name="ce24">
            <text:p><text:s/>782<text:s/></text:p>
          </table:table-cell>
          <table:table-cell office:value-type="float" office:value="838" table:style-name="ce24">
            <text:p><text:s/>838<text:s/>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890" table:style-name="ce24">
            <text:p><text:s/>890<text:s/></text:p>
          </table:table-cell>
          <table:table-cell office:value-type="float" office:value="775" table:style-name="ce24">
            <text:p><text:s/>775<text:s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01" table:formula="of:=SUM([.Y20:.Z20])" table:style-name="ce24">
            <text:p><text:s/>1,501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844" table:style-name="ce24">
            <text:p><text:s/>84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95" table:formula="of:=SUM([.D21:.E21])" table:style-name="ce24">
            <text:p><text:s/>295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50" table:formula="of:=SUM([.G21:.H21])" table:style-name="ce24">
            <text:p><text:s/>5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07" table:formula="of:=SUM([.J21:.L21])" table:style-name="ce24">
            <text:p><text:s/>10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091" table:formula="of:=SUM([.N21:.O21])" table:style-name="ce24">
            <text:p><text:s/>4,091<text:s/></text:p>
          </table:table-cell>
          <table:table-cell office:value-type="float" office:value="2465" table:formula="of:=[.P21]+[.R21]+[.T21]+[.V21]" table:style-name="ce24">
            <text:p><text:s/>2,465<text:s/></text:p>
          </table:table-cell>
          <table:table-cell office:value-type="float" office:value="1626" table:formula="of:=[.Q21]+[.S21]+[.U21]+[.W21]" table:style-name="ce24">
            <text:p><text:s/>1,626<text:s/></text:p>
          </table:table-cell>
          <table:table-cell office:value-type="float" office:value="874" table:style-name="ce24">
            <text:p><text:s/>874<text:s/></text:p>
          </table:table-cell>
          <table:table-cell office:value-type="float" office:value="591" table:style-name="ce24">
            <text:p><text:s/>591<text:s/></text:p>
          </table:table-cell>
          <table:table-cell office:value-type="float" office:value="869" table:style-name="ce24">
            <text:p><text:s/>869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722" table:style-name="ce24">
            <text:p><text:s/>722<text:s/>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4" table:formula="of:=SUM([.Y21:.Z21])" table:style-name="ce24">
            <text:p><text:s/>1,154<text:s/></text:p>
          </table:table-cell>
          <table:table-cell office:value-type="float" office:value="687" table:style-name="ce24">
            <text:p><text:s/>687<text:s/></text:p>
          </table:table-cell>
          <table:table-cell office:value-type="float" office:value="467" table:style-name="ce24">
            <text:p><text:s/>46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45" table:formula="of:=SUM([.D22:.E22])" table:style-name="ce24">
            <text:p><text:s/>345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04" table:formula="of:=SUM([.G22:.H22])" table:style-name="ce24">
            <text:p><text:s/>10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10" table:formula="of:=SUM([.J22:.L22])" table:style-name="ce24">
            <text:p><text:s/>110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4058" table:formula="of:=SUM([.N22:.O22])" table:style-name="ce24">
            <text:p><text:s/>4,058<text:s/></text:p>
          </table:table-cell>
          <table:table-cell office:value-type="float" office:value="2025" table:formula="of:=[.P22]+[.R22]+[.T22]+[.V22]" table:style-name="ce24">
            <text:p><text:s/>2,025<text:s/></text:p>
          </table:table-cell>
          <table:table-cell office:value-type="float" office:value="2033" table:formula="of:=[.Q22]+[.S22]+[.U22]+[.W22]" table:style-name="ce24">
            <text:p><text:s/>2,033<text:s/></text:p>
          </table:table-cell>
          <table:table-cell office:value-type="float" office:value="757" table:style-name="ce24">
            <text:p><text:s/>757<text:s/></text:p>
          </table:table-cell>
          <table:table-cell office:value-type="float" office:value="753" table:style-name="ce24">
            <text:p><text:s/>753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678" table:style-name="ce24">
            <text:p><text:s/>678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598" table:style-name="ce24">
            <text:p><text:s/>59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25" table:formula="of:=SUM([.Y22:.Z22])" table:style-name="ce24">
            <text:p><text:s/>1,025<text:s/>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515" table:style-name="ce24">
            <text:p><text:s/>515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43" table:formula="of:=SUM([.D23:.E23])" table:style-name="ce24">
            <text:p><text:s/>743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148" table:formula="of:=SUM([.G23:.H23])" table:style-name="ce24">
            <text:p><text:s/>14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325" table:formula="of:=SUM([.J23:.L23])" table:style-name="ce24">
            <text:p><text:s/>32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3021" table:formula="of:=SUM([.N23:.O23])" table:style-name="ce24">
            <text:p><text:s/>13,021<text:s/></text:p>
          </table:table-cell>
          <table:table-cell office:value-type="float" office:value="6679" table:formula="of:=[.P23]+[.R23]+[.T23]+[.V23]" table:style-name="ce24">
            <text:p><text:s/>6,679<text:s/></text:p>
          </table:table-cell>
          <table:table-cell office:value-type="float" office:value="6342" table:formula="of:=[.Q23]+[.S23]+[.U23]+[.W23]" table:style-name="ce24">
            <text:p><text:s/>6,342<text:s/></text:p>
          </table:table-cell>
          <table:table-cell office:value-type="float" office:value="2365" table:style-name="ce24">
            <text:p><text:s/>2,365<text:s/></text:p>
          </table:table-cell>
          <table:table-cell office:value-type="float" office:value="2201" table:style-name="ce24">
            <text:p><text:s/>2,201<text:s/></text:p>
          </table:table-cell>
          <table:table-cell office:value-type="float" office:value="2274" table:style-name="ce24">
            <text:p><text:s/>2,274<text:s/></text:p>
          </table:table-cell>
          <table:table-cell office:value-type="float" office:value="2141" table:style-name="ce24">
            <text:p><text:s/>2,141<text:s/></text:p>
          </table:table-cell>
          <table:table-cell office:value-type="float" office:value="2037" table:style-name="ce24">
            <text:p><text:s/>2,037<text:s/></text:p>
          </table:table-cell>
          <table:table-cell office:value-type="float" office:value="1997" table:style-name="ce24">
            <text:p><text:s/>1,99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877" table:formula="of:=SUM([.Y23:.Z23])" table:style-name="ce24">
            <text:p><text:s/>3,877<text:s/></text:p>
          </table:table-cell>
          <table:table-cell office:value-type="float" office:value="2039" table:style-name="ce24">
            <text:p><text:s/>2,039<text:s/></text:p>
          </table:table-cell>
          <table:table-cell office:value-type="float" office:value="1838" table:style-name="ce24">
            <text:p><text:s/>1,838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0" table:formula="of:=SUM([.D24:.E24])" table:style-name="ce24">
            <text:p><text:s/>180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8" table:formula="of:=SUM([.G24:.H24])" table:style-name="ce24">
            <text:p><text:s/>4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4" table:formula="of:=SUM([.J24:.L24])" table:style-name="ce24">
            <text:p><text:s/>84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76" table:formula="of:=SUM([.N24:.O24])" table:style-name="ce24">
            <text:p><text:s/>2,676<text:s/></text:p>
          </table:table-cell>
          <table:table-cell office:value-type="float" office:value="1485" table:formula="of:=[.P24]+[.R24]+[.T24]+[.V24]" table:style-name="ce24">
            <text:p><text:s/>1,485<text:s/></text:p>
          </table:table-cell>
          <table:table-cell office:value-type="float" office:value="1191" table:formula="of:=[.Q24]+[.S24]+[.U24]+[.W24]" table:style-name="ce24">
            <text:p><text:s/>1,191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489" table:style-name="ce24">
            <text:p><text:s/>489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52" table:formula="of:=SUM([.Y24:.Z24])" table:style-name="ce24">
            <text:p><text:s/>752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309" table:style-name="ce24">
            <text:p><text:s/>30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9" table:formula="of:=SUM([.D25:.E25])" table:style-name="ce24">
            <text:p><text:s/>379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61" table:formula="of:=SUM([.G25:.H25])" table:style-name="ce24">
            <text:p><text:s/>6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96" table:formula="of:=SUM([.J25:.L25])" table:style-name="ce24">
            <text:p><text:s/>9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263" table:formula="of:=SUM([.N25:.O25])" table:style-name="ce24">
            <text:p><text:s/>4,263<text:s/></text:p>
          </table:table-cell>
          <table:table-cell office:value-type="float" office:value="2141" table:formula="of:=[.P25]+[.R25]+[.T25]+[.V25]" table:style-name="ce24">
            <text:p><text:s/>2,141<text:s/></text:p>
          </table:table-cell>
          <table:table-cell office:value-type="float" office:value="2122" table:formula="of:=[.Q25]+[.S25]+[.U25]+[.W25]" table:style-name="ce24">
            <text:p><text:s/>2,122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716" table:style-name="ce24">
            <text:p><text:s/>716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725" table:style-name="ce24">
            <text:p><text:s/>7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40" table:formula="of:=SUM([.Y25:.Z25])" table:style-name="ce24">
            <text:p><text:s/>1,440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07" table:style-name="ce24">
            <text:p><text:s/>70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0" table:formula="of:=SUM([.D26:.E26])" table:style-name="ce24">
            <text:p><text:s/>250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50" table:formula="of:=SUM([.G26:.H26])" table:style-name="ce24">
            <text:p><text:s/>5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02" table:formula="of:=SUM([.J26:.L26])" table:style-name="ce24">
            <text:p><text:s/>10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049" table:formula="of:=SUM([.N26:.O26])" table:style-name="ce24">
            <text:p><text:s/>3,049<text:s/></text:p>
          </table:table-cell>
          <table:table-cell office:value-type="float" office:value="1277" table:formula="of:=[.P26]+[.R26]+[.T26]+[.V26]" table:style-name="ce24">
            <text:p><text:s/>1,277<text:s/></text:p>
          </table:table-cell>
          <table:table-cell office:value-type="float" office:value="1772" table:formula="of:=[.Q26]+[.S26]+[.U26]+[.W26]" table:style-name="ce24">
            <text:p><text:s/>1,772<text:s/></text:p>
          </table:table-cell>
          <table:table-cell office:value-type="float" office:value="489" table:style-name="ce24">
            <text:p><text:s/>489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6" table:formula="of:=SUM([.Y26:.Z26])" table:style-name="ce24">
            <text:p><text:s/>966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582" table:style-name="ce24">
            <text:p><text:s/>58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8" table:formula="of:=SUM([.D27:.E27])" table:style-name="ce24">
            <text:p><text:s/>15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21" table:formula="of:=SUM([.G27:.H27])" table:style-name="ce24">
            <text:p><text:s/>2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0" table:formula="of:=SUM([.J27:.L27])" table:style-name="ce24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18" table:formula="of:=SUM([.N27:.O27])" table:style-name="ce24">
            <text:p><text:s/>918<text:s/></text:p>
          </table:table-cell>
          <table:table-cell office:value-type="float" office:value="469" table:formula="of:=[.P27]+[.R27]+[.T27]+[.V27]" table:style-name="ce24">
            <text:p><text:s/>469<text:s/></text:p>
          </table:table-cell>
          <table:table-cell office:value-type="float" office:value="449" table:formula="of:=[.Q27]+[.S27]+[.U27]+[.W27]" table:style-name="ce24">
            <text:p><text:s/>449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1" table:formula="of:=SUM([.Y27:.Z27])" table:style-name="ce24">
            <text:p><text:s/>281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47" table:style-name="ce24">
            <text:p><text:s/>147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28:.E2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G28:.H2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J28:.L2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N28:.O28])" table:style-name="ce24">
            <text:p><text:s/>-<text:s/></text:p>
          </table:table-cell>
          <table:table-cell office:value-type="float" office:value="0" table:formula="of:=[.P28]+[.R28]+[.T28]+[.V28]" table:style-name="ce24">
            <text:p><text:s/>-<text:s/></text:p>
          </table:table-cell>
          <table:table-cell office:value-type="float" office:value="0" table:formula="of:=[.Q28]+[.S28]+[.U28]+[.W28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28:.Z2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2" table:formula="of:=SUM([.D29:.E29])" table:style-name="ce24">
            <text:p><text:s/>192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6" table:formula="of:=SUM([.G29:.H29])" table:style-name="ce24">
            <text:p><text:s/>4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81" table:formula="of:=SUM([.J29:.L29])" table:style-name="ce24">
            <text:p><text:s/>8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943" table:formula="of:=SUM([.N29:.O29])" table:style-name="ce24">
            <text:p><text:s/>1,943<text:s/></text:p>
          </table:table-cell>
          <table:table-cell office:value-type="float" office:value="1337" table:formula="of:=[.P29]+[.R29]+[.T29]+[.V29]" table:style-name="ce24">
            <text:p><text:s/>1,337<text:s/></text:p>
          </table:table-cell>
          <table:table-cell office:value-type="float" office:value="606" table:formula="of:=[.Q29]+[.S29]+[.U29]+[.W29]" table:style-name="ce24">
            <text:p><text:s/>606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20" table:formula="of:=SUM([.Y29:.Z29])" table:style-name="ce24">
            <text:p><text:s/>520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149" table:style-name="ce24">
            <text:p><text:s/>14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E3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0:.H3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30:.L3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N30:.O30])" table:style-name="ce25">
            <text:p><text:s/>-<text:s/></text:p>
          </table:table-cell>
          <table:table-cell office:value-type="float" office:value="0" table:formula="of:=[.P30]+[.R30]+[.T30]+[.V30]" table:style-name="ce25">
            <text:p><text:s/>-<text:s/></text:p>
          </table:table-cell>
          <table:table-cell office:value-type="float" office:value="0" table:formula="of:=[.Q30]+[.S30]+[.U30]+[.W30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Y30:.Z3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3" table:formula="of:=SUM([.D31:.E31])" table:style-name="ce25">
            <text:p><text:s/>123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24" table:formula="of:=SUM([.G31:.H31])" table:style-name="ce25">
            <text:p><text:s/>2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9" table:formula="of:=SUM([.J31:.L31])" table:style-name="ce25">
            <text:p><text:s/>2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883" table:formula="of:=SUM([.N31:.O31])" table:style-name="ce25">
            <text:p><text:s/>883<text:s/></text:p>
          </table:table-cell>
          <table:table-cell office:value-type="float" office:value="451" table:formula="of:=[.P31]+[.R31]+[.T31]+[.V31]" table:style-name="ce25">
            <text:p><text:s/>451<text:s/></text:p>
          </table:table-cell>
          <table:table-cell office:value-type="float" office:value="432" table:formula="of:=[.Q31]+[.S31]+[.U31]+[.W31]" table:style-name="ce25">
            <text:p><text:s/>432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3" table:formula="of:=SUM([.Y31:.Z31])" table:style-name="ce25">
            <text:p><text:s/>243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32" table:style-name="ce25">
            <text:p><text:s/>132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12" table:formula="of:=SUM([.D32:.E32])" table:style-name="ce25">
            <text:p><text:s/>212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65" table:formula="of:=SUM([.G32:.H32])" table:style-name="ce25">
            <text:p><text:s/>6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52" table:formula="of:=SUM([.J32:.L32])" table:style-name="ce25">
            <text:p><text:s/>5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086" table:formula="of:=SUM([.N32:.O32])" table:style-name="ce25">
            <text:p><text:s/>2,086<text:s/></text:p>
          </table:table-cell>
          <table:table-cell office:value-type="float" office:value="994" table:formula="of:=[.P32]+[.R32]+[.T32]+[.V32]" table:style-name="ce25">
            <text:p><text:s/>994<text:s/></text:p>
          </table:table-cell>
          <table:table-cell office:value-type="float" office:value="1092" table:formula="of:=[.Q32]+[.S32]+[.U32]+[.W32]" table:style-name="ce25">
            <text:p><text:s/>1,092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40" table:formula="of:=SUM([.Y32:.Z32])" table:style-name="ce25">
            <text:p><text:s/>640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323" table:style-name="ce25">
            <text:p><text:s/>323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1" table:formula="of:=SUM([.D33:.E33])" table:style-name="ce25">
            <text:p><text:s/>8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4" table:formula="of:=SUM([.G33:.H33])" table:style-name="ce25">
            <text:p><text:s/>1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5" table:formula="of:=SUM([.J33:.L33])" table:style-name="ce25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21" table:formula="of:=SUM([.N33:.O33])" table:style-name="ce25">
            <text:p><text:s/>421<text:s/></text:p>
          </table:table-cell>
          <table:table-cell office:value-type="float" office:value="265" table:formula="of:=[.P33]+[.R33]+[.T33]+[.V33]" table:style-name="ce25">
            <text:p><text:s/>265<text:s/></text:p>
          </table:table-cell>
          <table:table-cell office:value-type="float" office:value="156" table:formula="of:=[.Q33]+[.S33]+[.U33]+[.W33]" table:style-name="ce25">
            <text:p><text:s/>156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" table:formula="of:=SUM([.Y33:.Z33])" table:style-name="ce25">
            <text:p><text:s/>136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40" table:style-name="ce25">
            <text:p><text:s/>40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1" table:formula="of:=SUM([.D34:.E34])" table:style-name="ce25">
            <text:p><text:s/>9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14" table:formula="of:=SUM([.G34:.H34])" table:style-name="ce25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" table:formula="of:=SUM([.J34:.L34])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9" table:formula="of:=SUM([.N34:.O34])" table:style-name="ce25">
            <text:p><text:s/>299<text:s/></text:p>
          </table:table-cell>
          <table:table-cell office:value-type="float" office:value="285" table:formula="of:=[.P34]+[.R34]+[.T34]+[.V34]" table:style-name="ce25">
            <text:p><text:s/>285<text:s/></text:p>
          </table:table-cell>
          <table:table-cell office:value-type="float" office:value="14" table:formula="of:=[.Q34]+[.S34]+[.U34]+[.W34]" table:style-name="ce25">
            <text:p><text:s/>14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" table:formula="of:=SUM([.Y34:.Z34])" table:style-name="ce25">
            <text:p><text:s/>90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E3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35:.H3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J35:.L3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N35:.O35])" table:style-name="ce25">
            <text:p><text:s/>-<text:s/></text:p>
          </table:table-cell>
          <table:table-cell office:value-type="float" office:value="0" table:formula="of:=[.P35]+[.R35]+[.T35]+[.V35]" table:style-name="ce25">
            <text:p><text:s/>-<text:s/></text:p>
          </table:table-cell>
          <table:table-cell office:value-type="float" office:value="0" table:formula="of:=[.Q35]+[.S35]+[.U35]+[.W35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Y35:.Z3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58" table:formula="of:=SUM([.D36:.E36])" table:style-name="ce25">
            <text:p><text:s/>158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38" table:formula="of:=SUM([.G36:.H36])" table:style-name="ce25">
            <text:p><text:s/>3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66" table:formula="of:=SUM([.J36:.L36])" table:style-name="ce25">
            <text:p><text:s/>6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799" table:formula="of:=SUM([.N36:.O36])" table:style-name="ce25">
            <text:p><text:s/>1,799<text:s/></text:p>
          </table:table-cell>
          <table:table-cell office:value-type="float" office:value="1326" table:formula="of:=[.P36]+[.R36]+[.T36]+[.V36]" table:style-name="ce25">
            <text:p><text:s/>1,326<text:s/></text:p>
          </table:table-cell>
          <table:table-cell office:value-type="float" office:value="473" table:formula="of:=[.Q36]+[.S36]+[.U36]+[.W36]" table:style-name="ce25">
            <text:p><text:s/>473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4" table:formula="of:=SUM([.Y36:.Z36])" table:style-name="ce25">
            <text:p><text:s/>514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144" table:style-name="ce25">
            <text:p><text:s/>144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3" table:formula="of:=SUM([.D37:.E37])" table:style-name="ce25">
            <text:p><text:s/>113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7" table:formula="of:=SUM([.G37:.H37])" table:style-name="ce25">
            <text:p><text:s/>1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8" table:formula="of:=SUM([.J37:.L37])" table:style-name="ce2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91" table:formula="of:=SUM([.N37:.O37])" table:style-name="ce25">
            <text:p><text:s/>491<text:s/></text:p>
          </table:table-cell>
          <table:table-cell office:value-type="float" office:value="205" table:formula="of:=[.P37]+[.R37]+[.T37]+[.V37]" table:style-name="ce25">
            <text:p><text:s/>205<text:s/></text:p>
          </table:table-cell>
          <table:table-cell office:value-type="float" office:value="286" table:formula="of:=[.Q37]+[.S37]+[.U37]+[.W37]" table:style-name="ce25">
            <text:p><text:s/>286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7" table:formula="of:=SUM([.Y37:.Z37])" table:style-name="ce25">
            <text:p><text:s/>167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2" table:formula="of:=SUM([.D38:.E38])" table:style-name="ce25">
            <text:p><text:s/>142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18" table:formula="of:=SUM([.G38:.H38])" table:style-name="ce25">
            <text:p><text:s/>1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1" table:formula="of:=SUM([.J38:.L38])" table:style-name="ce25">
            <text:p><text:s/>2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97" table:formula="of:=SUM([.N38:.O38])" table:style-name="ce25">
            <text:p><text:s/>697<text:s/></text:p>
          </table:table-cell>
          <table:table-cell office:value-type="float" office:value="334" table:formula="of:=[.P38]+[.R38]+[.T38]+[.V38]" table:style-name="ce25">
            <text:p><text:s/>334<text:s/></text:p>
          </table:table-cell>
          <table:table-cell office:value-type="float" office:value="363" table:formula="of:=[.Q38]+[.S38]+[.U38]+[.W38]" table:style-name="ce25">
            <text:p><text:s/>363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1" table:formula="of:=SUM([.Y38:.Z38])" table:style-name="ce25">
            <text:p><text:s/>221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09" table:style-name="ce25">
            <text:p><text:s/>109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9" table:formula="of:=SUM([.D39:.E39])" table:style-name="ce25">
            <text:p><text:s/>10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26" table:formula="of:=SUM([.G39:.H39])" table:style-name="ce25">
            <text:p><text:s/>2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8" table:formula="of:=SUM([.J39:.L39])" table:style-name="ce25">
            <text:p><text:s/>4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72" table:formula="of:=SUM([.N39:.O39])" table:style-name="ce25">
            <text:p><text:s/>1,672<text:s/></text:p>
          </table:table-cell>
          <table:table-cell office:value-type="float" office:value="778" table:formula="of:=[.P39]+[.R39]+[.T39]+[.V39]" table:style-name="ce25">
            <text:p><text:s/>778<text:s/></text:p>
          </table:table-cell>
          <table:table-cell office:value-type="float" office:value="894" table:formula="of:=[.Q39]+[.S39]+[.U39]+[.W39]" table:style-name="ce25">
            <text:p><text:s/>894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274" table:style-name="ce25">
            <text:p><text:s/>274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45" table:formula="of:=SUM([.Y39:.Z39])" table:style-name="ce25">
            <text:p><text:s/>745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356" table:style-name="ce25">
            <text:p><text:s/>356<text:s/></text:p>
          </table:table-cell>
          <table:table-cell table:number-columns-repeated="24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0" table:formula="of:=SUM([.D40:.E40])" table:style-name="ce24">
            <text:p><text:s/>310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88" table:formula="of:=SUM([.G40:.H40])" table:style-name="ce24">
            <text:p><text:s/>8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43" table:formula="of:=SUM([.J40:.L40])" table:style-name="ce24">
            <text:p><text:s/>14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344" table:formula="of:=SUM([.N40:.O40])" table:style-name="ce24">
            <text:p><text:s/>4,344<text:s/></text:p>
          </table:table-cell>
          <table:table-cell office:value-type="float" office:value="2669" table:formula="of:=[.P40]+[.R40]+[.T40]+[.V40]" table:style-name="ce24">
            <text:p><text:s/>2,669<text:s/></text:p>
          </table:table-cell>
          <table:table-cell office:value-type="float" office:value="1675" table:formula="of:=[.Q40]+[.S40]+[.U40]+[.W40]" table:style-name="ce24">
            <text:p><text:s/>1,675<text:s/></text:p>
          </table:table-cell>
          <table:table-cell office:value-type="float" office:value="914" table:style-name="ce24">
            <text:p><text:s/>914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533" table:style-name="ce24">
            <text:p><text:s/>533<text:s/></text:p>
          </table:table-cell>
          <table:table-cell office:value-type="float" office:value="861" table:style-name="ce24">
            <text:p><text:s/>861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59" table:formula="of:=SUM([.Y40:.Z40])" table:style-name="ce24">
            <text:p><text:s/>1,359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518" table:style-name="ce24">
            <text:p><text:s/>518<text:s/></text:p>
          </table:table-cell>
          <table:table-cell table:number-columns-repeated="13" table:style-name="ce39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41:.E4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G41:.H4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J41:.L4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N41:.O41])" table:style-name="ce24">
            <text:p><text:s/>-<text:s/></text:p>
          </table:table-cell>
          <table:table-cell office:value-type="float" office:value="0" table:formula="of:=[.P41]+[.R41]+[.T41]+[.V41]" table:style-name="ce24">
            <text:p><text:s/>-<text:s/></text:p>
          </table:table-cell>
          <table:table-cell office:value-type="float" office:value="0" table:formula="of:=[.Q41]+[.S41]+[.U41]+[.W41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Y41:.Z4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3" table:style-name="ce39"/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E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42:.H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J42:.L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N42:.O42])" table:style-name="ce26">
            <text:p><text:s/>-<text:s/></text:p>
          </table:table-cell>
          <table:table-cell office:value-type="float" office:value="0" table:formula="of:=[.P42]+[.R42]+[.T42]+[.V42]" table:style-name="ce26">
            <text:p><text:s/>-<text:s/></text:p>
          </table:table-cell>
          <table:table-cell office:value-type="float" office:value="0" table:formula="of:=[.Q42]+[.S42]+[.U42]+[.W42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Y42:.Z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9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1"/>
          <table:table-cell table:number-columns-repeated="2" table:style-name="ce27"/>
          <table:table-cell office:value-type="string" table:style-name="ce27">
            <text:p>審核</text:p>
          </table:table-cell>
          <table:table-cell table:style-name="ce34"/>
          <table:table-cell table:style-name="ce9"/>
          <table:table-cell table:number-columns-repeated="3" table:style-name="ce34"/>
          <table:table-cell table:style-name="ce21"/>
          <table:table-cell table:style-name="ce34"/>
          <table:table-cell office:value-type="string" table:style-name="ce9">
            <text:p>業務主管人員</text:p>
          </table:table-cell>
          <table:table-cell table:number-columns-repeated="5" table:style-name="ce9"/>
          <table:table-cell office:value-type="string" table:style-name="ce9">
            <text:p>機關首長</text:p>
          </table:table-cell>
          <table:table-cell table:number-columns-repeated="3" table:style-name="ce21"/>
          <table:table-cell table:number-columns-repeated="3" table:style-name="ce34"/>
          <table:table-cell office:value-type="string" table:style-name="ce37">
            <text:p><text:s text:c="2"/>中華民國114年2月17日編製</text:p>
          </table:table-cell>
          <table:table-cell table:number-columns-repeated="6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office:value-type="string" table:style-name="ce12">
            <text:p>主辦統計人員</text:p>
          </table:table-cell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number-rows-repeated="2"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style-name="ce12"/>
          <table:table-cell table:number-columns-repeated="19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4"/>
          <table:table-cell table:style-name="ce12"/>
          <table:table-cell table:style-name="ce14"/>
          <table:table-cell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18" table:style-name="ce14"/>
          <table:table-cell table:number-columns-repeated="16334"/>
        </table:table-row>
        <table:table-row table:style-name="ro5">
          <table:table-cell table:style-name="ce11"/>
          <table:table-cell table:style-name="ce22"/>
          <table:table-cell table:number-columns-repeated="24" table:style-name="ce28"/>
          <table:table-cell table:number-columns-repeated="13" table:style-name="ce39"/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4"/>
          <table:table-cell table:number-columns-repeated="7" table:style-name="ce30"/>
          <table:table-cell table:number-columns-repeated="2" table:style-name="ce14"/>
          <table:table-cell table:number-columns-repeated="6" table:style-name="ce31"/>
          <table:table-cell table:number-columns-repeated="3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32" table:style-name="ce14"/>
          <table:table-cell table:number-columns-repeated="5" table:style-name="ce31"/>
          <table:table-cell table:number-columns-repeated="11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3:40:28Z</meta:creation-date>
    <dc:date>2025-02-21T03:40:29Z</dc:date>
  </office:meta>
</office:document-meta>
</file>