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8" table:style-name="ce16"/>
          <table:table-cell table:style-name="ce22"/>
          <table:table-cell table:number-columns-repeated="2" table:style-name="ce28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農業局</text:p>
          </table:table-cell>
          <table:covered-table-cell table:number-columns-repeated="2"/>
          <table:table-cell table:style-name="ce38"/>
          <table:table-cell table:number-columns-repeated="1636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2月底前編報</text:p>
          </table:table-cell>
          <table:table-cell table:number-columns-repeated="8" table:style-name="ce17"/>
          <table:table-cell table:style-name="ce24"/>
          <table:table-cell table:number-columns-repeated="2" table:style-name="ce29"/>
          <table:table-cell table:style-name="ce33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3" table:number-rows-spanned="1" table:style-name="ce41">
            <text:p>20322-07-03-2</text:p>
          </table:table-cell>
          <table:covered-table-cell table:number-columns-repeated="2"/>
          <table:table-cell table:style-name="ce38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42">
            <text:p>臺中市蔬菜、水果、毛豬、魚及花卉批發交易量及交易金額(第2次修正表)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39">
            <text:p>中華民國113年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4" table:style-name="ce45">
            <text:p>年(月)別</text:p>
          </table:table-cell>
          <table:table-cell office:value-type="string" table:number-columns-spanned="3" table:number-rows-spanned="2" table:style-name="ce41">
            <text:p>水果</text:p>
          </table:table-cell>
          <table:covered-table-cell table:number-columns-repeated="2"/>
          <table:table-cell office:value-type="string" table:number-columns-spanned="3" table:number-rows-spanned="2" table:style-name="ce41">
            <text:p>蔬菜</text:p>
          </table:table-cell>
          <table:covered-table-cell table:number-columns-repeated="2"/>
          <table:table-cell office:value-type="string" table:number-columns-spanned="3" table:number-rows-spanned="2" table:style-name="ce41">
            <text:p>毛豬</text:p>
          </table:table-cell>
          <table:covered-table-cell table:number-columns-repeated="2"/>
          <table:table-cell office:value-type="string" table:number-columns-spanned="3" table:number-rows-spanned="2" table:style-name="ce46">
            <text:p>魚</text:p>
          </table:table-cell>
          <table:covered-table-cell table:number-columns-repeated="2"/>
          <table:table-cell office:value-type="string" table:number-columns-spanned="6" table:number-rows-spanned="2" table:style-name="ce46">
            <text:p>花卉</text:p>
          </table:table-cell>
          <table:covered-table-cell table:number-columns-repeated="5"/>
          <table:table-cell table:style-name="ce38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style-name="ce38"/>
          <table:table-cell table:number-columns-repeated="16364"/>
        </table:table-row>
        <table:table-row table:style-name="ro2">
          <table:covered-table-cell/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9">
            <text:p>平均價格</text:p>
          </table:table-cell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9">
            <text:p>平均價格</text:p>
          </table:table-cell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9">
            <text:p>平均價格</text:p>
          </table:table-cell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9">
            <text:p>平均價格</text:p>
          </table:table-cell>
          <table:table-cell office:value-type="string" table:number-columns-spanned="2" table:number-rows-spanned="1" table:style-name="ce47">
            <text:p>交易量</text:p>
          </table:table-cell>
          <table:covered-table-cell/>
          <table:table-cell office:value-type="string" table:number-columns-spanned="2" table:number-rows-spanned="1" table:style-name="ce47">
            <text:p>交易金額(元)</text:p>
          </table:table-cell>
          <table:covered-table-cell/>
          <table:table-cell office:value-type="string" table:number-columns-spanned="2" table:number-rows-spanned="1" table:style-name="ce47">
            <text:p>平均價格</text:p>
          </table:table-cell>
          <table:covered-table-cell/>
          <table:table-cell table:style-name="ce38"/>
          <table:table-cell table:number-columns-repeated="16364"/>
        </table:table-row>
        <table:table-row table:style-name="ro2">
          <table:covered-table-cell/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0">
            <text:p>（元/公斤）</text:p>
          </table:table-cell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0">
            <text:p>（元/公斤）</text:p>
          </table:table-cell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0">
            <text:p>（元/公斤）</text:p>
          </table:table-cell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0">
            <text:p>（元/公斤）</text:p>
          </table:table-cell>
          <table:table-cell office:value-type="string" table:style-name="ce34">
            <text:p>切花(件)</text:p>
          </table:table-cell>
          <table:table-cell office:value-type="string" table:style-name="ce34">
            <text:p>盆花(盆)</text:p>
          </table:table-cell>
          <table:table-cell office:value-type="string" table:style-name="ce34">
            <text:p>切花</text:p>
          </table:table-cell>
          <table:table-cell office:value-type="string" table:style-name="ce34">
            <text:p>盆花</text:p>
          </table:table-cell>
          <table:table-cell office:value-type="string" table:style-name="ce34">
            <text:p>切花(元/件)</text:p>
          </table:table-cell>
          <table:table-cell office:value-type="string" table:style-name="ce35">
            <text:p>盆花(元/盆)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52462338.5" table:formula="of:=SUM([.B10:.B21])" table:style-name="ce11">
            <text:p><text:s/>152,462,339<text:s/></text:p>
          </table:table-cell>
          <table:table-cell office:value-type="float" office:value="8553419577" table:formula="of:=SUM([.C10:.C21])" table:style-name="ce11">
            <text:p><text:s/>8,553,419,577<text:s/></text:p>
          </table:table-cell>
          <table:table-cell office:value-type="float" office:value="56.101852176431102" table:formula="of:=IF([.B9]=0; &quot;--&quot;; [.C9]/[.B9])" table:style-name="ce18">
            <text:p><text:s/>56.10<text:s/></text:p>
          </table:table-cell>
          <table:table-cell office:value-type="float" office:value="73956155.299999997" table:formula="of:=SUM([.E10:.E21])" table:style-name="ce11">
            <text:p><text:s/>73,956,155<text:s/></text:p>
          </table:table-cell>
          <table:table-cell office:value-type="float" office:value="2030328846" table:formula="of:=SUM([.F10:.F21])" table:style-name="ce11">
            <text:p><text:s/>2,030,328,846<text:s/></text:p>
          </table:table-cell>
          <table:table-cell office:value-type="float" office:value="27.453142172738122" table:formula="of:=IF([.E9]=0; &quot;--&quot;; [.F9]/[.E9])" table:style-name="ce18">
            <text:p><text:s/>27.45<text:s/></text:p>
          </table:table-cell>
          <table:table-cell office:value-type="float" office:value="61375510.5" table:formula="of:=SUM([.H10:.H21])" table:style-name="ce11">
            <text:p><text:s/>61,375,511<text:s/></text:p>
          </table:table-cell>
          <table:table-cell office:value-type="float" office:value="5553305749" table:formula="of:=SUM([.I10:.I21])" table:style-name="ce11">
            <text:p><text:s/>5,553,305,749<text:s/></text:p>
          </table:table-cell>
          <table:table-cell office:value-type="float" office:value="90.480807471247019" table:formula="of:=IF([.H9]=0; &quot;--&quot;; [.I9]/[.H9])" table:style-name="ce18">
            <text:p><text:s/>90.48<text:s/></text:p>
          </table:table-cell>
          <table:table-cell office:value-type="float" office:value="13635752.300000003" table:formula="of:=SUM([.K10:.K21])" table:style-name="ce25">
            <text:p><text:s/>13,635,752<text:s/></text:p>
          </table:table-cell>
          <table:table-cell office:value-type="float" office:value="2217800169.21" table:formula="of:=SUM([.L10:.L21])" table:style-name="ce25">
            <text:p><text:s/>2,217,800,169<text:s/></text:p>
          </table:table-cell>
          <table:table-cell office:value-type="float" office:value="162.64597071112826" table:formula="of:=IF([.K9]=0; &quot;--&quot;; [.L9]/[.K9])" table:style-name="ce30">
            <text:p><text:s/>162.65<text:s/></text:p>
          </table:table-cell>
          <table:table-cell office:value-type="float" office:value="5873510" table:formula="of:=SUM([.N10:.N21])" table:style-name="ce11">
            <text:p><text:s/>5,873,510<text:s/></text:p>
          </table:table-cell>
          <table:table-cell office:value-type="float" office:value="824748" table:formula="of:=SUM([.O10:.O21])" table:style-name="ce11">
            <text:p><text:s/>824,748<text:s/></text:p>
          </table:table-cell>
          <table:table-cell office:value-type="float" office:value="378741040" table:formula="of:=SUM([.P10:.P21])" table:style-name="ce11">
            <text:p><text:s/>378,741,040<text:s/></text:p>
          </table:table-cell>
          <table:table-cell office:value-type="float" office:value="77856709" table:formula="of:=SUM([.Q10:.Q21])" table:style-name="ce11">
            <text:p><text:s/>77,856,709<text:s/></text:p>
          </table:table-cell>
          <table:table-cell office:value-type="float" office:value="64.482913964562925" table:formula="of:=IF([.N9]=0; &quot;--&quot;; [.P9]/[.N9])" table:style-name="ce18">
            <text:p><text:s/>64.48<text:s/></text:p>
          </table:table-cell>
          <table:table-cell office:value-type="float" office:value="94.400603578305137" table:formula="of:=IF([.O9]=0; &quot;--&quot;; [.Q9]/[.O9])" table:style-name="ce36">
            <text:p><text:s/>94.4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10385238.199999999" table:style-name="ce12">
            <text:p><text:s/>10,385,238<text:s/></text:p>
          </table:table-cell>
          <table:table-cell office:value-type="float" office:value="676996746" table:style-name="ce12">
            <text:p><text:s/>676,996,746<text:s/></text:p>
          </table:table-cell>
          <table:table-cell office:value-type="float" office:value="65.188369584050562" table:formula="of:=IF([.B10]=0; &quot;--&quot;; [.C10]/[.B10])" table:style-name="ce19">
            <text:p><text:s/>65.19<text:s/></text:p>
          </table:table-cell>
          <table:table-cell office:value-type="float" office:value="7409871.5999999996" table:style-name="ce12">
            <text:p><text:s/>7,409,872<text:s/></text:p>
          </table:table-cell>
          <table:table-cell office:value-type="float" office:value="152120755" table:style-name="ce12">
            <text:p><text:s/>152,120,755<text:s/></text:p>
          </table:table-cell>
          <table:table-cell office:value-type="float" office:value="20.529472467512125" table:formula="of:=IF([.E10]=0; &quot;--&quot;; [.F10]/[.E10])" table:style-name="ce19">
            <text:p><text:s/>20.53<text:s/></text:p>
          </table:table-cell>
          <table:table-cell office:value-type="float" office:value="5752783.5" table:style-name="ce12">
            <text:p><text:s/>5,752,784<text:s/></text:p>
          </table:table-cell>
          <table:table-cell office:value-type="float" office:value="510464820" table:style-name="ce12">
            <text:p><text:s/>510,464,820<text:s/></text:p>
          </table:table-cell>
          <table:table-cell office:value-type="float" office:value="88.733535687550216" table:formula="of:=IF([.H10]=0; &quot;--&quot;; [.I10]/[.H10])" table:style-name="ce19">
            <text:p><text:s/>88.73<text:s/></text:p>
          </table:table-cell>
          <table:table-cell office:value-type="float" office:value="1270455" table:style-name="ce26">
            <text:p><text:s/>1,270,455<text:s/></text:p>
          </table:table-cell>
          <table:table-cell office:value-type="float" office:value="215215077" table:style-name="ce26">
            <text:p><text:s/>215,215,077<text:s/></text:p>
          </table:table-cell>
          <table:table-cell office:value-type="float" office:value="169.4" table:formula="of:=IF([.K10]=0; &quot;--&quot;; [.L10]/[.K10])" table:style-name="ce31">
            <text:p><text:s/>169.40<text:s/></text:p>
          </table:table-cell>
          <table:table-cell office:value-type="float" office:value="446534" table:style-name="ce12">
            <text:p><text:s/>446,534<text:s/></text:p>
          </table:table-cell>
          <table:table-cell office:value-type="float" office:value="157704" table:style-name="ce12">
            <text:p><text:s/>157,704<text:s/></text:p>
          </table:table-cell>
          <table:table-cell office:value-type="float" office:value="26793945" table:style-name="ce12">
            <text:p><text:s/>26,793,945<text:s/></text:p>
          </table:table-cell>
          <table:table-cell office:value-type="float" office:value="12409079" table:style-name="ce12">
            <text:p><text:s/>12,409,079<text:s/></text:p>
          </table:table-cell>
          <table:table-cell office:value-type="float" office:value="60.004266192495983" table:formula="of:=IF([.N10]=0; &quot;--&quot;; [.P10]/[.N10])" table:style-name="ce19">
            <text:p><text:s/>60.00<text:s/></text:p>
          </table:table-cell>
          <table:table-cell office:value-type="float" office:value="78.68588621721706" table:formula="of:=IF([.O10]=0; &quot;--&quot;; [.Q10]/[.O10])" table:style-name="ce37">
            <text:p><text:s/>78.69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2月</text:p>
          </table:table-cell>
          <table:table-cell office:value-type="float" office:value="10380623.5" table:style-name="ce12">
            <text:p><text:s/>10,380,624<text:s/></text:p>
          </table:table-cell>
          <table:table-cell office:value-type="float" office:value="625123484" table:style-name="ce12">
            <text:p><text:s/>625,123,484<text:s/></text:p>
          </table:table-cell>
          <table:table-cell office:value-type="float" office:value="60.220225114608965" table:formula="of:=IF([.B11]=0; &quot;--&quot;; [.C11]/[.B11])" table:style-name="ce19">
            <text:p><text:s/>60.22<text:s/></text:p>
          </table:table-cell>
          <table:table-cell office:value-type="float" office:value="7028159.7999999998" table:style-name="ce12">
            <text:p><text:s/>7,028,160<text:s/></text:p>
          </table:table-cell>
          <table:table-cell office:value-type="float" office:value="124816870" table:style-name="ce12">
            <text:p><text:s/>124,816,870<text:s/></text:p>
          </table:table-cell>
          <table:table-cell office:value-type="float" office:value="17.759537852283895" table:formula="of:=IF([.E11]=0; &quot;--&quot;; [.F11]/[.E11])" table:style-name="ce19">
            <text:p><text:s/>17.76<text:s/></text:p>
          </table:table-cell>
          <table:table-cell office:value-type="float" office:value="4125220.5" table:style-name="ce12">
            <text:p><text:s/>4,125,221<text:s/></text:p>
          </table:table-cell>
          <table:table-cell office:value-type="float" office:value="356497111" table:style-name="ce12">
            <text:p><text:s/>356,497,111<text:s/></text:p>
          </table:table-cell>
          <table:table-cell office:value-type="float" office:value="86.418922576381064" table:formula="of:=IF([.H11]=0; &quot;--&quot;; [.I11]/[.H11])" table:style-name="ce19">
            <text:p><text:s/>86.42<text:s/></text:p>
          </table:table-cell>
          <table:table-cell office:value-type="float" office:value="992752.6" table:style-name="ce26">
            <text:p><text:s/>992,753<text:s/></text:p>
          </table:table-cell>
          <table:table-cell office:value-type="float" office:value="178298366.96000001" table:style-name="ce26">
            <text:p><text:s/>178,298,367<text:s/></text:p>
          </table:table-cell>
          <table:table-cell office:value-type="float" office:value="179.60000000000002" table:formula="of:=IF([.K11]=0; &quot;--&quot;; [.L11]/[.K11])" table:style-name="ce31">
            <text:p><text:s/>179.60<text:s/></text:p>
          </table:table-cell>
          <table:table-cell office:value-type="float" office:value="599074" table:style-name="ce12">
            <text:p><text:s/>599,074<text:s/></text:p>
          </table:table-cell>
          <table:table-cell office:value-type="float" office:value="65175" table:style-name="ce12">
            <text:p><text:s/>65,175<text:s/></text:p>
          </table:table-cell>
          <table:table-cell office:value-type="float" office:value="39457360" table:style-name="ce12">
            <text:p><text:s/>39,457,360<text:s/></text:p>
          </table:table-cell>
          <table:table-cell office:value-type="float" office:value="6621437" table:style-name="ce12">
            <text:p><text:s/>6,621,437<text:s/></text:p>
          </table:table-cell>
          <table:table-cell office:value-type="float" office:value="65.863916644688302" table:formula="of:=IF([.N11]=0; &quot;--&quot;; [.P11]/[.N11])" table:style-name="ce19">
            <text:p><text:s/>65.86<text:s/></text:p>
          </table:table-cell>
          <table:table-cell office:value-type="float" office:value="101.59473724587649" table:formula="of:=IF([.O11]=0; &quot;--&quot;; [.Q11]/[.O11])" table:style-name="ce37">
            <text:p><text:s/>101.59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12682037.300000001" table:style-name="ce12">
            <text:p><text:s/>12,682,037<text:s/></text:p>
          </table:table-cell>
          <table:table-cell office:value-type="float" office:value="643883903" table:style-name="ce12">
            <text:p><text:s/>643,883,903<text:s/></text:p>
          </table:table-cell>
          <table:table-cell office:value-type="float" office:value="50.771330171060129" table:formula="of:=IF([.B12]=0; &quot;--&quot;; [.C12]/[.B12])" table:style-name="ce19">
            <text:p><text:s/>50.77<text:s/></text:p>
          </table:table-cell>
          <table:table-cell office:value-type="float" office:value="6946766.0999999996" table:style-name="ce12">
            <text:p><text:s/>6,946,766<text:s/></text:p>
          </table:table-cell>
          <table:table-cell office:value-type="float" office:value="149843494" table:style-name="ce12">
            <text:p><text:s/>149,843,494<text:s/></text:p>
          </table:table-cell>
          <table:table-cell office:value-type="float" office:value="21.570251803929313" table:formula="of:=IF([.E12]=0; &quot;--&quot;; [.F12]/[.E12])" table:style-name="ce19">
            <text:p><text:s/>21.57<text:s/></text:p>
          </table:table-cell>
          <table:table-cell office:value-type="float" office:value="5280040" table:style-name="ce12">
            <text:p><text:s/>5,280,040<text:s/></text:p>
          </table:table-cell>
          <table:table-cell office:value-type="float" office:value="432975981" table:style-name="ce12">
            <text:p><text:s/>432,975,981<text:s/></text:p>
          </table:table-cell>
          <table:table-cell office:value-type="float" office:value="82.002405474200955" table:formula="of:=IF([.H12]=0; &quot;--&quot;; [.I12]/[.H12])" table:style-name="ce19">
            <text:p><text:s/>82.00<text:s/></text:p>
          </table:table-cell>
          <table:table-cell office:value-type="float" office:value="1201050.8" table:style-name="ce26">
            <text:p><text:s/>1,201,051<text:s/></text:p>
          </table:table-cell>
          <table:table-cell office:value-type="float" office:value="199734748.03999999" table:style-name="ce26">
            <text:p><text:s/>199,734,748<text:s/></text:p>
          </table:table-cell>
          <table:table-cell office:value-type="float" office:value="166.29999999999998" table:formula="of:=IF([.K12]=0; &quot;--&quot;; [.L12]/[.K12])" table:style-name="ce31">
            <text:p><text:s/>166.30<text:s/></text:p>
          </table:table-cell>
          <table:table-cell office:value-type="float" office:value="511048" table:style-name="ce12">
            <text:p><text:s/>511,048<text:s/></text:p>
          </table:table-cell>
          <table:table-cell office:value-type="float" office:value="60323" table:style-name="ce12">
            <text:p><text:s/>60,323<text:s/></text:p>
          </table:table-cell>
          <table:table-cell office:value-type="float" office:value="26626546" table:style-name="ce12">
            <text:p><text:s/>26,626,546<text:s/></text:p>
          </table:table-cell>
          <table:table-cell office:value-type="float" office:value="5752442" table:style-name="ce12">
            <text:p><text:s/>5,752,442<text:s/></text:p>
          </table:table-cell>
          <table:table-cell office:value-type="float" office:value="52.101849532724913" table:formula="of:=IF([.N12]=0; &quot;--&quot;; [.P12]/[.N12])" table:style-name="ce19">
            <text:p><text:s/>52.10<text:s/></text:p>
          </table:table-cell>
          <table:table-cell office:value-type="float" office:value="95.360675032740417" table:formula="of:=IF([.O12]=0; &quot;--&quot;; [.Q12]/[.O12])" table:style-name="ce37">
            <text:p><text:s/>95.36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4月</text:p>
          </table:table-cell>
          <table:table-cell office:value-type="float" office:value="14039006.699999999" table:style-name="ce12">
            <text:p><text:s/>14,039,007<text:s/></text:p>
          </table:table-cell>
          <table:table-cell office:value-type="float" office:value="638808375" table:style-name="ce12">
            <text:p><text:s/>638,808,375<text:s/></text:p>
          </table:table-cell>
          <table:table-cell office:value-type="float" office:value="45.502391205497467" table:formula="of:=IF([.B13]=0; &quot;--&quot;; [.C13]/[.B13])" table:style-name="ce19">
            <text:p><text:s/>45.50<text:s/></text:p>
          </table:table-cell>
          <table:table-cell office:value-type="float" office:value="6764315.5999999996" table:style-name="ce12">
            <text:p><text:s/>6,764,316<text:s/></text:p>
          </table:table-cell>
          <table:table-cell office:value-type="float" office:value="135063470" table:style-name="ce12">
            <text:p><text:s/>135,063,470<text:s/></text:p>
          </table:table-cell>
          <table:table-cell office:value-type="float" office:value="19.967056238475923" table:formula="of:=IF([.E13]=0; &quot;--&quot;; [.F13]/[.E13])" table:style-name="ce19">
            <text:p><text:s/>19.97<text:s/></text:p>
          </table:table-cell>
          <table:table-cell office:value-type="float" office:value="4875174.5" table:style-name="ce12">
            <text:p><text:s/>4,875,175<text:s/></text:p>
          </table:table-cell>
          <table:table-cell office:value-type="float" office:value="395197157" table:style-name="ce12">
            <text:p><text:s/>395,197,157<text:s/></text:p>
          </table:table-cell>
          <table:table-cell office:value-type="float" office:value="81.063181840978203" table:formula="of:=IF([.H13]=0; &quot;--&quot;; [.I13]/[.H13])" table:style-name="ce19">
            <text:p><text:s/>81.06<text:s/></text:p>
          </table:table-cell>
          <table:table-cell office:value-type="float" office:value="861490.1" table:style-name="ce26">
            <text:p><text:s/>861,490<text:s/></text:p>
          </table:table-cell>
          <table:table-cell office:value-type="float" office:value="146194869.97" table:style-name="ce26">
            <text:p><text:s/>146,194,870<text:s/></text:p>
          </table:table-cell>
          <table:table-cell office:value-type="float" office:value="169.70000000000002" table:formula="of:=IF([.K13]=0; &quot;--&quot;; [.L13]/[.K13])" table:style-name="ce31">
            <text:p><text:s/>169.70<text:s/></text:p>
          </table:table-cell>
          <table:table-cell office:value-type="float" office:value="570679" table:style-name="ce12">
            <text:p><text:s/>570,679<text:s/></text:p>
          </table:table-cell>
          <table:table-cell office:value-type="float" office:value="62665" table:style-name="ce12">
            <text:p><text:s/>62,665<text:s/></text:p>
          </table:table-cell>
          <table:table-cell office:value-type="float" office:value="26817863" table:style-name="ce12">
            <text:p><text:s/>26,817,863<text:s/></text:p>
          </table:table-cell>
          <table:table-cell office:value-type="float" office:value="5823119" table:style-name="ce12">
            <text:p><text:s/>5,823,119<text:s/></text:p>
          </table:table-cell>
          <table:table-cell office:value-type="float" office:value="46.99290319076048" table:formula="of:=IF([.N13]=0; &quot;--&quot;; [.P13]/[.N13])" table:style-name="ce19">
            <text:p><text:s/>46.99<text:s/></text:p>
          </table:table-cell>
          <table:table-cell office:value-type="float" office:value="92.924583100614385" table:formula="of:=IF([.O13]=0; &quot;--&quot;; [.Q13]/[.O13])" table:style-name="ce37">
            <text:p><text:s/>92.92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16088966.800000001" table:style-name="ce12">
            <text:p><text:s/>16,088,967<text:s/></text:p>
          </table:table-cell>
          <table:table-cell office:value-type="float" office:value="734903996" table:style-name="ce12">
            <text:p><text:s/>734,903,996<text:s/></text:p>
          </table:table-cell>
          <table:table-cell office:value-type="float" office:value="45.677513362759875" table:formula="of:=IF([.B14]=0; &quot;--&quot;; [.C14]/[.B14])" table:style-name="ce19">
            <text:p><text:s/>45.68<text:s/></text:p>
          </table:table-cell>
          <table:table-cell office:value-type="float" office:value="6309391.2000000002" table:style-name="ce12">
            <text:p><text:s/>6,309,391<text:s/></text:p>
          </table:table-cell>
          <table:table-cell office:value-type="float" office:value="166189540" table:style-name="ce12">
            <text:p><text:s/>166,189,540<text:s/></text:p>
          </table:table-cell>
          <table:table-cell office:value-type="float" office:value="26.340027861959168" table:formula="of:=IF([.E14]=0; &quot;--&quot;; [.F14]/[.E14])" table:style-name="ce19">
            <text:p><text:s/>26.34<text:s/></text:p>
          </table:table-cell>
          <table:table-cell office:value-type="float" office:value="5560305" table:style-name="ce12">
            <text:p><text:s/>5,560,305<text:s/></text:p>
          </table:table-cell>
          <table:table-cell office:value-type="float" office:value="485422122" table:style-name="ce12">
            <text:p><text:s/>485,422,122<text:s/></text:p>
          </table:table-cell>
          <table:table-cell office:value-type="float" office:value="87.30134803756269" table:formula="of:=IF([.H14]=0; &quot;--&quot;; [.I14]/[.H14])" table:style-name="ce19">
            <text:p><text:s/>87.30<text:s/></text:p>
          </table:table-cell>
          <table:table-cell office:value-type="float" office:value="1131133.7" table:style-name="ce26">
            <text:p><text:s/>1,131,134<text:s/></text:p>
          </table:table-cell>
          <table:table-cell office:value-type="float" office:value="193536976.06999999" table:style-name="ce26">
            <text:p><text:s/>193,536,976<text:s/></text:p>
          </table:table-cell>
          <table:table-cell office:value-type="float" office:value="171.1" table:formula="of:=IF([.K14]=0; &quot;--&quot;; [.L14]/[.K14])" table:style-name="ce31">
            <text:p><text:s/>171.10<text:s/></text:p>
          </table:table-cell>
          <table:table-cell office:value-type="float" office:value="598799" table:style-name="ce12">
            <text:p><text:s/>598,799<text:s/></text:p>
          </table:table-cell>
          <table:table-cell office:value-type="float" office:value="54156" table:style-name="ce12">
            <text:p><text:s/>54,156<text:s/></text:p>
          </table:table-cell>
          <table:table-cell office:value-type="float" office:value="39211257" table:style-name="ce12">
            <text:p><text:s/>39,211,257<text:s/></text:p>
          </table:table-cell>
          <table:table-cell office:value-type="float" office:value="4933140" table:style-name="ce12">
            <text:p><text:s/>4,933,140<text:s/></text:p>
          </table:table-cell>
          <table:table-cell office:value-type="float" office:value="65.483170479576614" table:formula="of:=IF([.N14]=0; &quot;--&quot;; [.P14]/[.N14])" table:style-name="ce19">
            <text:p><text:s/>65.48<text:s/></text:p>
          </table:table-cell>
          <table:table-cell office:value-type="float" office:value="91.091291823620651" table:formula="of:=IF([.O14]=0; &quot;--&quot;; [.Q14]/[.O14])" table:style-name="ce37">
            <text:p><text:s/>91.09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6月</text:p>
          </table:table-cell>
          <table:table-cell office:value-type="float" office:value="15807948.1" table:style-name="ce12">
            <text:p><text:s/>15,807,948<text:s/></text:p>
          </table:table-cell>
          <table:table-cell office:value-type="float" office:value="780767520" table:style-name="ce12">
            <text:p><text:s/>780,767,520<text:s/></text:p>
          </table:table-cell>
          <table:table-cell office:value-type="float" office:value="49.390820052097716" table:formula="of:=IF([.B15]=0; &quot;--&quot;; [.C15]/[.B15])" table:style-name="ce19">
            <text:p><text:s/>49.39<text:s/></text:p>
          </table:table-cell>
          <table:table-cell office:value-type="float" office:value="6123326.4000000004" table:style-name="ce12">
            <text:p><text:s/>6,123,326<text:s/></text:p>
          </table:table-cell>
          <table:table-cell office:value-type="float" office:value="142948848" table:style-name="ce12">
            <text:p><text:s/>142,948,848<text:s/></text:p>
          </table:table-cell>
          <table:table-cell office:value-type="float" office:value="23.344966226200189" table:formula="of:=IF([.E15]=0; &quot;--&quot;; [.F15]/[.E15])" table:style-name="ce19">
            <text:p><text:s/>23.34<text:s/></text:p>
          </table:table-cell>
          <table:table-cell office:value-type="float" office:value="4677167" table:style-name="ce12">
            <text:p><text:s/>4,677,167<text:s/></text:p>
          </table:table-cell>
          <table:table-cell office:value-type="float" office:value="418872495" table:style-name="ce12">
            <text:p><text:s/>418,872,495<text:s/></text:p>
          </table:table-cell>
          <table:table-cell office:value-type="float" office:value="89.556882403386496" table:formula="of:=IF([.H15]=0; &quot;--&quot;; [.I15]/[.H15])" table:style-name="ce19">
            <text:p><text:s/>89.56<text:s/></text:p>
          </table:table-cell>
          <table:table-cell office:value-type="float" office:value="1065016.7" table:style-name="ce26">
            <text:p><text:s/>1,065,017<text:s/></text:p>
          </table:table-cell>
          <table:table-cell office:value-type="float" office:value="179348812.28" table:style-name="ce26">
            <text:p><text:s/>179,348,812<text:s/></text:p>
          </table:table-cell>
          <table:table-cell office:value-type="float" office:value="168.4" table:formula="of:=IF([.K15]=0; &quot;--&quot;; [.L15]/[.K15])" table:style-name="ce31">
            <text:p><text:s/>168.40<text:s/></text:p>
          </table:table-cell>
          <table:table-cell office:value-type="float" office:value="489975" table:style-name="ce12">
            <text:p><text:s/>489,975<text:s/></text:p>
          </table:table-cell>
          <table:table-cell office:value-type="float" office:value="52718" table:style-name="ce12">
            <text:p><text:s/>52,718<text:s/></text:p>
          </table:table-cell>
          <table:table-cell office:value-type="float" office:value="29087914" table:style-name="ce12">
            <text:p><text:s/>29,087,914<text:s/></text:p>
          </table:table-cell>
          <table:table-cell office:value-type="float" office:value="5610921" table:style-name="ce12">
            <text:p><text:s/>5,610,921<text:s/></text:p>
          </table:table-cell>
          <table:table-cell office:value-type="float" office:value="59.366118679524469" table:formula="of:=IF([.N15]=0; &quot;--&quot;; [.P15]/[.N15])" table:style-name="ce19">
            <text:p><text:s/>59.37<text:s/></text:p>
          </table:table-cell>
          <table:table-cell office:value-type="float" office:value="106.43273644675443" table:formula="of:=IF([.O15]=0; &quot;--&quot;; [.Q15]/[.O15])" table:style-name="ce37">
            <text:p><text:s/>106.43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7月</text:p>
          </table:table-cell>
          <table:table-cell office:value-type="float" office:value="16330474.6" table:style-name="ce12">
            <text:p><text:s/>16,330,475<text:s/></text:p>
          </table:table-cell>
          <table:table-cell office:value-type="float" office:value="891192066" table:style-name="ce12">
            <text:p><text:s/>891,192,066<text:s/></text:p>
          </table:table-cell>
          <table:table-cell office:value-type="float" office:value="54.572331045418608" table:formula="of:=IF([.B16]=0; &quot;--&quot;; [.C16]/[.B16])" table:style-name="ce19">
            <text:p><text:s/>54.57<text:s/></text:p>
          </table:table-cell>
          <table:table-cell office:value-type="float" office:value="5493687.7999999998" table:style-name="ce12">
            <text:p><text:s/>5,493,688<text:s/></text:p>
          </table:table-cell>
          <table:table-cell office:value-type="float" office:value="155278025" table:style-name="ce12">
            <text:p><text:s/>155,278,025<text:s/></text:p>
          </table:table-cell>
          <table:table-cell office:value-type="float" office:value="28.264806929873227" table:formula="of:=IF([.E16]=0; &quot;--&quot;; [.F16]/[.E16])" table:style-name="ce19">
            <text:p><text:s/>28.26<text:s/></text:p>
          </table:table-cell>
          <table:table-cell office:value-type="float" office:value="4794989.5" table:style-name="ce12">
            <text:p><text:s/>4,794,990<text:s/></text:p>
          </table:table-cell>
          <table:table-cell office:value-type="float" office:value="459092471" table:style-name="ce12">
            <text:p><text:s/>459,092,471<text:s/></text:p>
          </table:table-cell>
          <table:table-cell office:value-type="float" office:value="95.744207781893991" table:formula="of:=IF([.H16]=0; &quot;--&quot;; [.I16]/[.H16])" table:style-name="ce19">
            <text:p><text:s/>95.74<text:s/></text:p>
          </table:table-cell>
          <table:table-cell office:value-type="float" office:value="1063296.8999999999" table:style-name="ce26">
            <text:p><text:s/>1,063,297<text:s/></text:p>
          </table:table-cell>
          <table:table-cell office:value-type="float" office:value="175550318.19" table:style-name="ce26">
            <text:p><text:s/>175,550,318<text:s/></text:p>
          </table:table-cell>
          <table:table-cell office:value-type="float" office:value="165.10000000000002" table:formula="of:=IF([.K16]=0; &quot;--&quot;; [.L16]/[.K16])" table:style-name="ce31">
            <text:p><text:s/>165.10<text:s/></text:p>
          </table:table-cell>
          <table:table-cell office:value-type="float" office:value="496143" table:style-name="ce12">
            <text:p><text:s/>496,143<text:s/></text:p>
          </table:table-cell>
          <table:table-cell office:value-type="float" office:value="52506" table:style-name="ce12">
            <text:p><text:s/>52,506<text:s/></text:p>
          </table:table-cell>
          <table:table-cell office:value-type="float" office:value="34980987" table:style-name="ce12">
            <text:p><text:s/>34,980,987<text:s/></text:p>
          </table:table-cell>
          <table:table-cell office:value-type="float" office:value="6548325" table:style-name="ce12">
            <text:p><text:s/>6,548,325<text:s/></text:p>
          </table:table-cell>
          <table:table-cell office:value-type="float" office:value="70.505856174530322" table:formula="of:=IF([.N16]=0; &quot;--&quot;; [.P16]/[.N16])" table:style-name="ce19">
            <text:p><text:s/>70.51<text:s/></text:p>
          </table:table-cell>
          <table:table-cell office:value-type="float" office:value="124.71574677179751" table:formula="of:=IF([.O16]=0; &quot;--&quot;; [.Q16]/[.O16])" table:style-name="ce37">
            <text:p><text:s/>124.72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月</text:p>
          </table:table-cell>
          <table:table-cell office:value-type="float" office:value="14524927.9" table:style-name="ce12">
            <text:p><text:s/>14,524,928<text:s/></text:p>
          </table:table-cell>
          <table:table-cell office:value-type="float" office:value="914841958" table:style-name="ce12">
            <text:p><text:s/>914,841,958<text:s/></text:p>
          </table:table-cell>
          <table:table-cell office:value-type="float" office:value="62.984268445146633" table:formula="of:=IF([.B17]=0; &quot;--&quot;; [.C17]/[.B17])" table:style-name="ce19">
            <text:p><text:s/>62.98<text:s/></text:p>
          </table:table-cell>
          <table:table-cell office:value-type="float" office:value="5119883.3" table:style-name="ce12">
            <text:p><text:s/>5,119,883<text:s/></text:p>
          </table:table-cell>
          <table:table-cell office:value-type="float" office:value="181987219" table:style-name="ce12">
            <text:p><text:s/>181,987,219<text:s/></text:p>
          </table:table-cell>
          <table:table-cell office:value-type="float" office:value="35.545188891317117" table:formula="of:=IF([.E17]=0; &quot;--&quot;; [.F17]/[.E17])" table:style-name="ce19">
            <text:p><text:s/>35.55<text:s/></text:p>
          </table:table-cell>
          <table:table-cell office:value-type="float" office:value="5133945" table:style-name="ce12">
            <text:p><text:s/>5,133,945<text:s/></text:p>
          </table:table-cell>
          <table:table-cell office:value-type="float" office:value="491291881" table:style-name="ce12">
            <text:p><text:s/>491,291,881<text:s/></text:p>
          </table:table-cell>
          <table:table-cell office:value-type="float" office:value="95.694807988788355" table:formula="of:=IF([.H17]=0; &quot;--&quot;; [.I17]/[.H17])" table:style-name="ce19">
            <text:p><text:s/>95.69<text:s/></text:p>
          </table:table-cell>
          <table:table-cell office:value-type="float" office:value="1149813.8999999999" table:style-name="ce26">
            <text:p><text:s/>1,149,814<text:s/></text:p>
          </table:table-cell>
          <table:table-cell office:value-type="float" office:value="188339516.81999999" table:style-name="ce26">
            <text:p><text:s/>188,339,517<text:s/></text:p>
          </table:table-cell>
          <table:table-cell office:value-type="float" office:value="163.80000000000001" table:formula="of:=IF([.K17]=0; &quot;--&quot;; [.L17]/[.K17])" table:style-name="ce31">
            <text:p><text:s/>163.80<text:s/></text:p>
          </table:table-cell>
          <table:table-cell office:value-type="float" office:value="430637" table:style-name="ce12">
            <text:p><text:s/>430,637<text:s/></text:p>
          </table:table-cell>
          <table:table-cell office:value-type="float" office:value="58049" table:style-name="ce12">
            <text:p><text:s/>58,049<text:s/></text:p>
          </table:table-cell>
          <table:table-cell office:value-type="float" office:value="32629104" table:style-name="ce12">
            <text:p><text:s/>32,629,104<text:s/></text:p>
          </table:table-cell>
          <table:table-cell office:value-type="float" office:value="5483097" table:style-name="ce12">
            <text:p><text:s/>5,483,097<text:s/></text:p>
          </table:table-cell>
          <table:table-cell office:value-type="float" office:value="75.769392783249003" table:formula="of:=IF([.N17]=0; &quot;--&quot;; [.P17]/[.N17])" table:style-name="ce19">
            <text:p><text:s/>75.77<text:s/></text:p>
          </table:table-cell>
          <table:table-cell office:value-type="float" office:value="94.456355837309857" table:formula="of:=IF([.O17]=0; &quot;--&quot;; [.Q17]/[.O17])" table:style-name="ce37">
            <text:p><text:s/>94.46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9月</text:p>
          </table:table-cell>
          <table:table-cell office:value-type="float" office:value="9864083" table:style-name="ce12">
            <text:p><text:s/>9,864,083<text:s/></text:p>
          </table:table-cell>
          <table:table-cell office:value-type="float" office:value="611777704" table:style-name="ce12">
            <text:p><text:s/>611,777,704<text:s/></text:p>
          </table:table-cell>
          <table:table-cell office:value-type="float" office:value="62.020737660054159" table:formula="of:=IF([.B18]=0; &quot;--&quot;; [.C18]/[.B18])" table:style-name="ce19">
            <text:p><text:s/>62.02<text:s/></text:p>
          </table:table-cell>
          <table:table-cell office:value-type="float" office:value="5450083.2999999998" table:style-name="ce12">
            <text:p><text:s/>5,450,083<text:s/></text:p>
          </table:table-cell>
          <table:table-cell office:value-type="float" office:value="174668485" table:style-name="ce12">
            <text:p><text:s/>174,668,485<text:s/></text:p>
          </table:table-cell>
          <table:table-cell office:value-type="float" office:value="32.048773456361666" table:formula="of:=IF([.E18]=0; &quot;--&quot;; [.F18]/[.E18])" table:style-name="ce19">
            <text:p><text:s/>32.05<text:s/></text:p>
          </table:table-cell>
          <table:table-cell office:value-type="float" office:value="4821056" table:style-name="ce12">
            <text:p><text:s/>4,821,056<text:s/></text:p>
          </table:table-cell>
          <table:table-cell office:value-type="float" office:value="454415885" table:style-name="ce12">
            <text:p><text:s/>454,415,885<text:s/></text:p>
          </table:table-cell>
          <table:table-cell office:value-type="float" office:value="94.256504176678305" table:formula="of:=IF([.H18]=0; &quot;--&quot;; [.I18]/[.H18])" table:style-name="ce19">
            <text:p><text:s/>94.26<text:s/></text:p>
          </table:table-cell>
          <table:table-cell office:value-type="float" office:value="1070481" table:style-name="ce26">
            <text:p><text:s/>1,070,481<text:s/></text:p>
          </table:table-cell>
          <table:table-cell office:value-type="float" office:value="171384008.09999999" table:style-name="ce26">
            <text:p><text:s/>171,384,008<text:s/></text:p>
          </table:table-cell>
          <table:table-cell office:value-type="float" office:value="160.1" table:formula="of:=IF([.K18]=0; &quot;--&quot;; [.L18]/[.K18])" table:style-name="ce31">
            <text:p><text:s/>160.10<text:s/></text:p>
          </table:table-cell>
          <table:table-cell office:value-type="float" office:value="445638" table:style-name="ce12">
            <text:p><text:s/>445,638<text:s/></text:p>
          </table:table-cell>
          <table:table-cell office:value-type="float" office:value="58177" table:style-name="ce12">
            <text:p><text:s/>58,177<text:s/></text:p>
          </table:table-cell>
          <table:table-cell office:value-type="float" office:value="32372207" table:style-name="ce12">
            <text:p><text:s/>32,372,207<text:s/></text:p>
          </table:table-cell>
          <table:table-cell office:value-type="float" office:value="6164109" table:style-name="ce12">
            <text:p><text:s/>6,164,109<text:s/></text:p>
          </table:table-cell>
          <table:table-cell office:value-type="float" office:value="72.642384626086638" table:formula="of:=IF([.N18]=0; &quot;--&quot;; [.P18]/[.N18])" table:style-name="ce19">
            <text:p><text:s/>72.64<text:s/></text:p>
          </table:table-cell>
          <table:table-cell office:value-type="float" office:value="105.95439778606666" table:formula="of:=IF([.O18]=0; &quot;--&quot;; [.Q18]/[.O18])" table:style-name="ce37">
            <text:p><text:s/>105.95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0月</text:p>
          </table:table-cell>
          <table:table-cell office:value-type="float" office:value="12324041.6" table:style-name="ce12">
            <text:p><text:s/>12,324,042<text:s/></text:p>
          </table:table-cell>
          <table:table-cell office:value-type="float" office:value="719233773" table:style-name="ce12">
            <text:p><text:s/>719,233,773<text:s/></text:p>
          </table:table-cell>
          <table:table-cell office:value-type="float" office:value="58.360219507860151" table:formula="of:=IF([.B19]=0; &quot;--&quot;; [.C19]/[.B19])" table:style-name="ce19">
            <text:p><text:s/>58.36<text:s/></text:p>
          </table:table-cell>
          <table:table-cell office:value-type="float" office:value="5932871.5999999996" table:style-name="ce12">
            <text:p><text:s/>5,932,872<text:s/></text:p>
          </table:table-cell>
          <table:table-cell office:value-type="float" office:value="218525065" table:style-name="ce12">
            <text:p><text:s/>218,525,065<text:s/></text:p>
          </table:table-cell>
          <table:table-cell office:value-type="float" office:value="36.832933481992093" table:formula="of:=IF([.E19]=0; &quot;--&quot;; [.F19]/[.E19])" table:style-name="ce19">
            <text:p><text:s/>36.83<text:s/></text:p>
          </table:table-cell>
          <table:table-cell office:value-type="float" office:value="5088976" table:style-name="ce12">
            <text:p><text:s/>5,088,976<text:s/></text:p>
          </table:table-cell>
          <table:table-cell office:value-type="float" office:value="479733328" table:style-name="ce12">
            <text:p><text:s/>479,733,328<text:s/></text:p>
          </table:table-cell>
          <table:table-cell office:value-type="float" office:value="94.269127620173492" table:formula="of:=IF([.H19]=0; &quot;--&quot;; [.I19]/[.H19])" table:style-name="ce19">
            <text:p><text:s/>94.27<text:s/></text:p>
          </table:table-cell>
          <table:table-cell office:value-type="float" office:value="1111586.8999999999" table:style-name="ce26">
            <text:p><text:s/>1,111,587<text:s/></text:p>
          </table:table-cell>
          <table:table-cell office:value-type="float" office:value="181522140.77000001" table:style-name="ce26">
            <text:p><text:s/>181,522,141<text:s/></text:p>
          </table:table-cell>
          <table:table-cell office:value-type="float" office:value="163.30000000000001" table:formula="of:=IF([.K19]=0; &quot;--&quot;; [.L19]/[.K19])" table:style-name="ce31">
            <text:p><text:s/>163.30<text:s/></text:p>
          </table:table-cell>
          <table:table-cell office:value-type="float" office:value="464559" table:style-name="ce12">
            <text:p><text:s/>464,559<text:s/></text:p>
          </table:table-cell>
          <table:table-cell office:value-type="float" office:value="56045" table:style-name="ce12">
            <text:p><text:s/>56,045<text:s/></text:p>
          </table:table-cell>
          <table:table-cell office:value-type="float" office:value="33079329" table:style-name="ce12">
            <text:p><text:s/>33,079,329<text:s/></text:p>
          </table:table-cell>
          <table:table-cell office:value-type="float" office:value="5627876" table:style-name="ce12">
            <text:p><text:s/>5,627,876<text:s/></text:p>
          </table:table-cell>
          <table:table-cell office:value-type="float" office:value="71.205872666335168" table:formula="of:=IF([.N19]=0; &quot;--&quot;; [.P19]/[.N19])" table:style-name="ce19">
            <text:p><text:s/>71.21<text:s/></text:p>
          </table:table-cell>
          <table:table-cell office:value-type="float" office:value="100.4170934070836" table:formula="of:=IF([.O19]=0; &quot;--&quot;; [.Q19]/[.O19])" table:style-name="ce37">
            <text:p><text:s/>100.42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1月</text:p>
          </table:table-cell>
          <table:table-cell office:value-type="float" office:value="10795384" table:style-name="ce12">
            <text:p><text:s/>10,795,384<text:s/></text:p>
          </table:table-cell>
          <table:table-cell office:value-type="float" office:value="665242111" table:style-name="ce12">
            <text:p><text:s/>665,242,111<text:s/></text:p>
          </table:table-cell>
          <table:table-cell office:value-type="float" office:value="61.622829813186819" table:formula="of:=IF([.B20]=0; &quot;--&quot;; [.C20]/[.B20])" table:style-name="ce19">
            <text:p><text:s/>61.62<text:s/></text:p>
          </table:table-cell>
          <table:table-cell office:value-type="float" office:value="5310514.4000000004" table:style-name="ce12">
            <text:p><text:s/>5,310,514<text:s/></text:p>
          </table:table-cell>
          <table:table-cell office:value-type="float" office:value="209626867" table:style-name="ce12">
            <text:p><text:s/>209,626,867<text:s/></text:p>
          </table:table-cell>
          <table:table-cell office:value-type="float" office:value="39.473928740311855" table:formula="of:=IF([.E20]=0; &quot;--&quot;; [.F20]/[.E20])" table:style-name="ce19">
            <text:p><text:s/>39.47<text:s/></text:p>
          </table:table-cell>
          <table:table-cell office:value-type="float" office:value="5518284" table:style-name="ce12">
            <text:p><text:s/>5,518,284<text:s/></text:p>
          </table:table-cell>
          <table:table-cell office:value-type="float" office:value="521712431" table:style-name="ce12">
            <text:p><text:s/>521,712,431<text:s/></text:p>
          </table:table-cell>
          <table:table-cell office:value-type="float" office:value="94.542511947554715" table:formula="of:=IF([.H20]=0; &quot;--&quot;; [.I20]/[.H20])" table:style-name="ce19">
            <text:p><text:s/>94.54<text:s/></text:p>
          </table:table-cell>
          <table:table-cell office:value-type="float" office:value="1268262.3999999999" table:style-name="ce26">
            <text:p><text:s/>1,268,262<text:s/></text:p>
          </table:table-cell>
          <table:table-cell office:value-type="float" office:value="188083313.91999999" table:style-name="ce26">
            <text:p><text:s/>188,083,314<text:s/></text:p>
          </table:table-cell>
          <table:table-cell office:value-type="float" office:value="148.30000000000001" table:formula="of:=IF([.K20]=0; &quot;--&quot;; [.L20]/[.K20])" table:style-name="ce31">
            <text:p><text:s/>148.30<text:s/></text:p>
          </table:table-cell>
          <table:table-cell office:value-type="float" office:value="447397" table:style-name="ce12">
            <text:p><text:s/>447,397<text:s/></text:p>
          </table:table-cell>
          <table:table-cell office:value-type="float" office:value="71973" table:style-name="ce12">
            <text:p><text:s/>71,973<text:s/></text:p>
          </table:table-cell>
          <table:table-cell office:value-type="float" office:value="29155558" table:style-name="ce12">
            <text:p><text:s/>29,155,558<text:s/></text:p>
          </table:table-cell>
          <table:table-cell office:value-type="float" office:value="6149286" table:style-name="ce12">
            <text:p><text:s/>6,149,286<text:s/></text:p>
          </table:table-cell>
          <table:table-cell office:value-type="float" office:value="65.16708426744033" table:formula="of:=IF([.N20]=0; &quot;--&quot;; [.P20]/[.N20])" table:style-name="ce19">
            <text:p><text:s/>65.17<text:s/></text:p>
          </table:table-cell>
          <table:table-cell office:value-type="float" office:value="85.438789546079775" table:formula="of:=IF([.O20]=0; &quot;--&quot;; [.Q20]/[.O20])" table:style-name="ce37">
            <text:p><text:s/>85.44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9239606.8000000007" table:style-name="ce12">
            <text:p><text:s/>9,239,607<text:s/></text:p>
          </table:table-cell>
          <table:table-cell office:value-type="float" office:value="650647941" table:style-name="ce12">
            <text:p><text:s/>650,647,941<text:s/></text:p>
          </table:table-cell>
          <table:table-cell office:value-type="float" office:value="70.419440467964492" table:formula="of:=IF([.B21]=0; &quot;--&quot;; [.C21]/[.B21])" table:style-name="ce19">
            <text:p><text:s/>70.42<text:s/></text:p>
          </table:table-cell>
          <table:table-cell office:value-type="float" office:value="6067284.2000000002" table:style-name="ce12">
            <text:p><text:s/>6,067,284<text:s/></text:p>
          </table:table-cell>
          <table:table-cell office:value-type="float" office:value="219260208" table:style-name="ce12">
            <text:p><text:s/>219,260,208<text:s/></text:p>
          </table:table-cell>
          <table:table-cell office:value-type="float" office:value="36.138113985166541" table:formula="of:=IF([.E21]=0; &quot;--&quot;; [.F21]/[.E21])" table:style-name="ce19">
            <text:p><text:s/>36.14<text:s/></text:p>
          </table:table-cell>
          <table:table-cell office:value-type="float" office:value="5747569.5" table:style-name="ce12">
            <text:p><text:s/>5,747,570<text:s/></text:p>
          </table:table-cell>
          <table:table-cell office:value-type="float" office:value="547630067" table:style-name="ce12">
            <text:p><text:s/>547,630,067<text:s/></text:p>
          </table:table-cell>
          <table:table-cell office:value-type="float" office:value="95.280286214894829" table:formula="of:=IF([.H21]=0; &quot;--&quot;; [.I21]/[.H21])" table:style-name="ce19">
            <text:p><text:s/>95.28<text:s/></text:p>
          </table:table-cell>
          <table:table-cell office:value-type="float" office:value="1450412.3" table:style-name="ce26">
            <text:p><text:s/>1,450,412<text:s/></text:p>
          </table:table-cell>
          <table:table-cell office:value-type="float" office:value="200592021.09" table:style-name="ce26">
            <text:p><text:s/>200,592,021<text:s/></text:p>
          </table:table-cell>
          <table:table-cell office:value-type="float" office:value="138.30000000000001" table:formula="of:=IF([.K21]=0; &quot;--&quot;; [.L21]/[.K21])" table:style-name="ce31">
            <text:p><text:s/>138.30<text:s/></text:p>
          </table:table-cell>
          <table:table-cell office:value-type="float" office:value="373027" table:style-name="ce12">
            <text:p><text:s/>373,027<text:s/></text:p>
          </table:table-cell>
          <table:table-cell office:value-type="float" office:value="75257" table:style-name="ce12">
            <text:p><text:s/>75,257<text:s/></text:p>
          </table:table-cell>
          <table:table-cell office:value-type="float" office:value="28528970" table:style-name="ce12">
            <text:p><text:s/>28,528,970<text:s/></text:p>
          </table:table-cell>
          <table:table-cell office:value-type="float" office:value="6733878" table:style-name="ce12">
            <text:p><text:s/>6,733,878<text:s/></text:p>
          </table:table-cell>
          <table:table-cell office:value-type="float" office:value="76.479638203132751" table:formula="of:=IF([.N21]=0; &quot;--&quot;; [.P21]/[.N21])" table:style-name="ce19">
            <text:p><text:s/>76.48<text:s/></text:p>
          </table:table-cell>
          <table:table-cell office:value-type="float" office:value="89.478427255936325" table:formula="of:=IF([.O21]=0; &quot;--&quot;; [.Q21]/[.O21])" table:style-name="ce37">
            <text:p><text:s/>89.48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number-columns-repeated="7" table:style-name="ce13"/>
          <table:table-cell office:value-type="string" table:style-name="ce21">
            <text:p>業務主管人員</text:p>
          </table:table-cell>
          <table:table-cell table:number-columns-repeated="10" table:style-name="ce13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填表</text:p>
          </table:table-cell>
          <table:covered-table-cell/>
          <table:table-cell table:number-columns-repeated="2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table:style-name="ce22"/>
          <table:table-cell table:number-columns-repeated="5" table:style-name="ce14"/>
          <table:table-cell office:value-type="string" table:style-name="ce14">
            <text:p>機關首長</text:p>
          </table:table-cell>
          <table:table-cell table:number-columns-repeated="4" table:style-name="ce14"/>
          <table:table-cell table:number-columns-repeated="16365"/>
        </table:table-row>
        <table:table-row table:style-name="ro2">
          <table:table-cell table:style-name="ce6"/>
          <table:table-cell table:number-columns-repeated="7" table:style-name="ce14"/>
          <table:table-cell office:value-type="string" table:style-name="ce23">
            <text:p>主辦統計人員</text:p>
          </table:table-cell>
          <table:table-cell table:style-name="ce14"/>
          <table:table-cell table:style-name="ce27"/>
          <table:table-cell table:number-columns-repeated="8" table:style-name="ce14"/>
          <table:table-cell table:number-columns-repeated="16365"/>
        </table:table-row>
        <table:table-row table:style-name="ro2">
          <table:table-cell table:style-name="ce6"/>
          <table:table-cell table:number-columns-repeated="9" table:style-name="ce14"/>
          <table:table-cell table:style-name="ce27"/>
          <table:table-cell table:number-columns-repeated="8" table:style-name="ce14"/>
          <table:table-cell table:number-columns-repeated="16365"/>
        </table:table-row>
        <table:table-row table:style-name="ro2">
          <table:table-cell office:value-type="string" table:style-name="ce5">
            <text:p>資料來源:本局運銷加工科依據各批發市場報送之資料彙編。<text:s/></text:p>
          </table:table-cell>
          <table:table-cell table:number-columns-repeated="9" table:style-name="ce15"/>
          <table:table-cell table:style-name="ce27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16365"/>
        </table:table-row>
        <table:table-row table:style-name="ro5">
          <table:table-cell office:value-type="string" table:style-name="ce6">
            <text:p>填表說明:本表編製1份，並依統計法規定永久保存，資料透過網際網路上傳至「臺中市公務統計行政管理系統」。</text:p>
          </table:table-cell>
          <table:table-cell table:number-columns-repeated="8" table:style-name="ce6"/>
          <table:table-cell table:style-name="ce15"/>
          <table:table-cell table:style-name="ce27"/>
          <table:table-cell table:style-name="ce15"/>
          <table:table-cell table:style-name="ce6"/>
          <table:table-cell table:style-name="ce14"/>
          <table:table-cell table:style-name="ce6"/>
          <table:table-cell office:value-type="string" table:number-columns-spanned="4" table:number-rows-spanned="1" table:style-name="ce44">
            <text:p>編製日期:中華民國114年5月8日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6">
            <text:p>修正原因：台中魚市場交易量、交易金額及平均價資料修正，故重新報送。</text:p>
          </table:table-cell>
          <table:table-cell table:number-columns-repeated="2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15"/>
          <table:table-cell table:style-name="ce27"/>
          <table:table-cell table:style-name="ce15"/>
          <table:table-cell table:number-columns-repeated="2" table:style-name="ce14"/>
          <table:table-cell table:number-columns-repeated="3" table:style-name="ce1"/>
          <table:table-cell table:number-columns-repeated="2" table:style-name="ce20"/>
          <table:table-cell table:number-columns-repeated="16365"/>
        </table:table-row>
        <table:table-row table:number-rows-repeated="4" table:style-name="ro2">
          <table:table-cell table:number-columns-repeated="3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15"/>
          <table:table-cell table:style-name="ce27"/>
          <table:table-cell table:style-name="ce15"/>
          <table:table-cell table:number-columns-repeated="2" table:style-name="ce14"/>
          <table:table-cell table:number-columns-repeated="3" table:style-name="ce1"/>
          <table:table-cell table:number-columns-repeated="2" table:style-name="ce20"/>
          <table:table-cell table:number-columns-repeated="16365"/>
        </table:table-row>
        <table:table-row table:number-rows-repeated="3" table:style-name="ro2">
          <table:table-cell table:number-columns-repeated="3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15"/>
          <table:table-cell table:style-name="ce27"/>
          <table:table-cell table:style-name="ce15"/>
          <table:table-cell table:number-columns-repeated="2" table:style-name="ce14"/>
          <table:table-cell table:number-columns-repeated="3" table:style-name="ce1"/>
          <table:table-cell table:number-columns-repeated="2" table:style-name="ce20"/>
          <table:table-cell table:number-columns-repeated="16365"/>
        </table:table-row>
        <table:table-row table:number-rows-repeated="165" table:style-name="ro6">
          <table:table-cell table:number-columns-repeated="3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5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9T09:10:23Z</meta:creation-date>
    <dc:date>2025-05-09T09:10:23Z</dc:date>
  </office:meta>
</office:document-meta>
</file>