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4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政府農業局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1"/>
          <table:table-cell table:number-columns-repeated="2" table:style-name="ce13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20322-07-01-2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61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64">
            <text:p>中 華 民 國 113年12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0">
            <text:p>市場別</text:p>
          </table:table-cell>
          <table:covered-table-cell/>
          <table:table-cell office:value-type="string" table:number-columns-spanned="1" table:number-rows-spanned="2" table:style-name="ce45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20"/>
          <table:table-cell office:value-type="string" table:style-name="ce28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63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21"/>
          <table:table-cell office:value-type="string" table:style-name="ce29">
            <text:p>（元）</text:p>
          </table:table-cell>
          <table:table-cell office:value-type="string" table:style-name="ce29">
            <text:p>元／公斤、頭、把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50">
            <text:p>果菜批發市場</text:p>
          </table:table-cell>
          <table:table-cell office:value-type="string" table:number-columns-spanned="1" table:number-rows-spanned="3" table:style-name="ce47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4234587" table:style-name="ce16">
            <text:p>4,234,587.0<text:s/></text:p>
          </table:table-cell>
          <table:table-cell office:value-type="string" table:style-name="ce22">
            <text:p>公斤</text:p>
          </table:table-cell>
          <table:table-cell office:value-type="float" office:value="150949111" table:style-name="ce30">
            <text:p>150,949,111<text:s/></text:p>
          </table:table-cell>
          <table:table-cell office:value-type="float" office:value="35.646713835375209" table:formula="of:=[.F7]/[.D7]" table:style-name="ce24">
            <text:p>35.65<text:s/></text:p>
          </table:table-cell>
          <table:table-cell office:value-type="float" office:value="12916912" table:number-columns-spanned="1" table:number-rows-spanned="3" table:style-name="ce54">
            <text:p><text:s/>12,916,912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8000998" table:style-name="ce16">
            <text:p>8,000,998.0<text:s/></text:p>
          </table:table-cell>
          <table:table-cell office:value-type="string" table:style-name="ce22">
            <text:p>公斤</text:p>
          </table:table-cell>
          <table:table-cell office:value-type="float" office:value="554878644" table:style-name="ce30">
            <text:p>554,878,644<text:s/></text:p>
          </table:table-cell>
          <table:table-cell office:value-type="float" office:value="69.351178940427175" table:formula="of:=[.F8]/[.D8]" table:style-name="ce24">
            <text:p>69.35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2235585" table:formula="of:=[.D7]+[.D8]" table:style-name="ce17">
            <text:p>12,235,585.0<text:s/></text:p>
          </table:table-cell>
          <table:table-cell office:value-type="string" table:style-name="ce23">
            <text:p>公斤</text:p>
          </table:table-cell>
          <table:table-cell office:value-type="float" office:value="705827755" table:formula="of:=[.F7]+[.F8]" table:style-name="ce30">
            <text:p>705,827,755<text:s/></text:p>
          </table:table-cell>
          <table:table-cell office:value-type="float" office:value="57.686473920127234" table:formula="of:=[.F9]/[.D9]" table:style-name="ce24">
            <text:p>57.69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7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1832697.2" table:style-name="ce16">
            <text:p>1,832,697.2<text:s/></text:p>
          </table:table-cell>
          <table:table-cell office:value-type="string" table:style-name="ce22">
            <text:p>公斤</text:p>
          </table:table-cell>
          <table:table-cell office:value-type="float" office:value="68311097" table:style-name="ce30">
            <text:p>68,311,097<text:s/></text:p>
          </table:table-cell>
          <table:table-cell office:value-type="float" office:value="37.273531601401473" table:formula="of:=[.F10]/[.D10]" table:style-name="ce24">
            <text:p>37.27<text:s/></text:p>
          </table:table-cell>
          <table:table-cell office:value-type="float" office:value="2358759" table:number-columns-spanned="1" table:number-rows-spanned="3" table:style-name="ce54">
            <text:p><text:s/>2,358,759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683898" table:style-name="ce16">
            <text:p>683,898.0<text:s/></text:p>
          </table:table-cell>
          <table:table-cell office:value-type="string" table:style-name="ce22">
            <text:p>公斤</text:p>
          </table:table-cell>
          <table:table-cell office:value-type="float" office:value="38158559" table:style-name="ce30">
            <text:p>38,158,559<text:s/></text:p>
          </table:table-cell>
          <table:table-cell office:value-type="float" office:value="55.795687368584204" table:formula="of:=[.F11]/[.D11]" table:style-name="ce24">
            <text:p>55.80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2516595.2000000002" table:formula="of:=[.D10]+[.D11]" table:style-name="ce16">
            <text:p>2,516,595.2<text:s/></text:p>
          </table:table-cell>
          <table:table-cell office:value-type="string" table:style-name="ce22">
            <text:p>公斤</text:p>
          </table:table-cell>
          <table:table-cell office:value-type="float" office:value="106469656" table:formula="of:=SUM([.F10:.F11])" table:style-name="ce30">
            <text:p>106,469,656<text:s/></text:p>
          </table:table-cell>
          <table:table-cell office:value-type="float" office:value="42.307024983596882" table:formula="of:=[.F12]/[.D12]" table:style-name="ce24">
            <text:p>42.31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554710.80000000005" table:style-name="ce16">
            <text:p>554,710.8<text:s/></text:p>
          </table:table-cell>
          <table:table-cell office:value-type="string" table:style-name="ce22">
            <text:p>公斤</text:p>
          </table:table-cell>
          <table:table-cell office:value-type="float" office:value="57610738" table:style-name="ce30">
            <text:p>57,610,738<text:s/></text:p>
          </table:table-cell>
          <table:table-cell office:value-type="float" office:value="103.85724957942047" table:formula="of:=[.F13]/[.D13]" table:style-name="ce24">
            <text:p>103.86<text:s/></text:p>
          </table:table-cell>
          <table:table-cell office:value-type="float" office:value="1728378" table:style-name="ce35">
            <text:p><text:s/>1,728,378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15306891" table:formula="of:=[.D9]+[.D12]+[.D13]" table:style-name="ce16">
            <text:p>15,306,891.0<text:s/></text:p>
          </table:table-cell>
          <table:table-cell office:value-type="string" table:style-name="ce22">
            <text:p>公斤</text:p>
          </table:table-cell>
          <table:table-cell office:value-type="float" office:value="869908149" table:formula="of:=[.F9]+[.F12]+[.F13]" table:style-name="ce30">
            <text:p>869,908,149<text:s/></text:p>
          </table:table-cell>
          <table:table-cell office:value-type="float" office:value="56.831145462524034" table:formula="of:=[.F14]/[.D14]" table:style-name="ce24">
            <text:p>56.83<text:s/></text:p>
          </table:table-cell>
          <table:table-cell office:value-type="float" office:value="17004049" table:formula="of:=SUM([.H7:.H13])" table:style-name="ce30">
            <text:p>17,004,049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1448003.7" table:style-name="ce16">
            <text:p>1,448,003.7<text:s/></text:p>
          </table:table-cell>
          <table:table-cell office:value-type="string" table:style-name="ce22">
            <text:p>公斤</text:p>
          </table:table-cell>
          <table:table-cell office:value-type="float" office:value="200035238" table:style-name="ce30">
            <text:p>200,035,238<text:s/></text:p>
          </table:table-cell>
          <table:table-cell office:value-type="float" office:value="138.1455296005114" table:formula="of:=[.F15]/[.D15]" table:style-name="ce24">
            <text:p>138.15<text:s/></text:p>
          </table:table-cell>
          <table:table-cell office:value-type="float" office:value="7001528" table:style-name="ce35">
            <text:p><text:s/>7,001,528<text:s/></text:p>
          </table:table-cell>
          <table:table-cell table:style-name="ce3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0">
            <text:p>肉品批發市場</text:p>
          </table:table-cell>
          <table:table-cell office:value-type="string" table:number-columns-spanned="1" table:number-rows-spanned="2" table:style-name="ce47">
            <text:p>台中肉品市場</text:p>
          </table:table-cell>
          <table:table-cell office:value-type="string" table:number-columns-spanned="1" table:number-rows-spanned="4" table:style-name="ce58">
            <text:p>毛豬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2">
            <text:p>頭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number-columns-spanned="1" table:number-rows-spanned="2" table:style-name="ce60">
            <text:p><text:s/>-<text:s/></text:p>
          </table:table-cell>
          <table:table-cell office:value-type="string" table:number-columns-spanned="1" table:number-rows-spanned="2" table:style-name="ce62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string" table:style-name="ce22">
            <text:p>公斤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大安肉品市場</text:p>
          </table:table-cell>
          <table:covered-table-cell/>
          <table:table-cell office:value-type="float" office:value="46595" table:style-name="ce16">
            <text:p>46,595.0<text:s/></text:p>
          </table:table-cell>
          <table:table-cell office:value-type="string" table:style-name="ce22">
            <text:p>頭</text:p>
          </table:table-cell>
          <table:table-cell office:value-type="float" office:value="547630067" table:style-name="ce30">
            <text:p>547,630,067<text:s/></text:p>
          </table:table-cell>
          <table:table-cell office:value-type="float" office:value="11752.97922523876" table:formula="of:=[.F18]/[.D18]" table:style-name="ce24">
            <text:p>11,752.98<text:s/></text:p>
          </table:table-cell>
          <table:table-cell office:value-type="float" office:value="10953012" table:number-columns-spanned="1" table:number-rows-spanned="2" table:style-name="ce59">
            <text:p>10,953,012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747569.5" table:style-name="ce16">
            <text:p>5,747,569.5<text:s/></text:p>
          </table:table-cell>
          <table:table-cell office:value-type="string" table:style-name="ce22">
            <text:p>公斤</text:p>
          </table:table-cell>
          <table:table-cell office:value-type="float" office:value="547630067" table:style-name="ce30">
            <text:p>547,630,067<text:s/></text:p>
          </table:table-cell>
          <table:table-cell office:value-type="float" office:value="95.280286214894829" table:formula="of:=[.F19]/[.D19]" table:style-name="ce24">
            <text:p>95.28<text:s/></text:p>
          </table:table-cell>
          <table:covered-table-cell/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47">
            <text:p>合計</text:p>
          </table:table-cell>
          <table:covered-table-cell/>
          <table:table-cell office:value-type="float" office:value="46595" table:formula="of:=[.D16]+[.D18]" table:style-name="ce17">
            <text:p>46,595.0<text:s/></text:p>
          </table:table-cell>
          <table:table-cell office:value-type="string" table:style-name="ce24">
            <text:p>頭</text:p>
          </table:table-cell>
          <table:table-cell office:value-type="float" office:value="547630067" table:formula="of:=[.F18]+[.F16]" table:style-name="ce30">
            <text:p>547,630,067<text:s/></text:p>
          </table:table-cell>
          <table:table-cell office:value-type="float" office:value="11752.97922523876" table:formula="of:=[.F20]/[.D20]" table:style-name="ce24">
            <text:p>11,752.98<text:s/></text:p>
          </table:table-cell>
          <table:table-cell office:value-type="float" office:value="10953012" table:formula="of:=[.H16]+[.H18]" table:number-columns-spanned="1" table:number-rows-spanned="2" table:style-name="ce59">
            <text:p>10,953,012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747569.5" table:formula="of:=[.D17]+[.D19]" table:style-name="ce17">
            <text:p>5,747,569.5<text:s/></text:p>
          </table:table-cell>
          <table:table-cell office:value-type="string" table:style-name="ce24">
            <text:p>公斤</text:p>
          </table:table-cell>
          <table:table-cell office:value-type="float" office:value="547630067" table:formula="of:=[.F19]+[.F17]" table:style-name="ce30">
            <text:p>547,630,067<text:s/></text:p>
          </table:table-cell>
          <table:table-cell office:value-type="float" office:value="95.280286214894829" table:formula="of:=[.F21]/[.D21]" table:style-name="ce24">
            <text:p>95.28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0">
            <text:p>花卉批發市場</text:p>
          </table:table-cell>
          <table:table-cell office:value-type="string" table:number-columns-spanned="1" table:number-rows-spanned="2" table:style-name="ce47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373027" table:style-name="ce16">
            <text:p>373,027.0<text:s/></text:p>
          </table:table-cell>
          <table:table-cell office:value-type="string" table:style-name="ce22">
            <text:p>把</text:p>
          </table:table-cell>
          <table:table-cell office:value-type="float" office:value="28528970" table:style-name="ce30">
            <text:p>28,528,970<text:s/></text:p>
          </table:table-cell>
          <table:table-cell office:value-type="float" office:value="76.479638203132751" table:formula="of:=[.F22]/[.D22]" table:style-name="ce24">
            <text:p>76.48<text:s/></text:p>
          </table:table-cell>
          <table:table-cell office:value-type="float" office:value="1620956" table:number-columns-spanned="1" table:number-rows-spanned="2" table:style-name="ce54">
            <text:p><text:s/>1,620,956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75257" table:style-name="ce16">
            <text:p>75,257.0<text:s/></text:p>
          </table:table-cell>
          <table:table-cell office:value-type="string" table:style-name="ce22">
            <text:p>盆</text:p>
          </table:table-cell>
          <table:table-cell office:value-type="float" office:value="6733878" table:style-name="ce30">
            <text:p>6,733,878<text:s/></text:p>
          </table:table-cell>
          <table:table-cell office:value-type="float" office:value="89.478427255936325" table:formula="of:=[.F23]/[.D23]" table:style-name="ce24">
            <text:p>89.48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2"/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style-name="ce4"/>
          <table:table-cell table:number-columns-repeated="2" table:style-name="ce1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5"/>
          <table:table-cell table:style-name="ce32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55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6"/>
          <table:table-cell table:style-name="ce3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資料來源：本局運銷加工科依據各批發市場報送之資料彙編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57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53">
            <text:p>編製日期:中華民國114年1月16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6:11:46Z</meta:creation-date>
    <dc:date>2025-01-20T06:11:46Z</dc:date>
  </office:meta>
</office:document-meta>
</file>