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4年1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5027156" table:style-name="ce16">
            <text:p>5,027,156.0<text:s/></text:p>
          </table:table-cell>
          <table:table-cell office:value-type="string" table:style-name="ce22">
            <text:p>公斤</text:p>
          </table:table-cell>
          <table:table-cell office:value-type="float" office:value="115421512" table:style-name="ce30">
            <text:p>115,421,512<text:s/></text:p>
          </table:table-cell>
          <table:table-cell office:value-type="float" office:value="22.959604197681553" table:formula="of:=[.F7]/[.D7]" table:style-name="ce24">
            <text:p>22.96<text:s/></text:p>
          </table:table-cell>
          <table:table-cell office:value-type="float" office:value="12953940" table:number-columns-spanned="1" table:number-rows-spanned="3" table:style-name="ce61">
            <text:p><text:s/>12,953,940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8134857" table:style-name="ce16">
            <text:p>8,134,857.0<text:s/></text:p>
          </table:table-cell>
          <table:table-cell office:value-type="string" table:style-name="ce22">
            <text:p>公斤</text:p>
          </table:table-cell>
          <table:table-cell office:value-type="float" office:value="654455786" table:style-name="ce30">
            <text:p>654,455,786<text:s/></text:p>
          </table:table-cell>
          <table:table-cell office:value-type="float" office:value="80.450803990776976" table:formula="of:=[.F8]/[.D8]" table:style-name="ce24">
            <text:p>80.45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3162013" table:formula="of:=[.D7]+[.D8]" table:style-name="ce17">
            <text:p>13,162,013.0<text:s/></text:p>
          </table:table-cell>
          <table:table-cell office:value-type="string" table:style-name="ce23">
            <text:p>公斤</text:p>
          </table:table-cell>
          <table:table-cell office:value-type="float" office:value="769877298" table:formula="of:=[.F7]+[.F8]" table:style-name="ce30">
            <text:p>769,877,298<text:s/></text:p>
          </table:table-cell>
          <table:table-cell office:value-type="float" office:value="58.492367238962615" table:formula="of:=[.F9]/[.D9]" table:style-name="ce24">
            <text:p>58.4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690262.9" table:style-name="ce16">
            <text:p>2,690,262.9<text:s/></text:p>
          </table:table-cell>
          <table:table-cell office:value-type="string" table:style-name="ce22">
            <text:p>公斤</text:p>
          </table:table-cell>
          <table:table-cell office:value-type="float" office:value="66584626" table:style-name="ce30">
            <text:p>66,584,626<text:s/></text:p>
          </table:table-cell>
          <table:table-cell office:value-type="float" office:value="24.750230172671973" table:formula="of:=[.F10]/[.D10]" table:style-name="ce24">
            <text:p>24.75<text:s/></text:p>
          </table:table-cell>
          <table:table-cell office:value-type="float" office:value="2229482" table:number-columns-spanned="1" table:number-rows-spanned="3" table:style-name="ce61">
            <text:p><text:s/>2,229,482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455761.7" table:style-name="ce16">
            <text:p>455,761.7<text:s/></text:p>
          </table:table-cell>
          <table:table-cell office:value-type="string" table:style-name="ce22">
            <text:p>公斤</text:p>
          </table:table-cell>
          <table:table-cell office:value-type="float" office:value="29357050" table:style-name="ce30">
            <text:p>29,357,050<text:s/></text:p>
          </table:table-cell>
          <table:table-cell office:value-type="float" office:value="64.413157138917114" table:formula="of:=[.F11]/[.D11]" table:style-name="ce24">
            <text:p>64.4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146024.6" table:formula="of:=[.D10]+[.D11]" table:style-name="ce16">
            <text:p>3,146,024.6<text:s/></text:p>
          </table:table-cell>
          <table:table-cell office:value-type="string" table:style-name="ce22">
            <text:p>公斤</text:p>
          </table:table-cell>
          <table:table-cell office:value-type="float" office:value="95941676" table:formula="of:=SUM([.F10:.F11])" table:style-name="ce30">
            <text:p>95,941,676<text:s/></text:p>
          </table:table-cell>
          <table:table-cell office:value-type="float" office:value="30.496162045268175" table:formula="of:=[.F12]/[.D12]" table:style-name="ce24">
            <text:p>30.5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385890.6" table:style-name="ce16">
            <text:p>385,890.6<text:s/></text:p>
          </table:table-cell>
          <table:table-cell office:value-type="string" table:style-name="ce22">
            <text:p>公斤</text:p>
          </table:table-cell>
          <table:table-cell office:value-type="float" office:value="25884856" table:style-name="ce30">
            <text:p>25,884,856<text:s/></text:p>
          </table:table-cell>
          <table:table-cell office:value-type="float" office:value="67.07822372454784" table:formula="of:=[.F13]/[.D13]" table:style-name="ce24">
            <text:p>67.08<text:s/></text:p>
          </table:table-cell>
          <table:table-cell office:value-type="float" office:value="776565" table:style-name="ce35">
            <text:p><text:s/>776,565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6693928.199999999" table:formula="of:=[.D9]+[.D12]+[.D13]" table:style-name="ce16">
            <text:p>16,693,928.2<text:s/></text:p>
          </table:table-cell>
          <table:table-cell office:value-type="string" table:style-name="ce22">
            <text:p>公斤</text:p>
          </table:table-cell>
          <table:table-cell office:value-type="float" office:value="891703830" table:formula="of:=[.F9]+[.F12]+[.F13]" table:style-name="ce30">
            <text:p>891,703,830<text:s/></text:p>
          </table:table-cell>
          <table:table-cell office:value-type="float" office:value="53.414859541566742" table:formula="of:=[.F14]/[.D14]" table:style-name="ce24">
            <text:p>53.41<text:s/></text:p>
          </table:table-cell>
          <table:table-cell office:value-type="float" office:value="15959987" table:formula="of:=SUM([.H7:.H13])" table:style-name="ce30">
            <text:p>15,959,987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272330.8999999999" table:style-name="ce16">
            <text:p>1,272,330.9<text:s/></text:p>
          </table:table-cell>
          <table:table-cell office:value-type="string" table:style-name="ce22">
            <text:p>公斤</text:p>
          </table:table-cell>
          <table:table-cell office:value-type="float" office:value="217045510" table:style-name="ce30">
            <text:p>217,045,510<text:s/></text:p>
          </table:table-cell>
          <table:table-cell office:value-type="float" office:value="170.58888532849434" table:formula="of:=[.F15]/[.D15]" table:style-name="ce24">
            <text:p>170.59<text:s/></text:p>
          </table:table-cell>
          <table:table-cell office:value-type="float" office:value="7538558" table:style-name="ce35">
            <text:p><text:s/>7,538,558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48501" table:style-name="ce16">
            <text:p>48,501.0<text:s/></text:p>
          </table:table-cell>
          <table:table-cell office:value-type="string" table:style-name="ce22">
            <text:p>頭</text:p>
          </table:table-cell>
          <table:table-cell office:value-type="float" office:value="586025775" table:style-name="ce30">
            <text:p>586,025,775<text:s/></text:p>
          </table:table-cell>
          <table:table-cell office:value-type="float" office:value="12082.756541102246" table:formula="of:=[.F18]/[.D18]" table:style-name="ce24">
            <text:p>12,082.76<text:s/></text:p>
          </table:table-cell>
          <table:table-cell office:value-type="float" office:value="11721194" table:number-columns-spanned="1" table:number-rows-spanned="2" table:style-name="ce50">
            <text:p>11,721,194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016790" table:style-name="ce16">
            <text:p>6,016,790.0<text:s/></text:p>
          </table:table-cell>
          <table:table-cell office:value-type="string" table:style-name="ce22">
            <text:p>公斤</text:p>
          </table:table-cell>
          <table:table-cell office:value-type="float" office:value="586025775" table:style-name="ce30">
            <text:p>586,025,775<text:s/></text:p>
          </table:table-cell>
          <table:table-cell office:value-type="float" office:value="97.398409284685016" table:formula="of:=[.F19]/[.D19]" table:style-name="ce24">
            <text:p>97.40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48501" table:formula="of:=[.D16]+[.D18]" table:style-name="ce17">
            <text:p>48,501.0<text:s/></text:p>
          </table:table-cell>
          <table:table-cell office:value-type="string" table:style-name="ce24">
            <text:p>頭</text:p>
          </table:table-cell>
          <table:table-cell office:value-type="float" office:value="586025775" table:formula="of:=[.F18]+[.F16]" table:style-name="ce30">
            <text:p>586,025,775<text:s/></text:p>
          </table:table-cell>
          <table:table-cell office:value-type="float" office:value="12082.756541102246" table:formula="of:=[.F20]/[.D20]" table:style-name="ce24">
            <text:p>12,082.76<text:s/></text:p>
          </table:table-cell>
          <table:table-cell office:value-type="float" office:value="11721194" table:formula="of:=[.H16]+[.H18]" table:number-columns-spanned="1" table:number-rows-spanned="2" table:style-name="ce50">
            <text:p>11,721,194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016790" table:formula="of:=[.D17]+[.D19]" table:style-name="ce17">
            <text:p>6,016,790.0<text:s/></text:p>
          </table:table-cell>
          <table:table-cell office:value-type="string" table:style-name="ce24">
            <text:p>公斤</text:p>
          </table:table-cell>
          <table:table-cell office:value-type="float" office:value="586025775" table:formula="of:=[.F19]+[.F17]" table:style-name="ce30">
            <text:p>586,025,775<text:s/></text:p>
          </table:table-cell>
          <table:table-cell office:value-type="float" office:value="97.398409284685016" table:formula="of:=[.F21]/[.D21]" table:style-name="ce24">
            <text:p>97.40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28162" table:style-name="ce16">
            <text:p>528,162.0<text:s/></text:p>
          </table:table-cell>
          <table:table-cell office:value-type="string" table:style-name="ce22">
            <text:p>把</text:p>
          </table:table-cell>
          <table:table-cell office:value-type="float" office:value="51122256" table:style-name="ce30">
            <text:p>51,122,256<text:s/></text:p>
          </table:table-cell>
          <table:table-cell office:value-type="float" office:value="96.792756767809877" table:formula="of:=[.F22]/[.D22]" table:style-name="ce24">
            <text:p>96.79<text:s/></text:p>
          </table:table-cell>
          <table:table-cell office:value-type="float" office:value="2924998" table:number-columns-spanned="1" table:number-rows-spanned="2" table:style-name="ce61">
            <text:p><text:s/>2,924,998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166012" table:style-name="ce16">
            <text:p>166,012.0<text:s/></text:p>
          </table:table-cell>
          <table:table-cell office:value-type="string" table:style-name="ce22">
            <text:p>盆</text:p>
          </table:table-cell>
          <table:table-cell office:value-type="float" office:value="13510551" table:style-name="ce30">
            <text:p>13,510,551<text:s/></text:p>
          </table:table-cell>
          <table:table-cell office:value-type="float" office:value="81.382978338915265" table:formula="of:=[.F23]/[.D23]" table:style-name="ce24">
            <text:p>81.38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4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0">
            <text:p>編製日期:中華民國114年2月12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3T01:20:57Z</meta:creation-date>
    <dc:date>2025-02-13T01:20:57Z</dc:date>
  </office:meta>
</office:document-meta>
</file>