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style:vertical-align="middle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2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Courier" style:font-name-asian="Courier" style:font-name-complex="Courier" fo:font-size="12pt" style:font-size-asian="12pt" style:font-size-complex="12pt"/>
    </style:style>
    <style:style style:name="ce4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Courier" style:font-name-asian="Courier" style:font-name-complex="Courier" fo:font-size="12pt" style:font-size-asian="12pt" style:font-size-complex="12pt"/>
    </style:style>
    <style:style style:name="ce5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number-columns-repeated="41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6"/>
          <table:table-cell table:style-name="ce2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政府農業局</text:p>
          </table:table-cell>
          <table:covered-table-cell/>
          <table:table-cell table:style-name="ce43"/>
          <table:table-cell table:number-columns-repeated="40" table:style-name="ce8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20日前填報</text:p>
          </table:table-cell>
          <table:table-cell table:style-name="ce11"/>
          <table:table-cell table:number-columns-repeated="2" table:style-name="ce13"/>
          <table:table-cell table:style-name="ce2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8">
            <text:p>20322-07-01-2</text:p>
          </table:table-cell>
          <table:covered-table-cell/>
          <table:table-cell table:style-name="ce43"/>
          <table:table-cell table:number-columns-repeated="40" table:style-name="ce8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61">
            <text:p>臺中市各類農產品批發市場交易量、交易額、平均價及管理費收入</text:p>
          </table:table-cell>
          <table:covered-table-cell table:number-columns-repeated="8"/>
          <table:table-cell table:number-columns-repeated="41" table:style-name="ce8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64">
            <text:p>中 華 民 國 114年2月</text:p>
          </table:table-cell>
          <table:covered-table-cell table:number-columns-repeated="8"/>
          <table:table-cell table:number-columns-repeated="41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50">
            <text:p>市場別</text:p>
          </table:table-cell>
          <table:covered-table-cell/>
          <table:table-cell office:value-type="string" table:number-columns-spanned="1" table:number-rows-spanned="2" table:style-name="ce45">
            <text:p>種類</text:p>
          </table:table-cell>
          <table:table-cell office:value-type="string" table:style-name="ce14">
            <text:p>交　　　易　　　量</text:p>
          </table:table-cell>
          <table:table-cell table:style-name="ce20"/>
          <table:table-cell office:value-type="string" table:style-name="ce28">
            <text:p>交易金額</text:p>
          </table:table-cell>
          <table:table-cell office:value-type="string" table:style-name="ce28">
            <text:p>平均價</text:p>
          </table:table-cell>
          <table:table-cell office:value-type="string" table:style-name="ce33">
            <text:p>管理費收入</text:p>
          </table:table-cell>
          <table:table-cell office:value-type="string" table:number-columns-spanned="1" table:number-rows-spanned="2" table:style-name="ce63">
            <text:p>備註</text:p>
          </table:table-cell>
          <table:table-cell table:number-columns-repeated="41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table:style-name="ce15"/>
          <table:table-cell table:style-name="ce21"/>
          <table:table-cell office:value-type="string" table:style-name="ce29">
            <text:p>（元）</text:p>
          </table:table-cell>
          <table:table-cell office:value-type="string" table:style-name="ce29">
            <text:p>元／公斤、頭、把、盆</text:p>
          </table:table-cell>
          <table:table-cell office:value-type="string" table:style-name="ce34">
            <text:p>（元）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8" table:style-name="ce50">
            <text:p>果菜批發市場</text:p>
          </table:table-cell>
          <table:table-cell office:value-type="string" table:number-columns-spanned="1" table:number-rows-spanned="3" table:style-name="ce47">
            <text:p>台中果菜批發市場</text:p>
          </table:table-cell>
          <table:table-cell office:value-type="string" table:style-name="ce2">
            <text:p>蔬菜</text:p>
          </table:table-cell>
          <table:table-cell office:value-type="float" office:value="4182679" table:style-name="ce16">
            <text:p>4,182,679.0<text:s/></text:p>
          </table:table-cell>
          <table:table-cell office:value-type="string" table:style-name="ce22">
            <text:p>公斤</text:p>
          </table:table-cell>
          <table:table-cell office:value-type="float" office:value="79556178" table:style-name="ce30">
            <text:p>79,556,178<text:s/></text:p>
          </table:table-cell>
          <table:table-cell office:value-type="float" office:value="19.020388129234874" table:formula="of:=[.F7]/[.D7]" table:style-name="ce24">
            <text:p>19.02<text:s/></text:p>
          </table:table-cell>
          <table:table-cell office:value-type="float" office:value="10407186" table:number-columns-spanned="1" table:number-rows-spanned="3" table:style-name="ce54">
            <text:p><text:s/>10,407,186<text:s/></text:p>
          </table:table-cell>
          <table:table-cell table:style-name="ce38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水果</text:p>
          </table:table-cell>
          <table:table-cell office:value-type="float" office:value="6489628" table:style-name="ce16">
            <text:p>6,489,628.0<text:s/></text:p>
          </table:table-cell>
          <table:table-cell office:value-type="string" table:style-name="ce22">
            <text:p>公斤</text:p>
          </table:table-cell>
          <table:table-cell office:value-type="float" office:value="520206944" table:style-name="ce30">
            <text:p>520,206,944<text:s/></text:p>
          </table:table-cell>
          <table:table-cell office:value-type="float" office:value="80.159747831462752" table:formula="of:=[.F8]/[.D8]" table:style-name="ce24">
            <text:p>80.16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小計</text:p>
          </table:table-cell>
          <table:table-cell office:value-type="float" office:value="10672307" table:formula="of:=[.D7]+[.D8]" table:style-name="ce17">
            <text:p>10,672,307.0<text:s/></text:p>
          </table:table-cell>
          <table:table-cell office:value-type="string" table:style-name="ce23">
            <text:p>公斤</text:p>
          </table:table-cell>
          <table:table-cell office:value-type="float" office:value="599763122" table:formula="of:=[.F7]+[.F8]" table:style-name="ce30">
            <text:p>599,763,122<text:s/></text:p>
          </table:table-cell>
          <table:table-cell office:value-type="float" office:value="56.198076198520148" table:formula="of:=[.F9]/[.D9]" table:style-name="ce24">
            <text:p>56.20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47">
            <text:p>豐原果菜批發市場</text:p>
          </table:table-cell>
          <table:table-cell office:value-type="string" table:style-name="ce2">
            <text:p>蔬菜</text:p>
          </table:table-cell>
          <table:table-cell office:value-type="float" office:value="2807937" table:style-name="ce16">
            <text:p>2,807,937.0<text:s/></text:p>
          </table:table-cell>
          <table:table-cell office:value-type="string" table:style-name="ce22">
            <text:p>公斤</text:p>
          </table:table-cell>
          <table:table-cell office:value-type="float" office:value="63327412" table:style-name="ce30">
            <text:p>63,327,412<text:s/></text:p>
          </table:table-cell>
          <table:table-cell office:value-type="float" office:value="22.553003147862647" table:formula="of:=[.F10]/[.D10]" table:style-name="ce24">
            <text:p>22.55<text:s/></text:p>
          </table:table-cell>
          <table:table-cell office:value-type="float" office:value="2095566" table:number-columns-spanned="1" table:number-rows-spanned="3" table:style-name="ce54">
            <text:p><text:s/>2,095,566<text:s/></text:p>
          </table:table-cell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水果</text:p>
          </table:table-cell>
          <table:table-cell office:value-type="float" office:value="577498.4" table:style-name="ce16">
            <text:p>577,498.4<text:s/></text:p>
          </table:table-cell>
          <table:table-cell office:value-type="string" table:style-name="ce22">
            <text:p>公斤</text:p>
          </table:table-cell>
          <table:table-cell office:value-type="float" office:value="29796145" table:style-name="ce30">
            <text:p>29,796,145<text:s/></text:p>
          </table:table-cell>
          <table:table-cell office:value-type="float" office:value="51.595199224794385" table:formula="of:=[.F11]/[.D11]" table:style-name="ce24">
            <text:p>51.60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小計</text:p>
          </table:table-cell>
          <table:table-cell office:value-type="float" office:value="3385435.4" table:formula="of:=[.D10]+[.D11]" table:style-name="ce16">
            <text:p>3,385,435.4<text:s/></text:p>
          </table:table-cell>
          <table:table-cell office:value-type="string" table:style-name="ce22">
            <text:p>公斤</text:p>
          </table:table-cell>
          <table:table-cell office:value-type="float" office:value="93123557" table:formula="of:=SUM([.F10:.F11])" table:style-name="ce30">
            <text:p>93,123,557<text:s/></text:p>
          </table:table-cell>
          <table:table-cell office:value-type="float" office:value="27.507113856019821" table:formula="of:=[.F12]/[.D12]" table:style-name="ce24">
            <text:p>27.51<text:s/></text:p>
          </table:table-cell>
          <table:covered-table-cell/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東勢果菜批發市場</text:p>
          </table:table-cell>
          <table:table-cell office:value-type="string" table:style-name="ce2">
            <text:p>水果</text:p>
          </table:table-cell>
          <table:table-cell office:value-type="float" office:value="319188" table:style-name="ce16">
            <text:p>319,188.0<text:s/></text:p>
          </table:table-cell>
          <table:table-cell office:value-type="string" table:style-name="ce22">
            <text:p>公斤</text:p>
          </table:table-cell>
          <table:table-cell office:value-type="float" office:value="15156756" table:style-name="ce30">
            <text:p>15,156,756<text:s/></text:p>
          </table:table-cell>
          <table:table-cell office:value-type="float" office:value="47.485356592353099" table:formula="of:=[.F13]/[.D13]" table:style-name="ce24">
            <text:p>47.49<text:s/></text:p>
          </table:table-cell>
          <table:table-cell office:value-type="float" office:value="454756" table:style-name="ce35">
            <text:p><text:s/>454,756<text:s/></text:p>
          </table:table-cell>
          <table:table-cell table:style-name="ce39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float" office:value="14376930.4" table:formula="of:=[.D9]+[.D12]+[.D13]" table:style-name="ce16">
            <text:p>14,376,930.4<text:s/></text:p>
          </table:table-cell>
          <table:table-cell office:value-type="string" table:style-name="ce22">
            <text:p>公斤</text:p>
          </table:table-cell>
          <table:table-cell office:value-type="float" office:value="708043435" table:formula="of:=[.F9]+[.F12]+[.F13]" table:style-name="ce30">
            <text:p>708,043,435<text:s/></text:p>
          </table:table-cell>
          <table:table-cell office:value-type="float" office:value="49.248581950428026" table:formula="of:=[.F14]/[.D14]" table:style-name="ce24">
            <text:p>49.25<text:s/></text:p>
          </table:table-cell>
          <table:table-cell office:value-type="float" office:value="12957508" table:formula="of:=SUM([.H7:.H13])" table:style-name="ce30">
            <text:p>12,957,508<text:s/></text:p>
          </table:table-cell>
          <table:table-cell table:style-name="ce40"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style-name="ce3">
            <text:p>魚類批發市場</text:p>
          </table:table-cell>
          <table:table-cell office:value-type="string" table:style-name="ce2">
            <text:p>台中魚市場</text:p>
          </table:table-cell>
          <table:table-cell office:value-type="string" table:style-name="ce2">
            <text:p>魚</text:p>
          </table:table-cell>
          <table:table-cell office:value-type="float" office:value="844600.2" table:style-name="ce16">
            <text:p>844,600.2<text:s/></text:p>
          </table:table-cell>
          <table:table-cell office:value-type="string" table:style-name="ce22">
            <text:p>公斤</text:p>
          </table:table-cell>
          <table:table-cell office:value-type="float" office:value="138915266" table:style-name="ce30">
            <text:p>138,915,266<text:s/></text:p>
          </table:table-cell>
          <table:table-cell office:value-type="float" office:value="164.47458335908516" table:formula="of:=[.F15]/[.D15]" table:style-name="ce24">
            <text:p>164.47<text:s/></text:p>
          </table:table-cell>
          <table:table-cell office:value-type="float" office:value="4862254" table:style-name="ce35">
            <text:p><text:s/>4,862,254<text:s/></text:p>
          </table:table-cell>
          <table:table-cell table:style-name="ce37"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50">
            <text:p>肉品批發市場</text:p>
          </table:table-cell>
          <table:table-cell office:value-type="string" table:number-columns-spanned="1" table:number-rows-spanned="2" table:style-name="ce47">
            <text:p>台中肉品市場</text:p>
          </table:table-cell>
          <table:table-cell office:value-type="string" table:number-columns-spanned="1" table:number-rows-spanned="4" table:style-name="ce58">
            <text:p>毛豬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2">
            <text:p>頭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1">
            <text:p>--</text:p>
          </table:table-cell>
          <table:table-cell office:value-type="float" office:value="0" table:number-columns-spanned="1" table:number-rows-spanned="2" table:style-name="ce60">
            <text:p><text:s/>-<text:s/></text:p>
          </table:table-cell>
          <table:table-cell office:value-type="string" table:number-columns-spanned="1" table:number-rows-spanned="2" table:style-name="ce62">
            <text:p>臺中肉品市場自110年6月起已停止拍賣作業，爰無交易數量及金額</text:p>
          </table:table-cell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0" table:style-name="ce18">
            <text:p><text:s/>-<text:s/></text:p>
          </table:table-cell>
          <table:table-cell office:value-type="string" table:style-name="ce22">
            <text:p>公斤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1">
            <text:p>--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2" table:style-name="ce47">
            <text:p>大安肉品市場</text:p>
          </table:table-cell>
          <table:covered-table-cell/>
          <table:table-cell office:value-type="float" office:value="35994" table:style-name="ce16">
            <text:p>35,994.0<text:s/></text:p>
          </table:table-cell>
          <table:table-cell office:value-type="string" table:style-name="ce22">
            <text:p>頭</text:p>
          </table:table-cell>
          <table:table-cell office:value-type="float" office:value="426731460" table:style-name="ce30">
            <text:p>426,731,460<text:s/></text:p>
          </table:table-cell>
          <table:table-cell office:value-type="float" office:value="11855.627604600766" table:formula="of:=[.F18]/[.D18]" table:style-name="ce24">
            <text:p>11,855.63<text:s/></text:p>
          </table:table-cell>
          <table:table-cell office:value-type="float" office:value="8534849" table:number-columns-spanned="1" table:number-rows-spanned="2" table:style-name="ce59">
            <text:p>8,534,849<text:s/></text:p>
          </table:table-cell>
          <table:table-cell table:style-name="ce41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4522773" table:style-name="ce16">
            <text:p>4,522,773.0<text:s/></text:p>
          </table:table-cell>
          <table:table-cell office:value-type="string" table:style-name="ce22">
            <text:p>公斤</text:p>
          </table:table-cell>
          <table:table-cell office:value-type="float" office:value="426731460" table:style-name="ce30">
            <text:p>426,731,460<text:s/></text:p>
          </table:table-cell>
          <table:table-cell office:value-type="float" office:value="94.35173067496423" table:formula="of:=[.F19]/[.D19]" table:style-name="ce24">
            <text:p>94.35<text:s/></text:p>
          </table:table-cell>
          <table:covered-table-cell/>
          <table:table-cell table:style-name="ce42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2" table:style-name="ce47">
            <text:p>合計</text:p>
          </table:table-cell>
          <table:covered-table-cell/>
          <table:table-cell office:value-type="float" office:value="35994" table:formula="of:=[.D16]+[.D18]" table:style-name="ce17">
            <text:p>35,994.0<text:s/></text:p>
          </table:table-cell>
          <table:table-cell office:value-type="string" table:style-name="ce24">
            <text:p>頭</text:p>
          </table:table-cell>
          <table:table-cell office:value-type="float" office:value="426731460" table:formula="of:=[.F18]+[.F16]" table:style-name="ce30">
            <text:p>426,731,460<text:s/></text:p>
          </table:table-cell>
          <table:table-cell office:value-type="float" office:value="11855.627604600766" table:formula="of:=[.F20]/[.D20]" table:style-name="ce24">
            <text:p>11,855.63<text:s/></text:p>
          </table:table-cell>
          <table:table-cell office:value-type="float" office:value="8534849" table:formula="of:=[.H16]+[.H18]" table:number-columns-spanned="1" table:number-rows-spanned="2" table:style-name="ce59">
            <text:p>8,534,849<text:s/></text:p>
          </table:table-cell>
          <table:table-cell table:number-columns-spanned="1" table:number-rows-spanned="2" table:style-name="ce44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float" office:value="4522773" table:formula="of:=[.D17]+[.D19]" table:style-name="ce17">
            <text:p>4,522,773.0<text:s/></text:p>
          </table:table-cell>
          <table:table-cell office:value-type="string" table:style-name="ce24">
            <text:p>公斤</text:p>
          </table:table-cell>
          <table:table-cell office:value-type="float" office:value="426731460" table:formula="of:=[.F19]+[.F17]" table:style-name="ce30">
            <text:p>426,731,460<text:s/></text:p>
          </table:table-cell>
          <table:table-cell office:value-type="float" office:value="94.35173067496423" table:formula="of:=[.F21]/[.D21]" table:style-name="ce24">
            <text:p>94.35<text:s/>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50">
            <text:p>花卉批發市場</text:p>
          </table:table-cell>
          <table:table-cell office:value-type="string" table:number-columns-spanned="1" table:number-rows-spanned="2" table:style-name="ce47">
            <text:p>台中花卉批發市場</text:p>
          </table:table-cell>
          <table:table-cell office:value-type="string" table:style-name="ce2">
            <text:p>切花</text:p>
          </table:table-cell>
          <table:table-cell office:value-type="float" office:value="444429" table:style-name="ce16">
            <text:p>444,429.0<text:s/></text:p>
          </table:table-cell>
          <table:table-cell office:value-type="string" table:style-name="ce22">
            <text:p>把</text:p>
          </table:table-cell>
          <table:table-cell office:value-type="float" office:value="32737123" table:style-name="ce30">
            <text:p>32,737,123<text:s/></text:p>
          </table:table-cell>
          <table:table-cell office:value-type="float" office:value="73.661086472754931" table:formula="of:=[.F22]/[.D22]" table:style-name="ce24">
            <text:p>73.66<text:s/></text:p>
          </table:table-cell>
          <table:table-cell office:value-type="float" office:value="1722520" table:number-columns-spanned="1" table:number-rows-spanned="2" table:style-name="ce54">
            <text:p><text:s/>1,722,520<text:s/></text:p>
          </table:table-cell>
          <table:table-cell table:number-columns-spanned="1" table:number-rows-spanned="2" table:style-name="ce44"/>
          <table:table-cell table:number-columns-repeated="41" table:style-name="ce8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盆花</text:p>
          </table:table-cell>
          <table:table-cell office:value-type="float" office:value="49455" table:style-name="ce16">
            <text:p>49,455.0<text:s/></text:p>
          </table:table-cell>
          <table:table-cell office:value-type="string" table:style-name="ce22">
            <text:p>盆</text:p>
          </table:table-cell>
          <table:table-cell office:value-type="float" office:value="4545214" table:style-name="ce30">
            <text:p>4,545,214<text:s/></text:p>
          </table:table-cell>
          <table:table-cell office:value-type="float" office:value="91.906056010514604" table:formula="of:=[.F23]/[.D23]" table:style-name="ce24">
            <text:p>91.91<text:s/></text:p>
          </table:table-cell>
          <table:covered-table-cell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4"/>
          <table:table-cell table:style-name="ce12"/>
          <table:table-cell table:number-columns-repeated="2" table:style-name="ce19"/>
          <table:table-cell office:value-type="string" table:style-name="ce19">
            <text:p>業務主管人員</text:p>
          </table:table-cell>
          <table:table-cell table:style-name="ce4"/>
          <table:table-cell table:number-columns-repeated="2" table:style-name="ce12"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6">
            <text:p>審核</text:p>
          </table:table-cell>
          <table:table-cell table:style-name="ce5"/>
          <table:table-cell table:number-columns-repeated="2" table:style-name="ce25"/>
          <table:table-cell table:style-name="ce32"/>
          <table:table-cell office:value-type="string" table:number-columns-spanned="2" table:number-rows-spanned="1" table:style-name="ce56">
            <text:p>機關首長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6"/>
          <table:table-cell table:style-name="ce7"/>
          <table:table-cell table:number-columns-repeated="2" table:style-name="ce5"/>
          <table:table-cell office:value-type="string" table:style-name="ce5">
            <text:p>主辦統計人員</text:p>
          </table:table-cell>
          <table:table-cell table:style-name="ce6"/>
          <table:table-cell table:number-columns-spanned="2" table:number-rows-spanned="1" table:style-name="ce55"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table:number-columns-repeated="2" table:style-name="ce6"/>
          <table:table-cell table:style-name="ce7"/>
          <table:table-cell table:number-columns-repeated="3" table:style-name="ce5"/>
          <table:table-cell table:style-name="ce6"/>
          <table:table-cell table:style-name="ce36"/>
          <table:table-cell table:style-name="ce32"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資料來源：本局運銷加工科依據各批發市場報送之資料彙編。</text:p>
          </table:table-cell>
          <table:table-cell table:style-name="ce5"/>
          <table:table-cell table:number-columns-repeated="5" table:style-name="ce6"/>
          <table:table-cell table:number-columns-spanned="2" table:number-rows-spanned="1" table:style-name="ce57"/>
          <table:covered-table-cell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number-columns-repeated="5" table:style-name="ce6"/>
          <table:table-cell office:value-type="string" table:number-columns-spanned="2" table:number-rows-spanned="1" table:style-name="ce53">
            <text:p>編製日期:中華民國114年3月13日</text:p>
          </table:table-cell>
          <table:covered-table-cell/>
          <table:table-cell table:number-columns-repeated="41" table:style-name="ce8"/>
          <table:table-cell table:number-columns-repeated="16334"/>
        </table:table-row>
        <table:table-row table:number-rows-repeated="2" table:style-name="ro8">
          <table:table-cell table:number-columns-repeated="2" table:style-name="ce5"/>
          <table:table-cell table:number-columns-repeated="5" table:style-name="ce6"/>
          <table:table-cell table:number-columns-repeated="2" table:style-name="ce7"/>
          <table:table-cell table:number-columns-repeated="41" table:style-name="ce8"/>
          <table:table-cell table:number-columns-repeated="16334"/>
        </table:table-row>
        <table:table-row table:style-name="ro2">
          <table:table-cell table:number-columns-repeated="9" table:style-name="ce7"/>
          <table:table-cell table:number-columns-repeated="41" table:style-name="ce8"/>
          <table:table-cell table:number-columns-repeated="16334"/>
        </table:table-row>
        <table:table-row table:number-rows-repeated="168" table:style-name="ro2">
          <table:table-cell table:number-columns-repeated="50" table:style-name="ce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number:number-style style:name="N49P0">
      <number:number number:decimal-places="1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18T10:40:40Z</meta:creation-date>
    <dc:date>2025-03-18T10:40:40Z</dc:date>
  </office:meta>
</office:document-meta>
</file>