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4年3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741814" table:style-name="ce16">
            <text:p>4,741,814.0<text:s/></text:p>
          </table:table-cell>
          <table:table-cell office:value-type="string" table:style-name="ce22">
            <text:p>公斤</text:p>
          </table:table-cell>
          <table:table-cell office:value-type="float" office:value="92994611" table:style-name="ce30">
            <text:p>92,994,611<text:s/></text:p>
          </table:table-cell>
          <table:table-cell office:value-type="float" office:value="19.611610872969713" table:formula="of:=[.F7]/[.D7]" table:style-name="ce24">
            <text:p>19.61<text:s/></text:p>
          </table:table-cell>
          <table:table-cell office:value-type="float" office:value="11944550" table:number-columns-spanned="1" table:number-rows-spanned="3" table:style-name="ce54">
            <text:p><text:s/>11,944,550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7824259" table:style-name="ce16">
            <text:p>7,824,259.0<text:s/></text:p>
          </table:table-cell>
          <table:table-cell office:value-type="string" table:style-name="ce22">
            <text:p>公斤</text:p>
          </table:table-cell>
          <table:table-cell office:value-type="float" office:value="607931527" table:style-name="ce30">
            <text:p>607,931,527<text:s/></text:p>
          </table:table-cell>
          <table:table-cell office:value-type="float" office:value="77.698287722837392" table:formula="of:=[.F8]/[.D8]" table:style-name="ce24">
            <text:p>77.70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2566073" table:formula="of:=[.D7]+[.D8]" table:style-name="ce17">
            <text:p>12,566,073.0<text:s/></text:p>
          </table:table-cell>
          <table:table-cell office:value-type="string" table:style-name="ce23">
            <text:p>公斤</text:p>
          </table:table-cell>
          <table:table-cell office:value-type="float" office:value="700926138" table:formula="of:=[.F7]+[.F8]" table:style-name="ce30">
            <text:p>700,926,138<text:s/></text:p>
          </table:table-cell>
          <table:table-cell office:value-type="float" office:value="55.779250844714973" table:formula="of:=[.F9]/[.D9]" table:style-name="ce24">
            <text:p>55.78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3024071.6" table:style-name="ce16">
            <text:p>3,024,071.6<text:s/></text:p>
          </table:table-cell>
          <table:table-cell office:value-type="string" table:style-name="ce22">
            <text:p>公斤</text:p>
          </table:table-cell>
          <table:table-cell office:value-type="float" office:value="63972169" table:style-name="ce30">
            <text:p>63,972,169<text:s/></text:p>
          </table:table-cell>
          <table:table-cell office:value-type="float" office:value="21.154316914983099" table:formula="of:=[.F10]/[.D10]" table:style-name="ce24">
            <text:p>21.15<text:s/></text:p>
          </table:table-cell>
          <table:table-cell office:value-type="float" office:value="2173519" table:number-columns-spanned="1" table:number-rows-spanned="3" table:style-name="ce54">
            <text:p><text:s/>2,173,519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635908" table:style-name="ce16">
            <text:p>635,908.0<text:s/></text:p>
          </table:table-cell>
          <table:table-cell office:value-type="string" table:style-name="ce22">
            <text:p>公斤</text:p>
          </table:table-cell>
          <table:table-cell office:value-type="float" office:value="36007750" table:style-name="ce30">
            <text:p>36,007,750<text:s/></text:p>
          </table:table-cell>
          <table:table-cell office:value-type="float" office:value="56.624150034281691" table:formula="of:=[.F11]/[.D11]" table:style-name="ce24">
            <text:p>56.62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659979.6" table:formula="of:=[.D10]+[.D11]" table:style-name="ce16">
            <text:p>3,659,979.6<text:s/></text:p>
          </table:table-cell>
          <table:table-cell office:value-type="string" table:style-name="ce22">
            <text:p>公斤</text:p>
          </table:table-cell>
          <table:table-cell office:value-type="float" office:value="99979919" table:formula="of:=SUM([.F10:.F11])" table:style-name="ce30">
            <text:p>99,979,919<text:s/></text:p>
          </table:table-cell>
          <table:table-cell office:value-type="float" office:value="27.317070018641633" table:formula="of:=[.F12]/[.D12]" table:style-name="ce24">
            <text:p>27.32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385997.8" table:style-name="ce16">
            <text:p>385,997.8<text:s/></text:p>
          </table:table-cell>
          <table:table-cell office:value-type="string" table:style-name="ce22">
            <text:p>公斤</text:p>
          </table:table-cell>
          <table:table-cell office:value-type="float" office:value="25167957" table:style-name="ce30">
            <text:p>25,167,957<text:s/></text:p>
          </table:table-cell>
          <table:table-cell office:value-type="float" office:value="65.202332759409515" table:formula="of:=[.F13]/[.D13]" table:style-name="ce24">
            <text:p>65.20<text:s/></text:p>
          </table:table-cell>
          <table:table-cell office:value-type="float" office:value="755099" table:style-name="ce35">
            <text:p><text:s/>755,099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6612050.4" table:formula="of:=[.D9]+[.D12]+[.D13]" table:style-name="ce16">
            <text:p>16,612,050.4<text:s/></text:p>
          </table:table-cell>
          <table:table-cell office:value-type="string" table:style-name="ce22">
            <text:p>公斤</text:p>
          </table:table-cell>
          <table:table-cell office:value-type="float" office:value="826074014" table:formula="of:=[.F9]+[.F12]+[.F13]" table:style-name="ce30">
            <text:p>826,074,014<text:s/></text:p>
          </table:table-cell>
          <table:table-cell office:value-type="float" office:value="49.72739632429721" table:formula="of:=[.F14]/[.D14]" table:style-name="ce24">
            <text:p>49.73<text:s/></text:p>
          </table:table-cell>
          <table:table-cell office:value-type="float" office:value="14873168" table:formula="of:=SUM([.H7:.H13])" table:style-name="ce30">
            <text:p>14,873,168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093732.3" table:style-name="ce16">
            <text:p>1,093,732.3<text:s/></text:p>
          </table:table-cell>
          <table:table-cell office:value-type="string" table:style-name="ce22">
            <text:p>公斤</text:p>
          </table:table-cell>
          <table:table-cell office:value-type="float" office:value="177694077" table:style-name="ce30">
            <text:p>177,694,077<text:s/></text:p>
          </table:table-cell>
          <table:table-cell office:value-type="float" office:value="162.46578527487941" table:formula="of:=[.F15]/[.D15]" table:style-name="ce24">
            <text:p>162.47<text:s/></text:p>
          </table:table-cell>
          <table:table-cell office:value-type="float" office:value="6219595" table:style-name="ce35">
            <text:p><text:s/>6,219,595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47772" table:style-name="ce16">
            <text:p>47,772.0<text:s/></text:p>
          </table:table-cell>
          <table:table-cell office:value-type="string" table:style-name="ce22">
            <text:p>頭</text:p>
          </table:table-cell>
          <table:table-cell office:value-type="float" office:value="565232249" table:style-name="ce30">
            <text:p>565,232,249<text:s/></text:p>
          </table:table-cell>
          <table:table-cell office:value-type="float" office:value="11831.873252114208" table:formula="of:=[.F18]/[.D18]" table:style-name="ce24">
            <text:p>11,831.87<text:s/></text:p>
          </table:table-cell>
          <table:table-cell office:value-type="float" office:value="11305110" table:number-columns-spanned="1" table:number-rows-spanned="2" table:style-name="ce59">
            <text:p>11,305,110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6031788" table:style-name="ce16">
            <text:p>6,031,788.0<text:s/></text:p>
          </table:table-cell>
          <table:table-cell office:value-type="string" table:style-name="ce22">
            <text:p>公斤</text:p>
          </table:table-cell>
          <table:table-cell office:value-type="float" office:value="565232249" table:style-name="ce30">
            <text:p>565,232,249<text:s/></text:p>
          </table:table-cell>
          <table:table-cell office:value-type="float" office:value="93.708905054355355" table:formula="of:=[.F19]/[.D19]" table:style-name="ce24">
            <text:p>93.71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47772" table:formula="of:=[.D16]+[.D18]" table:style-name="ce17">
            <text:p>47,772.0<text:s/></text:p>
          </table:table-cell>
          <table:table-cell office:value-type="string" table:style-name="ce24">
            <text:p>頭</text:p>
          </table:table-cell>
          <table:table-cell office:value-type="float" office:value="565232249" table:formula="of:=[.F18]+[.F16]" table:style-name="ce30">
            <text:p>565,232,249<text:s/></text:p>
          </table:table-cell>
          <table:table-cell office:value-type="float" office:value="11831.873252114208" table:formula="of:=[.F20]/[.D20]" table:style-name="ce24">
            <text:p>11,831.87<text:s/></text:p>
          </table:table-cell>
          <table:table-cell office:value-type="float" office:value="11305110" table:formula="of:=[.H16]+[.H18]" table:number-columns-spanned="1" table:number-rows-spanned="2" table:style-name="ce59">
            <text:p>11,305,110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6031788" table:formula="of:=[.D17]+[.D19]" table:style-name="ce17">
            <text:p>6,031,788.0<text:s/></text:p>
          </table:table-cell>
          <table:table-cell office:value-type="string" table:style-name="ce24">
            <text:p>公斤</text:p>
          </table:table-cell>
          <table:table-cell office:value-type="float" office:value="565232249" table:formula="of:=[.F19]+[.F17]" table:style-name="ce30">
            <text:p>565,232,249<text:s/></text:p>
          </table:table-cell>
          <table:table-cell office:value-type="float" office:value="93.708905054355355" table:formula="of:=[.F21]/[.D21]" table:style-name="ce24">
            <text:p>93.71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472162" table:style-name="ce16">
            <text:p>472,162.0<text:s/></text:p>
          </table:table-cell>
          <table:table-cell office:value-type="string" table:style-name="ce22">
            <text:p>把</text:p>
          </table:table-cell>
          <table:table-cell office:value-type="float" office:value="29086549" table:style-name="ce30">
            <text:p>29,086,549<text:s/></text:p>
          </table:table-cell>
          <table:table-cell office:value-type="float" office:value="61.602901122919675" table:formula="of:=[.F22]/[.D22]" table:style-name="ce24">
            <text:p>61.60<text:s/></text:p>
          </table:table-cell>
          <table:table-cell office:value-type="float" office:value="5784720" table:number-columns-spanned="1" table:number-rows-spanned="2" table:style-name="ce54">
            <text:p><text:s/>5,784,720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57369" table:style-name="ce16">
            <text:p>57,369.0<text:s/></text:p>
          </table:table-cell>
          <table:table-cell office:value-type="string" table:style-name="ce22">
            <text:p>盆</text:p>
          </table:table-cell>
          <table:table-cell office:value-type="float" office:value="5784720" table:style-name="ce30">
            <text:p>5,784,720<text:s/></text:p>
          </table:table-cell>
          <table:table-cell office:value-type="float" office:value="100.83355122104273" table:formula="of:=[.F23]/[.D23]" table:style-name="ce24">
            <text:p>100.83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4年4月14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5T07:20:44Z</meta:creation-date>
    <dc:date>2025-04-15T07:20:44Z</dc:date>
  </office:meta>
</office:document-meta>
</file>