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2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48">
      <style:table-cell-properties fo:border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52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Courier" style:font-name-asian="Courier" style:font-name-complex="Courier" fo:font-size="12pt" style:font-size-asian="12pt" style:font-size-complex="12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2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number-columns-repeated="41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6"/>
          <table:table-cell table:style-name="ce2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6">
            <text:p>臺中市政府農業局</text:p>
          </table:table-cell>
          <table:covered-table-cell/>
          <table:table-cell table:style-name="ce43"/>
          <table:table-cell table:number-columns-repeated="40" table:style-name="ce8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20日前填報</text:p>
          </table:table-cell>
          <table:table-cell table:style-name="ce11"/>
          <table:table-cell table:number-columns-repeated="2" table:style-name="ce13"/>
          <table:table-cell table:style-name="ce2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6">
            <text:p>20322-07-01-2</text:p>
          </table:table-cell>
          <table:covered-table-cell/>
          <table:table-cell table:style-name="ce43"/>
          <table:table-cell table:number-columns-repeated="40" table:style-name="ce8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44">
            <text:p>臺中市各類農產品批發市場交易量、交易額、平均價及管理費收入</text:p>
          </table:table-cell>
          <table:covered-table-cell table:number-columns-repeated="8"/>
          <table:table-cell table:number-columns-repeated="41" table:style-name="ce8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8">
            <text:p>中 華 民 國 114年4月</text:p>
          </table:table-cell>
          <table:covered-table-cell table:number-columns-repeated="8"/>
          <table:table-cell table:number-columns-repeated="41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57">
            <text:p>市場別</text:p>
          </table:table-cell>
          <table:covered-table-cell/>
          <table:table-cell office:value-type="string" table:number-columns-spanned="1" table:number-rows-spanned="2" table:style-name="ce54">
            <text:p>種類</text:p>
          </table:table-cell>
          <table:table-cell office:value-type="string" table:style-name="ce14">
            <text:p>交　　　易　　　量</text:p>
          </table:table-cell>
          <table:table-cell table:style-name="ce20"/>
          <table:table-cell office:value-type="string" table:style-name="ce28">
            <text:p>交易金額</text:p>
          </table:table-cell>
          <table:table-cell office:value-type="string" table:style-name="ce28">
            <text:p>平均價</text:p>
          </table:table-cell>
          <table:table-cell office:value-type="string" table:style-name="ce33">
            <text:p>管理費收入</text:p>
          </table:table-cell>
          <table:table-cell office:value-type="string" table:number-columns-spanned="1" table:number-rows-spanned="2" table:style-name="ce47">
            <text:p>備註</text:p>
          </table:table-cell>
          <table:table-cell table:number-columns-repeated="41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table:style-name="ce15"/>
          <table:table-cell table:style-name="ce21"/>
          <table:table-cell office:value-type="string" table:style-name="ce29">
            <text:p>（元）</text:p>
          </table:table-cell>
          <table:table-cell office:value-type="string" table:style-name="ce29">
            <text:p>元／公斤、頭、把、盆</text:p>
          </table:table-cell>
          <table:table-cell office:value-type="string" table:style-name="ce34">
            <text:p>（元）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8" table:style-name="ce57">
            <text:p>果菜批發市場</text:p>
          </table:table-cell>
          <table:table-cell office:value-type="string" table:number-columns-spanned="1" table:number-rows-spanned="3" table:style-name="ce49">
            <text:p>台中果菜批發市場</text:p>
          </table:table-cell>
          <table:table-cell office:value-type="string" table:style-name="ce2">
            <text:p>蔬菜</text:p>
          </table:table-cell>
          <table:table-cell office:value-type="float" office:value="4592575" table:style-name="ce16">
            <text:p>4,592,575.0<text:s/></text:p>
          </table:table-cell>
          <table:table-cell office:value-type="string" table:style-name="ce22">
            <text:p>公斤</text:p>
          </table:table-cell>
          <table:table-cell office:value-type="float" office:value="89234055" table:style-name="ce30">
            <text:p>89,234,055<text:s/></text:p>
          </table:table-cell>
          <table:table-cell office:value-type="float" office:value="19.430070276478883" table:formula="of:=[.F7]/[.D7]" table:style-name="ce24">
            <text:p>19.43<text:s/></text:p>
          </table:table-cell>
          <table:table-cell office:value-type="float" office:value="11912091" table:number-columns-spanned="1" table:number-rows-spanned="3" table:style-name="ce61">
            <text:p><text:s/>11,912,091<text:s/></text:p>
          </table:table-cell>
          <table:table-cell table:style-name="ce38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水果</text:p>
          </table:table-cell>
          <table:table-cell office:value-type="float" office:value="9291320" table:style-name="ce16">
            <text:p>9,291,320.0<text:s/></text:p>
          </table:table-cell>
          <table:table-cell office:value-type="string" table:style-name="ce22">
            <text:p>公斤</text:p>
          </table:table-cell>
          <table:table-cell office:value-type="float" office:value="619115002" table:style-name="ce30">
            <text:p>619,115,002<text:s/></text:p>
          </table:table-cell>
          <table:table-cell office:value-type="float" office:value="66.63369704197035" table:formula="of:=[.F8]/[.D8]" table:style-name="ce24">
            <text:p>66.63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小計</text:p>
          </table:table-cell>
          <table:table-cell office:value-type="float" office:value="13883895" table:formula="of:=[.D7]+[.D8]" table:style-name="ce17">
            <text:p>13,883,895.0<text:s/></text:p>
          </table:table-cell>
          <table:table-cell office:value-type="string" table:style-name="ce23">
            <text:p>公斤</text:p>
          </table:table-cell>
          <table:table-cell office:value-type="float" office:value="708349057" table:formula="of:=[.F7]+[.F8]" table:style-name="ce30">
            <text:p>708,349,057<text:s/></text:p>
          </table:table-cell>
          <table:table-cell office:value-type="float" office:value="51.019476667030396" table:formula="of:=[.F9]/[.D9]" table:style-name="ce24">
            <text:p>51.02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49">
            <text:p>豐原果菜批發市場</text:p>
          </table:table-cell>
          <table:table-cell office:value-type="string" table:style-name="ce2">
            <text:p>蔬菜</text:p>
          </table:table-cell>
          <table:table-cell office:value-type="float" office:value="3079848.2" table:style-name="ce16">
            <text:p>3,079,848.2<text:s/></text:p>
          </table:table-cell>
          <table:table-cell office:value-type="string" table:style-name="ce22">
            <text:p>公斤</text:p>
          </table:table-cell>
          <table:table-cell office:value-type="float" office:value="64167540" table:style-name="ce30">
            <text:p>64,167,540<text:s/></text:p>
          </table:table-cell>
          <table:table-cell office:value-type="float" office:value="20.83464373341517" table:formula="of:=[.F10]/[.D10]" table:style-name="ce24">
            <text:p>20.83<text:s/></text:p>
          </table:table-cell>
          <table:table-cell office:value-type="float" office:value="2175560" table:number-columns-spanned="1" table:number-rows-spanned="3" table:style-name="ce61">
            <text:p><text:s/>2,175,560<text:s/></text:p>
          </table:table-cell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水果</text:p>
          </table:table-cell>
          <table:table-cell office:value-type="float" office:value="799778" table:style-name="ce16">
            <text:p>799,778.0<text:s/></text:p>
          </table:table-cell>
          <table:table-cell office:value-type="string" table:style-name="ce22">
            <text:p>公斤</text:p>
          </table:table-cell>
          <table:table-cell office:value-type="float" office:value="39059015" table:style-name="ce30">
            <text:p>39,059,015<text:s/></text:p>
          </table:table-cell>
          <table:table-cell office:value-type="float" office:value="48.837321106607085" table:formula="of:=[.F11]/[.D11]" table:style-name="ce24">
            <text:p>48.84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小計</text:p>
          </table:table-cell>
          <table:table-cell office:value-type="float" office:value="3879626.2" table:formula="of:=[.D10]+[.D11]" table:style-name="ce16">
            <text:p>3,879,626.2<text:s/></text:p>
          </table:table-cell>
          <table:table-cell office:value-type="string" table:style-name="ce22">
            <text:p>公斤</text:p>
          </table:table-cell>
          <table:table-cell office:value-type="float" office:value="103226555" table:formula="of:=SUM([.F10:.F11])" table:style-name="ce30">
            <text:p>103,226,555<text:s/></text:p>
          </table:table-cell>
          <table:table-cell office:value-type="float" office:value="26.607345573653461" table:formula="of:=[.F12]/[.D12]" table:style-name="ce24">
            <text:p>26.61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東勢果菜批發市場</text:p>
          </table:table-cell>
          <table:table-cell office:value-type="string" table:style-name="ce2">
            <text:p>水果</text:p>
          </table:table-cell>
          <table:table-cell office:value-type="float" office:value="495088.1" table:style-name="ce16">
            <text:p>495,088.1<text:s/></text:p>
          </table:table-cell>
          <table:table-cell office:value-type="string" table:style-name="ce22">
            <text:p>公斤</text:p>
          </table:table-cell>
          <table:table-cell office:value-type="float" office:value="59827807" table:style-name="ce30">
            <text:p>59,827,807<text:s/></text:p>
          </table:table-cell>
          <table:table-cell office:value-type="float" office:value="120.84274899760265" table:formula="of:=[.F13]/[.D13]" table:style-name="ce24">
            <text:p>120.84<text:s/></text:p>
          </table:table-cell>
          <table:table-cell office:value-type="float" office:value="1795107" table:style-name="ce35">
            <text:p><text:s/>1,795,107<text:s/></text:p>
          </table:table-cell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9">
            <text:p>合計</text:p>
          </table:table-cell>
          <table:covered-table-cell/>
          <table:table-cell office:value-type="float" office:value="18258609.300000001" table:formula="of:=[.D9]+[.D12]+[.D13]" table:style-name="ce16">
            <text:p>18,258,609.3<text:s/></text:p>
          </table:table-cell>
          <table:table-cell office:value-type="string" table:style-name="ce22">
            <text:p>公斤</text:p>
          </table:table-cell>
          <table:table-cell office:value-type="float" office:value="871403419" table:formula="of:=[.F9]+[.F12]+[.F13]" table:style-name="ce30">
            <text:p>871,403,419<text:s/></text:p>
          </table:table-cell>
          <table:table-cell office:value-type="float" office:value="47.72561834706655" table:formula="of:=[.F14]/[.D14]" table:style-name="ce24">
            <text:p>47.73<text:s/></text:p>
          </table:table-cell>
          <table:table-cell office:value-type="float" office:value="15882758" table:formula="of:=SUM([.H7:.H13])" table:style-name="ce30">
            <text:p>15,882,758<text:s/></text:p>
          </table:table-cell>
          <table:table-cell table:style-name="ce40"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style-name="ce3">
            <text:p>魚類批發市場</text:p>
          </table:table-cell>
          <table:table-cell office:value-type="string" table:style-name="ce2">
            <text:p>台中魚市場</text:p>
          </table:table-cell>
          <table:table-cell office:value-type="string" table:style-name="ce2">
            <text:p>魚</text:p>
          </table:table-cell>
          <table:table-cell office:value-type="float" office:value="999357.1" table:style-name="ce16">
            <text:p>999,357.1<text:s/></text:p>
          </table:table-cell>
          <table:table-cell office:value-type="string" table:style-name="ce22">
            <text:p>公斤</text:p>
          </table:table-cell>
          <table:table-cell office:value-type="float" office:value="160097007" table:style-name="ce30">
            <text:p>160,097,007<text:s/></text:p>
          </table:table-cell>
          <table:table-cell office:value-type="float" office:value="160.19999957972982" table:formula="of:=[.F15]/[.D15]" table:style-name="ce24">
            <text:p>160.20<text:s/></text:p>
          </table:table-cell>
          <table:table-cell office:value-type="float" office:value="5566427" table:style-name="ce35">
            <text:p><text:s/>5,566,427<text:s/></text:p>
          </table:table-cell>
          <table:table-cell table:style-name="ce37"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57">
            <text:p>肉品批發市場</text:p>
          </table:table-cell>
          <table:table-cell office:value-type="string" table:number-columns-spanned="1" table:number-rows-spanned="2" table:style-name="ce49">
            <text:p>台中肉品市場</text:p>
          </table:table-cell>
          <table:table-cell office:value-type="string" table:number-columns-spanned="1" table:number-rows-spanned="4" table:style-name="ce46">
            <text:p>毛豬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2">
            <text:p>頭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number-columns-spanned="1" table:number-rows-spanned="2" table:style-name="ce52">
            <text:p><text:s/>-<text:s/></text:p>
          </table:table-cell>
          <table:table-cell office:value-type="string" table:number-columns-spanned="1" table:number-rows-spanned="2" table:style-name="ce45">
            <text:p>臺中肉品市場自110年6月起已停止拍賣作業，爰無交易數量及金額</text:p>
          </table:table-cell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0" table:style-name="ce18">
            <text:p><text:s/>-<text:s/></text:p>
          </table:table-cell>
          <table:table-cell office:value-type="string" table:style-name="ce22">
            <text:p>公斤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1">
            <text:p>--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49">
            <text:p>大安肉品市場</text:p>
          </table:table-cell>
          <table:covered-table-cell/>
          <table:table-cell office:value-type="float" office:value="44053" table:style-name="ce16">
            <text:p>44,053.0<text:s/></text:p>
          </table:table-cell>
          <table:table-cell office:value-type="string" table:style-name="ce22">
            <text:p>頭</text:p>
          </table:table-cell>
          <table:table-cell office:value-type="float" office:value="521224820" table:style-name="ce30">
            <text:p>521,224,820<text:s/></text:p>
          </table:table-cell>
          <table:table-cell office:value-type="float" office:value="11831.766735523121" table:formula="of:=[.F18]/[.D18]" table:style-name="ce24">
            <text:p>11,831.77<text:s/></text:p>
          </table:table-cell>
          <table:table-cell office:value-type="float" office:value="10424918" table:number-columns-spanned="1" table:number-rows-spanned="2" table:style-name="ce50">
            <text:p>10,424,918<text:s/></text:p>
          </table:table-cell>
          <table:table-cell table:style-name="ce41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5528790" table:style-name="ce16">
            <text:p>5,528,790.0<text:s/></text:p>
          </table:table-cell>
          <table:table-cell office:value-type="string" table:style-name="ce22">
            <text:p>公斤</text:p>
          </table:table-cell>
          <table:table-cell office:value-type="float" office:value="521224820" table:style-name="ce30">
            <text:p>521,224,820<text:s/></text:p>
          </table:table-cell>
          <table:table-cell office:value-type="float" office:value="94.274664076588181" table:formula="of:=[.F19]/[.D19]" table:style-name="ce24">
            <text:p>94.27<text:s/></text:p>
          </table:table-cell>
          <table:covered-table-cell/>
          <table:table-cell table:style-name="ce42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2" table:style-name="ce49">
            <text:p>合計</text:p>
          </table:table-cell>
          <table:covered-table-cell/>
          <table:table-cell office:value-type="float" office:value="44053" table:formula="of:=[.D16]+[.D18]" table:style-name="ce17">
            <text:p>44,053.0<text:s/></text:p>
          </table:table-cell>
          <table:table-cell office:value-type="string" table:style-name="ce24">
            <text:p>頭</text:p>
          </table:table-cell>
          <table:table-cell office:value-type="float" office:value="521224820" table:formula="of:=[.F18]+[.F16]" table:style-name="ce30">
            <text:p>521,224,820<text:s/></text:p>
          </table:table-cell>
          <table:table-cell office:value-type="float" office:value="11831.766735523121" table:formula="of:=[.F20]/[.D20]" table:style-name="ce24">
            <text:p>11,831.77<text:s/></text:p>
          </table:table-cell>
          <table:table-cell office:value-type="float" office:value="10424918" table:formula="of:=[.H16]+[.H18]" table:number-columns-spanned="1" table:number-rows-spanned="2" table:style-name="ce50">
            <text:p>10,424,918<text:s/></text:p>
          </table:table-cell>
          <table:table-cell table:number-columns-spanned="1" table:number-rows-spanned="2" table:style-name="ce53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5528790" table:formula="of:=[.D17]+[.D19]" table:style-name="ce17">
            <text:p>5,528,790.0<text:s/></text:p>
          </table:table-cell>
          <table:table-cell office:value-type="string" table:style-name="ce24">
            <text:p>公斤</text:p>
          </table:table-cell>
          <table:table-cell office:value-type="float" office:value="521224820" table:formula="of:=[.F19]+[.F17]" table:style-name="ce30">
            <text:p>521,224,820<text:s/></text:p>
          </table:table-cell>
          <table:table-cell office:value-type="float" office:value="94.274664076588181" table:formula="of:=[.F21]/[.D21]" table:style-name="ce24">
            <text:p>94.27<text:s/>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7">
            <text:p>花卉批發市場</text:p>
          </table:table-cell>
          <table:table-cell office:value-type="string" table:number-columns-spanned="1" table:number-rows-spanned="2" table:style-name="ce49">
            <text:p>台中花卉批發市場</text:p>
          </table:table-cell>
          <table:table-cell office:value-type="string" table:style-name="ce2">
            <text:p>切花</text:p>
          </table:table-cell>
          <table:table-cell office:value-type="float" office:value="515380" table:style-name="ce16">
            <text:p>515,380.0<text:s/></text:p>
          </table:table-cell>
          <table:table-cell office:value-type="string" table:style-name="ce22">
            <text:p>把</text:p>
          </table:table-cell>
          <table:table-cell office:value-type="float" office:value="27420735" table:style-name="ce30">
            <text:p>27,420,735<text:s/></text:p>
          </table:table-cell>
          <table:table-cell office:value-type="float" office:value="53.204887655710351" table:formula="of:=[.F22]/[.D22]" table:style-name="ce24">
            <text:p>53.20<text:s/></text:p>
          </table:table-cell>
          <table:table-cell office:value-type="float" office:value="1505220" table:number-columns-spanned="1" table:number-rows-spanned="2" table:style-name="ce61">
            <text:p><text:s/>1,505,220<text:s/></text:p>
          </table:table-cell>
          <table:table-cell table:number-columns-spanned="1" table:number-rows-spanned="2" table:style-name="ce53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盆花</text:p>
          </table:table-cell>
          <table:table-cell office:value-type="float" office:value="55171" table:style-name="ce16">
            <text:p>55,171.0<text:s/></text:p>
          </table:table-cell>
          <table:table-cell office:value-type="string" table:style-name="ce22">
            <text:p>盆</text:p>
          </table:table-cell>
          <table:table-cell office:value-type="float" office:value="5355819" table:style-name="ce30">
            <text:p>5,355,819<text:s/></text:p>
          </table:table-cell>
          <table:table-cell office:value-type="float" office:value="97.076706965615998" table:formula="of:=[.F23]/[.D23]" table:style-name="ce24">
            <text:p>97.08<text:s/>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4"/>
          <table:table-cell table:style-name="ce12"/>
          <table:table-cell table:number-columns-repeated="2" table:style-name="ce19"/>
          <table:table-cell office:value-type="string" table:style-name="ce19">
            <text:p>業務主管人員</text:p>
          </table:table-cell>
          <table:table-cell table:style-name="ce4"/>
          <table:table-cell table:number-columns-repeated="2" table:style-name="ce12"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6">
            <text:p>審核</text:p>
          </table:table-cell>
          <table:table-cell table:style-name="ce5"/>
          <table:table-cell table:number-columns-repeated="2" table:style-name="ce25"/>
          <table:table-cell table:style-name="ce32"/>
          <table:table-cell office:value-type="string" table:number-columns-spanned="2" table:number-rows-spanned="1" table:style-name="ce63">
            <text:p>機關首長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6"/>
          <table:table-cell table:style-name="ce7"/>
          <table:table-cell table:number-columns-repeated="2" table:style-name="ce5"/>
          <table:table-cell office:value-type="string" table:style-name="ce5">
            <text:p>主辦統計人員</text:p>
          </table:table-cell>
          <table:table-cell table:style-name="ce6"/>
          <table:table-cell table:number-columns-spanned="2" table:number-rows-spanned="1" table:style-name="ce62"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6"/>
          <table:table-cell table:style-name="ce7"/>
          <table:table-cell table:number-columns-repeated="3" table:style-name="ce5"/>
          <table:table-cell table:style-name="ce6"/>
          <table:table-cell table:style-name="ce36"/>
          <table:table-cell table:style-name="ce32"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資料來源：本局運銷加工科依據各批發市場報送之資料彙編。</text:p>
          </table:table-cell>
          <table:table-cell table:style-name="ce5"/>
          <table:table-cell table:number-columns-repeated="5" table:style-name="ce6"/>
          <table:table-cell table:number-columns-spanned="2" table:number-rows-spanned="1" table:style-name="ce64"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5" table:style-name="ce6"/>
          <table:table-cell office:value-type="string" table:number-columns-spanned="2" table:number-rows-spanned="1" table:style-name="ce60">
            <text:p>編製日期:中華民國114年5月16日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number-rows-repeated="2" table:style-name="ro8">
          <table:table-cell table:number-columns-repeated="2" table:style-name="ce5"/>
          <table:table-cell table:number-columns-repeated="5" table:style-name="ce6"/>
          <table:table-cell table:number-columns-repeated="2" table:style-name="ce7"/>
          <table:table-cell table:number-columns-repeated="41" table:style-name="ce8"/>
          <table:table-cell table:number-columns-repeated="16334"/>
        </table:table-row>
        <table:table-row table:style-name="ro2">
          <table:table-cell table:number-columns-repeated="9" table:style-name="ce7"/>
          <table:table-cell table:number-columns-repeated="41" table:style-name="ce8"/>
          <table:table-cell table:number-columns-repeated="16334"/>
        </table:table-row>
        <table:table-row table:number-rows-repeated="168" table:style-name="ro2">
          <table:table-cell table:number-columns-repeated="50" table:style-name="ce8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number:number-style style:name="N49P0">
      <number:number number:decimal-places="1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19T10:10:24Z</meta:creation-date>
    <dc:date>2025-05-19T10:10:24Z</dc:date>
  </office:meta>
</office:document-meta>
</file>