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4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8">
            <text:p>中 華 民 國 114年5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市場別</text:p>
          </table:table-cell>
          <table:covered-table-cell/>
          <table:table-cell office:value-type="string" table:number-columns-spanned="1" table:number-rows-spanned="2" table:style-name="ce54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47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7">
            <text:p>果菜批發市場</text:p>
          </table:table-cell>
          <table:table-cell office:value-type="string" table:number-columns-spanned="1" table:number-rows-spanned="3" table:style-name="ce49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521804" table:style-name="ce16">
            <text:p>4,521,804.0<text:s/></text:p>
          </table:table-cell>
          <table:table-cell office:value-type="string" table:style-name="ce22">
            <text:p>公斤</text:p>
          </table:table-cell>
          <table:table-cell office:value-type="float" office:value="82570250" table:style-name="ce30">
            <text:p>82,570,250<text:s/></text:p>
          </table:table-cell>
          <table:table-cell office:value-type="float" office:value="18.260466397924368" table:formula="of:=[.F7]/[.D7]" table:style-name="ce24">
            <text:p>18.26<text:s/></text:p>
          </table:table-cell>
          <table:table-cell office:value-type="float" office:value="12127938" table:number-columns-spanned="1" table:number-rows-spanned="3" table:style-name="ce61">
            <text:p><text:s/>12,127,938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1377539" table:style-name="ce16">
            <text:p>11,377,539.0<text:s/></text:p>
          </table:table-cell>
          <table:table-cell office:value-type="string" table:style-name="ce22">
            <text:p>公斤</text:p>
          </table:table-cell>
          <table:table-cell office:value-type="float" office:value="650960418" table:style-name="ce30">
            <text:p>650,960,418<text:s/></text:p>
          </table:table-cell>
          <table:table-cell office:value-type="float" office:value="57.214518710944432" table:formula="of:=[.F8]/[.D8]" table:style-name="ce24">
            <text:p>57.2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5899343" table:formula="of:=[.D7]+[.D8]" table:style-name="ce17">
            <text:p>15,899,343.0<text:s/></text:p>
          </table:table-cell>
          <table:table-cell office:value-type="string" table:style-name="ce23">
            <text:p>公斤</text:p>
          </table:table-cell>
          <table:table-cell office:value-type="float" office:value="733530668" table:formula="of:=[.F7]+[.F8]" table:style-name="ce30">
            <text:p>733,530,668<text:s/></text:p>
          </table:table-cell>
          <table:table-cell office:value-type="float" office:value="46.135910647377067" table:formula="of:=[.F9]/[.D9]" table:style-name="ce24">
            <text:p>46.14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9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3084121.7" table:style-name="ce16">
            <text:p>3,084,121.7<text:s/></text:p>
          </table:table-cell>
          <table:table-cell office:value-type="string" table:style-name="ce22">
            <text:p>公斤</text:p>
          </table:table-cell>
          <table:table-cell office:value-type="float" office:value="62679528" table:style-name="ce30">
            <text:p>62,679,528<text:s/></text:p>
          </table:table-cell>
          <table:table-cell office:value-type="float" office:value="20.323299174607797" table:formula="of:=[.F10]/[.D10]" table:style-name="ce24">
            <text:p>20.32<text:s/></text:p>
          </table:table-cell>
          <table:table-cell office:value-type="float" office:value="2210793" table:number-columns-spanned="1" table:number-rows-spanned="3" table:style-name="ce61">
            <text:p><text:s/>2,210,793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58076" table:style-name="ce16">
            <text:p>1,058,076.0<text:s/></text:p>
          </table:table-cell>
          <table:table-cell office:value-type="string" table:style-name="ce22">
            <text:p>公斤</text:p>
          </table:table-cell>
          <table:table-cell office:value-type="float" office:value="48328067" table:style-name="ce30">
            <text:p>48,328,067<text:s/></text:p>
          </table:table-cell>
          <table:table-cell office:value-type="float" office:value="45.675421236281707" table:formula="of:=[.F11]/[.D11]" table:style-name="ce24">
            <text:p>45.68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4142197.7" table:formula="of:=[.D10]+[.D11]" table:style-name="ce16">
            <text:p>4,142,197.7<text:s/></text:p>
          </table:table-cell>
          <table:table-cell office:value-type="string" table:style-name="ce22">
            <text:p>公斤</text:p>
          </table:table-cell>
          <table:table-cell office:value-type="float" office:value="111007595" table:formula="of:=SUM([.F10:.F11])" table:style-name="ce30">
            <text:p>111,007,595<text:s/></text:p>
          </table:table-cell>
          <table:table-cell office:value-type="float" office:value="26.799202510300269" table:formula="of:=[.F12]/[.D12]" table:style-name="ce24">
            <text:p>26.8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913287.4" table:style-name="ce16">
            <text:p>913,287.4<text:s/></text:p>
          </table:table-cell>
          <table:table-cell office:value-type="string" table:style-name="ce22">
            <text:p>公斤</text:p>
          </table:table-cell>
          <table:table-cell office:value-type="float" office:value="107741613" table:style-name="ce30">
            <text:p>107,741,613<text:s/></text:p>
          </table:table-cell>
          <table:table-cell office:value-type="float" office:value="117.97120271231158" table:formula="of:=[.F13]/[.D13]" table:style-name="ce24">
            <text:p>117.97<text:s/></text:p>
          </table:table-cell>
          <table:table-cell office:value-type="float" office:value="3232181" table:style-name="ce35">
            <text:p><text:s/>3,232,181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0954828.099999998" table:formula="of:=[.D9]+[.D12]+[.D13]" table:style-name="ce16">
            <text:p>20,954,828.1<text:s/></text:p>
          </table:table-cell>
          <table:table-cell office:value-type="string" table:style-name="ce22">
            <text:p>公斤</text:p>
          </table:table-cell>
          <table:table-cell office:value-type="float" office:value="952279876" table:formula="of:=[.F9]+[.F12]+[.F13]" table:style-name="ce30">
            <text:p>952,279,876<text:s/></text:p>
          </table:table-cell>
          <table:table-cell office:value-type="float" office:value="45.444413643269165" table:formula="of:=[.F14]/[.D14]" table:style-name="ce24">
            <text:p>45.44<text:s/></text:p>
          </table:table-cell>
          <table:table-cell office:value-type="float" office:value="17570912" table:formula="of:=SUM([.H7:.H13])" table:style-name="ce30">
            <text:p>17,570,912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044737.4" table:style-name="ce16">
            <text:p>1,044,737.4<text:s/></text:p>
          </table:table-cell>
          <table:table-cell office:value-type="string" table:style-name="ce22">
            <text:p>公斤</text:p>
          </table:table-cell>
          <table:table-cell office:value-type="float" office:value="177396410" table:style-name="ce30">
            <text:p>177,396,410<text:s/></text:p>
          </table:table-cell>
          <table:table-cell office:value-type="float" office:value="169.79999950226727" table:formula="of:=[.F15]/[.D15]" table:style-name="ce24">
            <text:p>169.80<text:s/></text:p>
          </table:table-cell>
          <table:table-cell office:value-type="float" office:value="6143142" table:style-name="ce35">
            <text:p><text:s/>6,143,142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7">
            <text:p>肉品批發市場</text:p>
          </table:table-cell>
          <table:table-cell office:value-type="string" table:number-columns-spanned="1" table:number-rows-spanned="2" table:style-name="ce49">
            <text:p>台中肉品市場</text:p>
          </table:table-cell>
          <table:table-cell office:value-type="string" table:number-columns-spanned="1" table:number-rows-spanned="4" table:style-name="ce46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52">
            <text:p><text:s/>-<text:s/></text:p>
          </table:table-cell>
          <table:table-cell office:value-type="string" table:number-columns-spanned="1" table:number-rows-spanned="2" table:style-name="ce45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9">
            <text:p>大安肉品市場</text:p>
          </table:table-cell>
          <table:covered-table-cell/>
          <table:table-cell office:value-type="float" office:value="47027" table:style-name="ce16">
            <text:p>47,027.0<text:s/></text:p>
          </table:table-cell>
          <table:table-cell office:value-type="string" table:style-name="ce22">
            <text:p>頭</text:p>
          </table:table-cell>
          <table:table-cell office:value-type="float" office:value="565017831" table:style-name="ce30">
            <text:p>565,017,831<text:s/></text:p>
          </table:table-cell>
          <table:table-cell office:value-type="float" office:value="12014.753886065451" table:formula="of:=[.F18]/[.D18]" table:style-name="ce24">
            <text:p>12,014.75<text:s/></text:p>
          </table:table-cell>
          <table:table-cell office:value-type="float" office:value="11300933" table:number-columns-spanned="1" table:number-rows-spanned="2" table:style-name="ce50">
            <text:p>11,300,933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870567" table:style-name="ce16">
            <text:p>5,870,567.0<text:s/></text:p>
          </table:table-cell>
          <table:table-cell office:value-type="string" table:style-name="ce22">
            <text:p>公斤</text:p>
          </table:table-cell>
          <table:table-cell office:value-type="float" office:value="565017831" table:style-name="ce30">
            <text:p>565,017,831<text:s/></text:p>
          </table:table-cell>
          <table:table-cell office:value-type="float" office:value="96.245870458509373" table:formula="of:=[.F19]/[.D19]" table:style-name="ce24">
            <text:p>96.25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9">
            <text:p>合計</text:p>
          </table:table-cell>
          <table:covered-table-cell/>
          <table:table-cell office:value-type="float" office:value="47027" table:formula="of:=[.D16]+[.D18]" table:style-name="ce17">
            <text:p>47,027.0<text:s/></text:p>
          </table:table-cell>
          <table:table-cell office:value-type="string" table:style-name="ce24">
            <text:p>頭</text:p>
          </table:table-cell>
          <table:table-cell office:value-type="float" office:value="565017831" table:formula="of:=[.F18]+[.F16]" table:style-name="ce30">
            <text:p>565,017,831<text:s/></text:p>
          </table:table-cell>
          <table:table-cell office:value-type="float" office:value="12014.753886065451" table:formula="of:=[.F20]/[.D20]" table:style-name="ce24">
            <text:p>12,014.75<text:s/></text:p>
          </table:table-cell>
          <table:table-cell office:value-type="float" office:value="11300933" table:formula="of:=[.H16]+[.H18]" table:number-columns-spanned="1" table:number-rows-spanned="2" table:style-name="ce50">
            <text:p>11,300,933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870567" table:formula="of:=[.D17]+[.D19]" table:style-name="ce17">
            <text:p>5,870,567.0<text:s/></text:p>
          </table:table-cell>
          <table:table-cell office:value-type="string" table:style-name="ce24">
            <text:p>公斤</text:p>
          </table:table-cell>
          <table:table-cell office:value-type="float" office:value="565017831" table:formula="of:=[.F19]+[.F17]" table:style-name="ce30">
            <text:p>565,017,831<text:s/></text:p>
          </table:table-cell>
          <table:table-cell office:value-type="float" office:value="96.245870458509373" table:formula="of:=[.F21]/[.D21]" table:style-name="ce24">
            <text:p>96.2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7">
            <text:p>花卉批發市場</text:p>
          </table:table-cell>
          <table:table-cell office:value-type="string" table:number-columns-spanned="1" table:number-rows-spanned="2" table:style-name="ce49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594467" table:style-name="ce16">
            <text:p>594,467.0<text:s/></text:p>
          </table:table-cell>
          <table:table-cell office:value-type="string" table:style-name="ce22">
            <text:p>把</text:p>
          </table:table-cell>
          <table:table-cell office:value-type="float" office:value="29332256" table:style-name="ce30">
            <text:p>29,332,256<text:s/></text:p>
          </table:table-cell>
          <table:table-cell office:value-type="float" office:value="49.342109822748782" table:formula="of:=[.F22]/[.D22]" table:style-name="ce24">
            <text:p>49.34<text:s/></text:p>
          </table:table-cell>
          <table:table-cell office:value-type="float" office:value="1583117" table:number-columns-spanned="1" table:number-rows-spanned="2" table:style-name="ce61">
            <text:p><text:s/>1,583,117<text:s/></text:p>
          </table:table-cell>
          <table:table-cell table:number-columns-spanned="1" table:number-rows-spanned="2" table:style-name="ce5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55407" table:style-name="ce16">
            <text:p>55,407.0<text:s/></text:p>
          </table:table-cell>
          <table:table-cell office:value-type="string" table:style-name="ce22">
            <text:p>盆</text:p>
          </table:table-cell>
          <table:table-cell office:value-type="float" office:value="4930246" table:style-name="ce30">
            <text:p>4,930,246<text:s/></text:p>
          </table:table-cell>
          <table:table-cell office:value-type="float" office:value="88.982366848954101" table:formula="of:=[.F23]/[.D23]" table:style-name="ce24">
            <text:p>88.98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63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4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60">
            <text:p>編製日期:中華民國114年6月1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6T10:10:26Z</meta:creation-date>
    <dc:date>2025-06-16T10:10:26Z</dc:date>
  </office:meta>
</office:document-meta>
</file>