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Courier" svg:font-family="Courier"/>
    <style:font-face style:name="華康楷書體W5" svg:font-family="華康楷書體W5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48">
      <style:table-cell-properties style:vertical-align="middle"/>
      <style:text-properties fo:color="#000000" style:font-name="華康楷書體W5" style:font-name-asian="華康楷書體W5" style:font-name-complex="華康楷書體W5" fo:font-size="14pt" style:font-size-asian="14pt" style:font-size-complex="14pt" style:font-family-generic="modern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52">
      <style:table-cell-properties fo:border="thin solid #000000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華康楷書體W5" style:font-name-asian="華康楷書體W5" style:font-name-complex="華康楷書體W5" fo:font-size="14pt" style:font-size-asian="14pt" style:font-size-complex="14pt" style:font-family-generic="modern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8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="thin solid #000000" style:vertical-align="middle" fo:background-color="#FFFFFF"/>
      <style:text-properties fo:color="#000000" style:font-name="Courier" style:font-name-asian="Courier" style:font-name-complex="Courier" fo:font-size="12pt" style:font-size-asian="12pt" style:font-size-complex="12pt"/>
    </style:style>
    <style:style style:name="ce47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="thin solid #000000" style:vertical-align="middle"/>
      <style:text-properties fo:color="#000000" style:font-name="Courier" style:font-name-asian="Courier" style:font-name-complex="Courier" fo:font-size="12pt" style:font-size-asian="12pt" style:font-size-complex="12pt"/>
    </style:style>
    <style:style style:name="ce49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fo:color="#000000" style:font-name="Courier" style:font-name-asian="Courier" style:font-name-complex="Courier" fo:font-size="12pt" style:font-size-asian="12pt" style:font-size-complex="12pt"/>
    </style:style>
    <style:style style:name="ce5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fo:color="#000000" style:font-name="Courier" style:font-name-asian="Courier" style:font-name-complex="Courier" fo:font-size="12pt" style:font-size-asian="12pt" style:font-size-complex="12pt"/>
    </style:style>
    <style:style style:name="ce5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2">
      <style:table-cell-properties fo:border="thin solid #000000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34.15pt" style:use-optimal-row-height="false" fo:break-before="auto"/>
    </style:style>
    <style:style style:name="ro5" style:family="table-row">
      <style:table-row-properties style:row-height="25.9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number-columns-repeated="41" table:default-cell-style-name="ce1"/>
        <table:table-column table:style-name="co8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3" table:style-name="ce6"/>
          <table:table-cell table:style-name="ce26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8">
            <text:p>臺中市政府農業局</text:p>
          </table:table-cell>
          <table:covered-table-cell/>
          <table:table-cell table:style-name="ce43"/>
          <table:table-cell table:number-columns-repeated="40" table:style-name="ce8"/>
          <table:table-cell table:number-columns-repeated="1633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0">
            <text:p>次月20日前填報</text:p>
          </table:table-cell>
          <table:table-cell table:style-name="ce11"/>
          <table:table-cell table:number-columns-repeated="2" table:style-name="ce13"/>
          <table:table-cell table:style-name="ce27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8">
            <text:p>20322-07-01-2</text:p>
          </table:table-cell>
          <table:covered-table-cell/>
          <table:table-cell table:style-name="ce43"/>
          <table:table-cell table:number-columns-repeated="40" table:style-name="ce8"/>
          <table:table-cell table:number-columns-repeated="16334"/>
        </table:table-row>
        <table:table-row table:style-name="ro3">
          <table:table-cell office:value-type="string" table:number-columns-spanned="9" table:number-rows-spanned="1" table:style-name="ce61">
            <text:p>臺中市各類農產品批發市場交易量、交易額、平均價及管理費收入</text:p>
          </table:table-cell>
          <table:covered-table-cell table:number-columns-repeated="8"/>
          <table:table-cell table:number-columns-repeated="41" table:style-name="ce8"/>
          <table:table-cell table:number-columns-repeated="16334"/>
        </table:table-row>
        <table:table-row table:style-name="ro4">
          <table:table-cell office:value-type="string" table:number-columns-spanned="9" table:number-rows-spanned="1" table:style-name="ce64">
            <text:p>中 華 民 國 114年6月</text:p>
          </table:table-cell>
          <table:covered-table-cell table:number-columns-repeated="8"/>
          <table:table-cell table:number-columns-repeated="41" table:style-name="ce8"/>
          <table:table-cell table:number-columns-repeated="16334"/>
        </table:table-row>
        <table:table-row table:style-name="ro5">
          <table:table-cell office:value-type="string" table:number-columns-spanned="2" table:number-rows-spanned="2" table:style-name="ce50">
            <text:p>市場別</text:p>
          </table:table-cell>
          <table:covered-table-cell/>
          <table:table-cell office:value-type="string" table:number-columns-spanned="1" table:number-rows-spanned="2" table:style-name="ce45">
            <text:p>種類</text:p>
          </table:table-cell>
          <table:table-cell office:value-type="string" table:style-name="ce14">
            <text:p>交　　　易　　　量</text:p>
          </table:table-cell>
          <table:table-cell table:style-name="ce20"/>
          <table:table-cell office:value-type="string" table:style-name="ce28">
            <text:p>交易金額</text:p>
          </table:table-cell>
          <table:table-cell office:value-type="string" table:style-name="ce28">
            <text:p>平均價</text:p>
          </table:table-cell>
          <table:table-cell office:value-type="string" table:style-name="ce33">
            <text:p>管理費收入</text:p>
          </table:table-cell>
          <table:table-cell office:value-type="string" table:number-columns-spanned="1" table:number-rows-spanned="2" table:style-name="ce63">
            <text:p>備註</text:p>
          </table:table-cell>
          <table:table-cell table:number-columns-repeated="41" table:style-name="ce8"/>
          <table:table-cell table:number-columns-repeated="16334"/>
        </table:table-row>
        <table:table-row table:style-name="ro6">
          <table:covered-table-cell/>
          <table:covered-table-cell/>
          <table:covered-table-cell/>
          <table:table-cell table:style-name="ce15"/>
          <table:table-cell table:style-name="ce21"/>
          <table:table-cell office:value-type="string" table:style-name="ce29">
            <text:p>（元）</text:p>
          </table:table-cell>
          <table:table-cell office:value-type="string" table:style-name="ce29">
            <text:p>元／公斤、頭、把、盆</text:p>
          </table:table-cell>
          <table:table-cell office:value-type="string" table:style-name="ce34">
            <text:p>（元）</text:p>
          </table:table-cell>
          <table:covered-table-cell/>
          <table:table-cell table:number-columns-repeated="41" table:style-name="ce8"/>
          <table:table-cell table:number-columns-repeated="16334"/>
        </table:table-row>
        <table:table-row table:style-name="ro7">
          <table:table-cell office:value-type="string" table:number-columns-spanned="1" table:number-rows-spanned="8" table:style-name="ce50">
            <text:p>果菜批發市場</text:p>
          </table:table-cell>
          <table:table-cell office:value-type="string" table:number-columns-spanned="1" table:number-rows-spanned="3" table:style-name="ce47">
            <text:p>台中果菜批發市場</text:p>
          </table:table-cell>
          <table:table-cell office:value-type="string" table:style-name="ce2">
            <text:p>蔬菜</text:p>
          </table:table-cell>
          <table:table-cell office:value-type="float" office:value="3922298" table:style-name="ce16">
            <text:p>3,922,298.0<text:s/></text:p>
          </table:table-cell>
          <table:table-cell office:value-type="string" table:style-name="ce22">
            <text:p>公斤</text:p>
          </table:table-cell>
          <table:table-cell office:value-type="float" office:value="80114272" table:style-name="ce30">
            <text:p>80,114,272<text:s/></text:p>
          </table:table-cell>
          <table:table-cell office:value-type="float" office:value="20.425340450929532" table:formula="of:=[.F7]/[.D7]" table:style-name="ce24">
            <text:p>20.43<text:s/></text:p>
          </table:table-cell>
          <table:table-cell office:value-type="float" office:value="11250511" table:number-columns-spanned="1" table:number-rows-spanned="3" table:style-name="ce54">
            <text:p><text:s/>11,250,511<text:s/></text:p>
          </table:table-cell>
          <table:table-cell table:style-name="ce38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2">
            <text:p>水果</text:p>
          </table:table-cell>
          <table:table-cell office:value-type="float" office:value="10523283" table:style-name="ce16">
            <text:p>10,523,283.0<text:s/></text:p>
          </table:table-cell>
          <table:table-cell office:value-type="string" table:style-name="ce22">
            <text:p>公斤</text:p>
          </table:table-cell>
          <table:table-cell office:value-type="float" office:value="578625457" table:style-name="ce30">
            <text:p>578,625,457<text:s/></text:p>
          </table:table-cell>
          <table:table-cell office:value-type="float" office:value="54.985260493327033" table:formula="of:=[.F8]/[.D8]" table:style-name="ce24">
            <text:p>54.99<text:s/></text:p>
          </table:table-cell>
          <table:covered-table-cell/>
          <table:table-cell table:style-name="ce39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2">
            <text:p>小計</text:p>
          </table:table-cell>
          <table:table-cell office:value-type="float" office:value="14445581" table:formula="of:=[.D7]+[.D8]" table:style-name="ce17">
            <text:p>14,445,581.0<text:s/></text:p>
          </table:table-cell>
          <table:table-cell office:value-type="string" table:style-name="ce23">
            <text:p>公斤</text:p>
          </table:table-cell>
          <table:table-cell office:value-type="float" office:value="658739729" table:formula="of:=[.F7]+[.F8]" table:style-name="ce30">
            <text:p>658,739,729<text:s/></text:p>
          </table:table-cell>
          <table:table-cell office:value-type="float" office:value="45.601470027408382" table:formula="of:=[.F9]/[.D9]" table:style-name="ce24">
            <text:p>45.60<text:s/></text:p>
          </table:table-cell>
          <table:covered-table-cell/>
          <table:table-cell table:style-name="ce39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3" table:style-name="ce47">
            <text:p>豐原果菜批發市場</text:p>
          </table:table-cell>
          <table:table-cell office:value-type="string" table:style-name="ce2">
            <text:p>蔬菜</text:p>
          </table:table-cell>
          <table:table-cell office:value-type="float" office:value="2655353.2000000002" table:style-name="ce16">
            <text:p>2,655,353.2<text:s/></text:p>
          </table:table-cell>
          <table:table-cell office:value-type="string" table:style-name="ce22">
            <text:p>公斤</text:p>
          </table:table-cell>
          <table:table-cell office:value-type="float" office:value="61735813" table:style-name="ce30">
            <text:p>61,735,813<text:s/></text:p>
          </table:table-cell>
          <table:table-cell office:value-type="float" office:value="23.249567326862579" table:formula="of:=[.F10]/[.D10]" table:style-name="ce24">
            <text:p>23.25<text:s/></text:p>
          </table:table-cell>
          <table:table-cell office:value-type="float" office:value="1356055" table:number-columns-spanned="1" table:number-rows-spanned="3" table:style-name="ce54">
            <text:p><text:s/>1,356,055<text:s/></text:p>
          </table:table-cell>
          <table:table-cell table:style-name="ce39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2">
            <text:p>水果</text:p>
          </table:table-cell>
          <table:table-cell office:value-type="float" office:value="1011466.9" table:style-name="ce16">
            <text:p>1,011,466.9<text:s/></text:p>
          </table:table-cell>
          <table:table-cell office:value-type="string" table:style-name="ce22">
            <text:p>公斤</text:p>
          </table:table-cell>
          <table:table-cell office:value-type="float" office:value="42508044" table:style-name="ce30">
            <text:p>42,508,044<text:s/></text:p>
          </table:table-cell>
          <table:table-cell office:value-type="float" office:value="42.026134518094459" table:formula="of:=[.F11]/[.D11]" table:style-name="ce24">
            <text:p>42.03<text:s/></text:p>
          </table:table-cell>
          <table:covered-table-cell/>
          <table:table-cell table:style-name="ce39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2">
            <text:p>小計</text:p>
          </table:table-cell>
          <table:table-cell office:value-type="float" office:value="3666820.1" table:formula="of:=[.D10]+[.D11]" table:style-name="ce16">
            <text:p>3,666,820.1<text:s/></text:p>
          </table:table-cell>
          <table:table-cell office:value-type="string" table:style-name="ce22">
            <text:p>公斤</text:p>
          </table:table-cell>
          <table:table-cell office:value-type="float" office:value="104243857" table:formula="of:=SUM([.F10:.F11])" table:style-name="ce30">
            <text:p>104,243,857<text:s/></text:p>
          </table:table-cell>
          <table:table-cell office:value-type="float" office:value="28.428953195713092" table:formula="of:=[.F12]/[.D12]" table:style-name="ce24">
            <text:p>28.43<text:s/></text:p>
          </table:table-cell>
          <table:covered-table-cell/>
          <table:table-cell table:style-name="ce39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東勢果菜批發市場</text:p>
          </table:table-cell>
          <table:table-cell office:value-type="string" table:style-name="ce2">
            <text:p>水果</text:p>
          </table:table-cell>
          <table:table-cell office:value-type="float" office:value="874099.5" table:style-name="ce16">
            <text:p>874,099.5<text:s/></text:p>
          </table:table-cell>
          <table:table-cell office:value-type="string" table:style-name="ce22">
            <text:p>公斤</text:p>
          </table:table-cell>
          <table:table-cell office:value-type="float" office:value="93409227" table:style-name="ce30">
            <text:p>93,409,227<text:s/></text:p>
          </table:table-cell>
          <table:table-cell office:value-type="float" office:value="106.86337996990045" table:formula="of:=[.F13]/[.D13]" table:style-name="ce24">
            <text:p>106.86<text:s/></text:p>
          </table:table-cell>
          <table:table-cell office:value-type="float" office:value="2802370" table:style-name="ce35">
            <text:p><text:s/>2,802,370<text:s/></text:p>
          </table:table-cell>
          <table:table-cell table:style-name="ce39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合計</text:p>
          </table:table-cell>
          <table:covered-table-cell/>
          <table:table-cell office:value-type="float" office:value="18986500.600000001" table:formula="of:=[.D9]+[.D12]+[.D13]" table:style-name="ce16">
            <text:p>18,986,500.6<text:s/></text:p>
          </table:table-cell>
          <table:table-cell office:value-type="string" table:style-name="ce22">
            <text:p>公斤</text:p>
          </table:table-cell>
          <table:table-cell office:value-type="float" office:value="856392813" table:formula="of:=[.F9]+[.F12]+[.F13]" table:style-name="ce30">
            <text:p>856,392,813<text:s/></text:p>
          </table:table-cell>
          <table:table-cell office:value-type="float" office:value="45.105353063323314" table:formula="of:=[.F14]/[.D14]" table:style-name="ce24">
            <text:p>45.11<text:s/></text:p>
          </table:table-cell>
          <table:table-cell office:value-type="float" office:value="15408936" table:formula="of:=SUM([.H7:.H13])" table:style-name="ce30">
            <text:p>15,408,936<text:s/></text:p>
          </table:table-cell>
          <table:table-cell table:style-name="ce40"/>
          <table:table-cell table:number-columns-repeated="41" table:style-name="ce8"/>
          <table:table-cell table:number-columns-repeated="16334"/>
        </table:table-row>
        <table:table-row table:style-name="ro7">
          <table:table-cell office:value-type="string" table:style-name="ce3">
            <text:p>魚類批發市場</text:p>
          </table:table-cell>
          <table:table-cell office:value-type="string" table:style-name="ce2">
            <text:p>台中魚市場</text:p>
          </table:table-cell>
          <table:table-cell office:value-type="string" table:style-name="ce2">
            <text:p>魚</text:p>
          </table:table-cell>
          <table:table-cell office:value-type="float" office:value="835037.7" table:style-name="ce16">
            <text:p>835,037.7<text:s/></text:p>
          </table:table-cell>
          <table:table-cell office:value-type="string" table:style-name="ce22">
            <text:p>公斤</text:p>
          </table:table-cell>
          <table:table-cell office:value-type="float" office:value="140787356" table:style-name="ce30">
            <text:p>140,787,356<text:s/></text:p>
          </table:table-cell>
          <table:table-cell office:value-type="float" office:value="168.59999973653885" table:formula="of:=[.F15]/[.D15]" table:style-name="ce24">
            <text:p>168.60<text:s/></text:p>
          </table:table-cell>
          <table:table-cell office:value-type="float" office:value="4882068" table:style-name="ce35">
            <text:p><text:s/>4,882,068<text:s/></text:p>
          </table:table-cell>
          <table:table-cell table:style-name="ce37"/>
          <table:table-cell table:number-columns-repeated="41" table:style-name="ce8"/>
          <table:table-cell table:number-columns-repeated="16334"/>
        </table:table-row>
        <table:table-row table:style-name="ro7">
          <table:table-cell office:value-type="string" table:number-columns-spanned="1" table:number-rows-spanned="6" table:style-name="ce50">
            <text:p>肉品批發市場</text:p>
          </table:table-cell>
          <table:table-cell office:value-type="string" table:number-columns-spanned="1" table:number-rows-spanned="2" table:style-name="ce47">
            <text:p>台中肉品市場</text:p>
          </table:table-cell>
          <table:table-cell office:value-type="string" table:number-columns-spanned="1" table:number-rows-spanned="4" table:style-name="ce58">
            <text:p>毛豬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22">
            <text:p>頭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31">
            <text:p>--</text:p>
          </table:table-cell>
          <table:table-cell office:value-type="float" office:value="0" table:number-columns-spanned="1" table:number-rows-spanned="2" table:style-name="ce60">
            <text:p><text:s/>-<text:s/></text:p>
          </table:table-cell>
          <table:table-cell office:value-type="string" table:number-columns-spanned="1" table:number-rows-spanned="2" table:style-name="ce62">
            <text:p>臺中肉品市場自110年6月起已停止拍賣作業，爰無交易數量及金額</text:p>
          </table:table-cell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covered-table-cell/>
          <table:covered-table-cell/>
          <table:table-cell office:value-type="float" office:value="0" table:style-name="ce18">
            <text:p><text:s/>-<text:s/></text:p>
          </table:table-cell>
          <table:table-cell office:value-type="string" table:style-name="ce22">
            <text:p>公斤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31">
            <text:p>--</text:p>
          </table:table-cell>
          <table:covered-table-cell/>
          <table:covered-table-cell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2" table:style-name="ce47">
            <text:p>大安肉品市場</text:p>
          </table:table-cell>
          <table:covered-table-cell/>
          <table:table-cell office:value-type="float" office:value="40809" table:style-name="ce16">
            <text:p>40,809.0<text:s/></text:p>
          </table:table-cell>
          <table:table-cell office:value-type="string" table:style-name="ce22">
            <text:p>頭</text:p>
          </table:table-cell>
          <table:table-cell office:value-type="float" office:value="491806513" table:style-name="ce30">
            <text:p>491,806,513<text:s/></text:p>
          </table:table-cell>
          <table:table-cell office:value-type="float" office:value="12051.422798892401" table:formula="of:=[.F18]/[.D18]" table:style-name="ce24">
            <text:p>12,051.42<text:s/></text:p>
          </table:table-cell>
          <table:table-cell office:value-type="float" office:value="9836609" table:number-columns-spanned="1" table:number-rows-spanned="2" table:style-name="ce59">
            <text:p>9,836,609<text:s/></text:p>
          </table:table-cell>
          <table:table-cell table:style-name="ce41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covered-table-cell/>
          <table:covered-table-cell/>
          <table:table-cell office:value-type="float" office:value="5025613" table:style-name="ce16">
            <text:p>5,025,613.0<text:s/></text:p>
          </table:table-cell>
          <table:table-cell office:value-type="string" table:style-name="ce22">
            <text:p>公斤</text:p>
          </table:table-cell>
          <table:table-cell office:value-type="float" office:value="491806513" table:style-name="ce30">
            <text:p>491,806,513<text:s/></text:p>
          </table:table-cell>
          <table:table-cell office:value-type="float" office:value="97.86000493870101" table:formula="of:=[.F19]/[.D19]" table:style-name="ce24">
            <text:p>97.86<text:s/></text:p>
          </table:table-cell>
          <table:covered-table-cell/>
          <table:table-cell table:style-name="ce42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2" table:style-name="ce47">
            <text:p>合計</text:p>
          </table:table-cell>
          <table:covered-table-cell/>
          <table:table-cell office:value-type="float" office:value="40809" table:formula="of:=[.D16]+[.D18]" table:style-name="ce17">
            <text:p>40,809.0<text:s/></text:p>
          </table:table-cell>
          <table:table-cell office:value-type="string" table:style-name="ce24">
            <text:p>頭</text:p>
          </table:table-cell>
          <table:table-cell office:value-type="float" office:value="491806513" table:formula="of:=[.F18]+[.F16]" table:style-name="ce30">
            <text:p>491,806,513<text:s/></text:p>
          </table:table-cell>
          <table:table-cell office:value-type="float" office:value="12051.422798892401" table:formula="of:=[.F20]/[.D20]" table:style-name="ce24">
            <text:p>12,051.42<text:s/></text:p>
          </table:table-cell>
          <table:table-cell office:value-type="float" office:value="9836609" table:formula="of:=[.H16]+[.H18]" table:number-columns-spanned="1" table:number-rows-spanned="2" table:style-name="ce59">
            <text:p>9,836,609<text:s/></text:p>
          </table:table-cell>
          <table:table-cell table:number-columns-spanned="1" table:number-rows-spanned="2" table:style-name="ce44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covered-table-cell/>
          <table:covered-table-cell/>
          <table:table-cell office:value-type="float" office:value="5025613" table:formula="of:=[.D17]+[.D19]" table:style-name="ce17">
            <text:p>5,025,613.0<text:s/></text:p>
          </table:table-cell>
          <table:table-cell office:value-type="string" table:style-name="ce24">
            <text:p>公斤</text:p>
          </table:table-cell>
          <table:table-cell office:value-type="float" office:value="491806513" table:formula="of:=[.F19]+[.F17]" table:style-name="ce30">
            <text:p>491,806,513<text:s/></text:p>
          </table:table-cell>
          <table:table-cell office:value-type="float" office:value="97.86000493870101" table:formula="of:=[.F21]/[.D21]" table:style-name="ce24">
            <text:p>97.86<text:s/></text:p>
          </table:table-cell>
          <table:covered-table-cell/>
          <table:covered-table-cell/>
          <table:table-cell table:number-columns-repeated="41" table:style-name="ce8"/>
          <table:table-cell table:number-columns-repeated="16334"/>
        </table:table-row>
        <table:table-row table:style-name="ro7">
          <table:table-cell office:value-type="string" table:number-columns-spanned="1" table:number-rows-spanned="2" table:style-name="ce50">
            <text:p>花卉批發市場</text:p>
          </table:table-cell>
          <table:table-cell office:value-type="string" table:number-columns-spanned="1" table:number-rows-spanned="2" table:style-name="ce47">
            <text:p>台中花卉批發市場</text:p>
          </table:table-cell>
          <table:table-cell office:value-type="string" table:style-name="ce2">
            <text:p>切花</text:p>
          </table:table-cell>
          <table:table-cell office:value-type="float" office:value="521940" table:style-name="ce16">
            <text:p>521,940.0<text:s/></text:p>
          </table:table-cell>
          <table:table-cell office:value-type="string" table:style-name="ce22">
            <text:p>把</text:p>
          </table:table-cell>
          <table:table-cell office:value-type="float" office:value="26851023" table:style-name="ce30">
            <text:p>26,851,023<text:s/></text:p>
          </table:table-cell>
          <table:table-cell office:value-type="float" office:value="51.444654557995172" table:formula="of:=[.F22]/[.D22]" table:style-name="ce24">
            <text:p>51.44<text:s/></text:p>
          </table:table-cell>
          <table:table-cell office:value-type="float" office:value="1479758" table:number-columns-spanned="1" table:number-rows-spanned="2" table:style-name="ce54">
            <text:p><text:s/>1,479,758<text:s/></text:p>
          </table:table-cell>
          <table:table-cell table:number-columns-spanned="1" table:number-rows-spanned="2" table:style-name="ce44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2">
            <text:p>盆花</text:p>
          </table:table-cell>
          <table:table-cell office:value-type="float" office:value="48950" table:style-name="ce16">
            <text:p>48,950.0<text:s/></text:p>
          </table:table-cell>
          <table:table-cell office:value-type="string" table:style-name="ce22">
            <text:p>盆</text:p>
          </table:table-cell>
          <table:table-cell office:value-type="float" office:value="5268048" table:style-name="ce30">
            <text:p>5,268,048<text:s/></text:p>
          </table:table-cell>
          <table:table-cell office:value-type="float" office:value="107.62100102145045" table:formula="of:=[.F23]/[.D23]" table:style-name="ce24">
            <text:p>107.62<text:s/></text:p>
          </table:table-cell>
          <table:covered-table-cell/>
          <table:covered-table-cell/>
          <table:table-cell table:number-columns-repeated="41" table:style-name="ce8"/>
          <table:table-cell table:number-columns-repeated="16334"/>
        </table:table-row>
        <table:table-row table:style-name="ro8">
          <table:table-cell table:number-columns-repeated="2" table:style-name="ce4"/>
          <table:table-cell table:style-name="ce12"/>
          <table:table-cell table:number-columns-repeated="2" table:style-name="ce19"/>
          <table:table-cell office:value-type="string" table:style-name="ce19">
            <text:p>業務主管人員</text:p>
          </table:table-cell>
          <table:table-cell table:style-name="ce4"/>
          <table:table-cell table:number-columns-repeated="2" table:style-name="ce12"/>
          <table:table-cell table:number-columns-repeated="41" table:style-name="ce8"/>
          <table:table-cell table:number-columns-repeated="16334"/>
        </table:table-row>
        <table:table-row table:style-name="ro8">
          <table:table-cell office:value-type="string" table:style-name="ce5">
            <text:p>填表</text:p>
          </table:table-cell>
          <table:table-cell table:style-name="ce5"/>
          <table:table-cell office:value-type="string" table:style-name="ce6">
            <text:p>審核</text:p>
          </table:table-cell>
          <table:table-cell table:style-name="ce5"/>
          <table:table-cell table:number-columns-repeated="2" table:style-name="ce25"/>
          <table:table-cell table:style-name="ce32"/>
          <table:table-cell office:value-type="string" table:number-columns-spanned="2" table:number-rows-spanned="1" table:style-name="ce56">
            <text:p>機關首長</text:p>
          </table:table-cell>
          <table:covered-table-cell/>
          <table:table-cell table:number-columns-repeated="41" table:style-name="ce8"/>
          <table:table-cell table:number-columns-repeated="16334"/>
        </table:table-row>
        <table:table-row table:style-name="ro8">
          <table:table-cell table:number-columns-repeated="2" table:style-name="ce6"/>
          <table:table-cell table:style-name="ce7"/>
          <table:table-cell table:number-columns-repeated="2" table:style-name="ce5"/>
          <table:table-cell office:value-type="string" table:style-name="ce5">
            <text:p>主辦統計人員</text:p>
          </table:table-cell>
          <table:table-cell table:style-name="ce6"/>
          <table:table-cell table:number-columns-spanned="2" table:number-rows-spanned="1" table:style-name="ce55"/>
          <table:covered-table-cell/>
          <table:table-cell table:number-columns-repeated="41" table:style-name="ce8"/>
          <table:table-cell table:number-columns-repeated="16334"/>
        </table:table-row>
        <table:table-row table:style-name="ro8">
          <table:table-cell table:number-columns-repeated="2" table:style-name="ce6"/>
          <table:table-cell table:style-name="ce7"/>
          <table:table-cell table:number-columns-repeated="3" table:style-name="ce5"/>
          <table:table-cell table:style-name="ce6"/>
          <table:table-cell table:style-name="ce36"/>
          <table:table-cell table:style-name="ce32"/>
          <table:table-cell table:number-columns-repeated="41" table:style-name="ce8"/>
          <table:table-cell table:number-columns-repeated="16334"/>
        </table:table-row>
        <table:table-row table:style-name="ro8">
          <table:table-cell office:value-type="string" table:style-name="ce5">
            <text:p>資料來源：本局運銷加工科依據各批發市場報送之資料彙編。</text:p>
          </table:table-cell>
          <table:table-cell table:style-name="ce5"/>
          <table:table-cell table:number-columns-repeated="5" table:style-name="ce6"/>
          <table:table-cell table:number-columns-spanned="2" table:number-rows-spanned="1" table:style-name="ce57"/>
          <table:covered-table-cell/>
          <table:table-cell table:number-columns-repeated="41" table:style-name="ce8"/>
          <table:table-cell table:number-columns-repeated="16334"/>
        </table:table-row>
        <table:table-row table:style-name="ro8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style-name="ce5"/>
          <table:table-cell table:number-columns-repeated="5" table:style-name="ce6"/>
          <table:table-cell office:value-type="string" table:number-columns-spanned="2" table:number-rows-spanned="1" table:style-name="ce53">
            <text:p>編製日期:中華民國114年7月14日</text:p>
          </table:table-cell>
          <table:covered-table-cell/>
          <table:table-cell table:number-columns-repeated="41" table:style-name="ce8"/>
          <table:table-cell table:number-columns-repeated="16334"/>
        </table:table-row>
        <table:table-row table:number-rows-repeated="2" table:style-name="ro8">
          <table:table-cell table:number-columns-repeated="2" table:style-name="ce5"/>
          <table:table-cell table:number-columns-repeated="5" table:style-name="ce6"/>
          <table:table-cell table:number-columns-repeated="2" table:style-name="ce7"/>
          <table:table-cell table:number-columns-repeated="41" table:style-name="ce8"/>
          <table:table-cell table:number-columns-repeated="16334"/>
        </table:table-row>
        <table:table-row table:style-name="ro2">
          <table:table-cell table:number-columns-repeated="9" table:style-name="ce7"/>
          <table:table-cell table:number-columns-repeated="41" table:style-name="ce8"/>
          <table:table-cell table:number-columns-repeated="16334"/>
        </table:table-row>
        <table:table-row table:number-rows-repeated="168" table:style-name="ro2">
          <table:table-cell table:number-columns-repeated="50" table:style-name="ce8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Courier" svg:font-family="Courier"/>
    <style:font-face style:name="華康楷書體W5" svg:font-family="華康楷書體W5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text> </number:text>
      <number:number number:min-integer-digits="1"/>
    </number:number-style>
    <number:number-style style:name="N49P0">
      <number:number number:decimal-places="1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2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0P0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7-15T06:50:42Z</meta:creation-date>
    <dc:date>2025-07-15T06:50:42Z</dc:date>
  </office:meta>
</office:document-meta>
</file>