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1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4年7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3606293" table:style-name="ce16">
            <text:p>3,606,293.0<text:s/></text:p>
          </table:table-cell>
          <table:table-cell office:value-type="string" table:style-name="ce22">
            <text:p>公斤</text:p>
          </table:table-cell>
          <table:table-cell office:value-type="float" office:value="99149408" table:style-name="ce30">
            <text:p>99,149,408<text:s/></text:p>
          </table:table-cell>
          <table:table-cell office:value-type="float" office:value="27.493442157916732" table:formula="of:=[.F7]/[.D7]" table:style-name="ce24">
            <text:p>27.49<text:s/></text:p>
          </table:table-cell>
          <table:table-cell office:value-type="float" office:value="11934008" table:number-columns-spanned="1" table:number-rows-spanned="3" table:style-name="ce54">
            <text:p><text:s/>11,934,008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1123662" table:style-name="ce16">
            <text:p>11,123,662.0<text:s/></text:p>
          </table:table-cell>
          <table:table-cell office:value-type="string" table:style-name="ce22">
            <text:p>公斤</text:p>
          </table:table-cell>
          <table:table-cell office:value-type="float" office:value="601661266" table:style-name="ce30">
            <text:p>601,661,266<text:s/></text:p>
          </table:table-cell>
          <table:table-cell office:value-type="float" office:value="54.088416746211813" table:formula="of:=[.F8]/[.D8]" table:style-name="ce24">
            <text:p>54.09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4729955" table:formula="of:=[.D7]+[.D8]" table:style-name="ce17">
            <text:p>14,729,955.0<text:s/></text:p>
          </table:table-cell>
          <table:table-cell office:value-type="string" table:style-name="ce23">
            <text:p>公斤</text:p>
          </table:table-cell>
          <table:table-cell office:value-type="float" office:value="700810674" table:formula="of:=[.F7]+[.F8]" table:style-name="ce30">
            <text:p>700,810,674<text:s/></text:p>
          </table:table-cell>
          <table:table-cell office:value-type="float" office:value="47.577244737000214" table:formula="of:=[.F9]/[.D9]" table:style-name="ce24">
            <text:p>47.58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278824.5" table:style-name="ce16">
            <text:p>2,278,824.5<text:s/></text:p>
          </table:table-cell>
          <table:table-cell office:value-type="string" table:style-name="ce22">
            <text:p>公斤</text:p>
          </table:table-cell>
          <table:table-cell office:value-type="float" office:value="63798004" table:style-name="ce30">
            <text:p>63,798,004<text:s/></text:p>
          </table:table-cell>
          <table:table-cell office:value-type="float" office:value="27.996014611919435" table:formula="of:=[.F10]/[.D10]" table:style-name="ce24">
            <text:p>28.00<text:s/></text:p>
          </table:table-cell>
          <table:table-cell office:value-type="float" office:value="2326745" table:number-columns-spanned="1" table:number-rows-spanned="3" table:style-name="ce54">
            <text:p><text:s/>2,326,745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282131.3999999999" table:style-name="ce16">
            <text:p>1,282,131.4<text:s/></text:p>
          </table:table-cell>
          <table:table-cell office:value-type="string" table:style-name="ce22">
            <text:p>公斤</text:p>
          </table:table-cell>
          <table:table-cell office:value-type="float" office:value="48749957" table:style-name="ce30">
            <text:p>48,749,957<text:s/></text:p>
          </table:table-cell>
          <table:table-cell office:value-type="float" office:value="38.022590352283707" table:formula="of:=[.F11]/[.D11]" table:style-name="ce24">
            <text:p>38.02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560955.9" table:formula="of:=[.D10]+[.D11]" table:style-name="ce16">
            <text:p>3,560,955.9<text:s/></text:p>
          </table:table-cell>
          <table:table-cell office:value-type="string" table:style-name="ce22">
            <text:p>公斤</text:p>
          </table:table-cell>
          <table:table-cell office:value-type="float" office:value="112547961" table:formula="of:=SUM([.F10:.F11])" table:style-name="ce30">
            <text:p>112,547,961<text:s/></text:p>
          </table:table-cell>
          <table:table-cell office:value-type="float" office:value="31.606109191074228" table:formula="of:=[.F12]/[.D12]" table:style-name="ce24">
            <text:p>31.61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2010890.7" table:style-name="ce16">
            <text:p>2,010,890.7<text:s/></text:p>
          </table:table-cell>
          <table:table-cell office:value-type="string" table:style-name="ce22">
            <text:p>公斤</text:p>
          </table:table-cell>
          <table:table-cell office:value-type="float" office:value="177684458" table:style-name="ce30">
            <text:p>177,684,458<text:s/></text:p>
          </table:table-cell>
          <table:table-cell office:value-type="float" office:value="88.361072036386659" table:formula="of:=[.F13]/[.D13]" table:style-name="ce24">
            <text:p>88.36<text:s/></text:p>
          </table:table-cell>
          <table:table-cell office:value-type="float" office:value="5330607" table:style-name="ce35">
            <text:p><text:s/>5,330,607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20301801.599999998" table:formula="of:=[.D9]+[.D12]+[.D13]" table:style-name="ce16">
            <text:p>20,301,801.6<text:s/></text:p>
          </table:table-cell>
          <table:table-cell office:value-type="string" table:style-name="ce22">
            <text:p>公斤</text:p>
          </table:table-cell>
          <table:table-cell office:value-type="float" office:value="991043093" table:formula="of:=[.F9]+[.F12]+[.F13]" table:style-name="ce30">
            <text:p>991,043,093<text:s/></text:p>
          </table:table-cell>
          <table:table-cell office:value-type="float" office:value="48.815524480349573" table:formula="of:=[.F14]/[.D14]" table:style-name="ce24">
            <text:p>48.82<text:s/></text:p>
          </table:table-cell>
          <table:table-cell office:value-type="float" office:value="19591360" table:formula="of:=SUM([.H7:.H13])" table:style-name="ce30">
            <text:p>19,591,360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041738.4" table:style-name="ce16">
            <text:p>1,041,738.4<text:s/></text:p>
          </table:table-cell>
          <table:table-cell office:value-type="string" table:style-name="ce22">
            <text:p>公斤</text:p>
          </table:table-cell>
          <table:table-cell office:value-type="float" office:value="170766346" table:style-name="ce30">
            <text:p>170,766,346<text:s/></text:p>
          </table:table-cell>
          <table:table-cell office:value-type="float" office:value="163.92440366986568" table:formula="of:=[.F15]/[.D15]" table:style-name="ce24">
            <text:p>163.92<text:s/></text:p>
          </table:table-cell>
          <table:table-cell office:value-type="float" office:value="5977110" table:style-name="ce35">
            <text:p><text:s/>5,977,110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40362" table:style-name="ce16">
            <text:p>40,362.0<text:s/></text:p>
          </table:table-cell>
          <table:table-cell office:value-type="string" table:style-name="ce22">
            <text:p>頭</text:p>
          </table:table-cell>
          <table:table-cell office:value-type="float" office:value="512733716" table:style-name="ce30">
            <text:p>512,733,716<text:s/></text:p>
          </table:table-cell>
          <table:table-cell office:value-type="float" office:value="12703.377335117189" table:formula="of:=[.F18]/[.D18]" table:style-name="ce24">
            <text:p>12,703.38<text:s/></text:p>
          </table:table-cell>
          <table:table-cell office:value-type="float" office:value="10255186" table:number-columns-spanned="1" table:number-rows-spanned="2" table:style-name="ce59">
            <text:p>10,255,186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4922035.0999999996" table:style-name="ce16">
            <text:p>4,922,035.1<text:s/></text:p>
          </table:table-cell>
          <table:table-cell office:value-type="string" table:style-name="ce22">
            <text:p>公斤</text:p>
          </table:table-cell>
          <table:table-cell office:value-type="float" office:value="512733716" table:style-name="ce30">
            <text:p>512,733,716<text:s/></text:p>
          </table:table-cell>
          <table:table-cell office:value-type="float" office:value="104.17108077916795" table:formula="of:=[.F19]/[.D19]" table:style-name="ce24">
            <text:p>104.17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40362" table:formula="of:=[.D16]+[.D18]" table:style-name="ce17">
            <text:p>40,362.0<text:s/></text:p>
          </table:table-cell>
          <table:table-cell office:value-type="string" table:style-name="ce24">
            <text:p>頭</text:p>
          </table:table-cell>
          <table:table-cell office:value-type="float" office:value="512733716" table:formula="of:=[.F18]+[.F16]" table:style-name="ce30">
            <text:p>512,733,716<text:s/></text:p>
          </table:table-cell>
          <table:table-cell office:value-type="float" office:value="12703.377335117189" table:formula="of:=[.F20]/[.D20]" table:style-name="ce24">
            <text:p>12,703.38<text:s/></text:p>
          </table:table-cell>
          <table:table-cell office:value-type="float" office:value="10255186" table:formula="of:=[.H16]+[.H18]" table:number-columns-spanned="1" table:number-rows-spanned="2" table:style-name="ce59">
            <text:p>10,255,186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4922035.0999999996" table:formula="of:=[.D17]+[.D19]" table:style-name="ce17">
            <text:p>4,922,035.1<text:s/></text:p>
          </table:table-cell>
          <table:table-cell office:value-type="string" table:style-name="ce24">
            <text:p>公斤</text:p>
          </table:table-cell>
          <table:table-cell office:value-type="float" office:value="512733716" table:formula="of:=[.F19]+[.F17]" table:style-name="ce30">
            <text:p>512,733,716<text:s/></text:p>
          </table:table-cell>
          <table:table-cell office:value-type="float" office:value="104.17108077916795" table:formula="of:=[.F21]/[.D21]" table:style-name="ce24">
            <text:p>104.17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83248" table:style-name="ce16">
            <text:p>483,248.0<text:s/></text:p>
          </table:table-cell>
          <table:table-cell office:value-type="string" table:style-name="ce22">
            <text:p>把</text:p>
          </table:table-cell>
          <table:table-cell office:value-type="float" office:value="30487416" table:style-name="ce30">
            <text:p>30,487,416<text:s/></text:p>
          </table:table-cell>
          <table:table-cell office:value-type="float" office:value="63.088550806211302" table:formula="of:=[.F22]/[.D22]" table:style-name="ce24">
            <text:p>63.09<text:s/></text:p>
          </table:table-cell>
          <table:table-cell office:value-type="float" office:value="1691827" table:number-columns-spanned="1" table:number-rows-spanned="2" table:style-name="ce54">
            <text:p><text:s/>1,691,827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6406" table:style-name="ce16">
            <text:p>56,406.0<text:s/></text:p>
          </table:table-cell>
          <table:table-cell office:value-type="string" table:style-name="ce22">
            <text:p>盆</text:p>
          </table:table-cell>
          <table:table-cell office:value-type="float" office:value="6584722" table:style-name="ce30">
            <text:p>6,584,722<text:s/></text:p>
          </table:table-cell>
          <table:table-cell office:value-type="float" office:value="116.73797113782221" table:formula="of:=[.F23]/[.D23]" table:style-name="ce24">
            <text:p>116.74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9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4年8月13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9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8T03:40:21Z</meta:creation-date>
    <dc:date>2025-08-18T03:40:21Z</dc:date>
  </office:meta>
</office:document-meta>
</file>