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61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64">
            <text:p>中 華 民 國 114年8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0">
            <text:p>市場別</text:p>
          </table:table-cell>
          <table:covered-table-cell/>
          <table:table-cell office:value-type="string" table:number-columns-spanned="1" table:number-rows-spanned="2" table:style-name="ce45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把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0">
            <text:p>果菜批發市場</text:p>
          </table:table-cell>
          <table:table-cell office:value-type="string" table:number-columns-spanned="1" table:number-rows-spanned="3" table:style-name="ce47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3358811" table:style-name="ce16">
            <text:p>3,358,811.0<text:s/></text:p>
          </table:table-cell>
          <table:table-cell office:value-type="string" table:style-name="ce22">
            <text:p>公斤</text:p>
          </table:table-cell>
          <table:table-cell office:value-type="float" office:value="126190412" table:style-name="ce30">
            <text:p>126,190,412<text:s/></text:p>
          </table:table-cell>
          <table:table-cell office:value-type="float" office:value="37.569965085859252" table:formula="of:=[.F7]/[.D7]" table:style-name="ce24">
            <text:p>37.57<text:s/></text:p>
          </table:table-cell>
          <table:table-cell office:value-type="float" office:value="12465919" table:number-columns-spanned="1" table:number-rows-spanned="3" table:style-name="ce54">
            <text:p><text:s/>12,465,919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9704425" table:style-name="ce16">
            <text:p>9,704,425.0<text:s/></text:p>
          </table:table-cell>
          <table:table-cell office:value-type="string" table:style-name="ce22">
            <text:p>公斤</text:p>
          </table:table-cell>
          <table:table-cell office:value-type="float" office:value="570641645" table:style-name="ce30">
            <text:p>570,641,645<text:s/></text:p>
          </table:table-cell>
          <table:table-cell office:value-type="float" office:value="58.802210847113557" table:formula="of:=[.F8]/[.D8]" table:style-name="ce24">
            <text:p>58.80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3063236" table:formula="of:=[.D7]+[.D8]" table:style-name="ce17">
            <text:p>13,063,236.0<text:s/></text:p>
          </table:table-cell>
          <table:table-cell office:value-type="string" table:style-name="ce23">
            <text:p>公斤</text:p>
          </table:table-cell>
          <table:table-cell office:value-type="float" office:value="696832057" table:formula="of:=[.F7]+[.F8]" table:style-name="ce30">
            <text:p>696,832,057<text:s/></text:p>
          </table:table-cell>
          <table:table-cell office:value-type="float" office:value="53.34298921033043" table:formula="of:=[.F9]/[.D9]" table:style-name="ce24">
            <text:p>53.34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7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1665665.8" table:style-name="ce16">
            <text:p>1,665,665.8<text:s/></text:p>
          </table:table-cell>
          <table:table-cell office:value-type="string" table:style-name="ce22">
            <text:p>公斤</text:p>
          </table:table-cell>
          <table:table-cell office:value-type="float" office:value="66010430" table:style-name="ce30">
            <text:p>66,010,430<text:s/></text:p>
          </table:table-cell>
          <table:table-cell office:value-type="float" office:value="39.630056641614424" table:formula="of:=[.F10]/[.D10]" table:style-name="ce24">
            <text:p>39.63<text:s/></text:p>
          </table:table-cell>
          <table:table-cell office:value-type="float" office:value="2413299" table:number-columns-spanned="1" table:number-rows-spanned="3" table:style-name="ce54">
            <text:p><text:s/>2,413,299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060552.6000000001" table:style-name="ce16">
            <text:p>1,060,552.6<text:s/></text:p>
          </table:table-cell>
          <table:table-cell office:value-type="string" table:style-name="ce22">
            <text:p>公斤</text:p>
          </table:table-cell>
          <table:table-cell office:value-type="float" office:value="45054837" table:style-name="ce30">
            <text:p>45,054,837<text:s/></text:p>
          </table:table-cell>
          <table:table-cell office:value-type="float" office:value="42.482416242249556" table:formula="of:=[.F11]/[.D11]" table:style-name="ce24">
            <text:p>42.48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2726218.4000000004" table:formula="of:=[.D10]+[.D11]" table:style-name="ce16">
            <text:p>2,726,218.4<text:s/></text:p>
          </table:table-cell>
          <table:table-cell office:value-type="string" table:style-name="ce22">
            <text:p>公斤</text:p>
          </table:table-cell>
          <table:table-cell office:value-type="float" office:value="111065267" table:formula="of:=SUM([.F10:.F11])" table:style-name="ce30">
            <text:p>111,065,267<text:s/></text:p>
          </table:table-cell>
          <table:table-cell office:value-type="float" office:value="40.739680650677137" table:formula="of:=[.F12]/[.D12]" table:style-name="ce24">
            <text:p>40.74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2473879.4" table:style-name="ce16">
            <text:p>2,473,879.4<text:s/></text:p>
          </table:table-cell>
          <table:table-cell office:value-type="string" table:style-name="ce22">
            <text:p>公斤</text:p>
          </table:table-cell>
          <table:table-cell office:value-type="float" office:value="218197028" table:style-name="ce30">
            <text:p>218,197,028<text:s/></text:p>
          </table:table-cell>
          <table:table-cell office:value-type="float" office:value="88.200349620923319" table:formula="of:=[.F13]/[.D13]" table:style-name="ce24">
            <text:p>88.20<text:s/></text:p>
          </table:table-cell>
          <table:table-cell office:value-type="float" office:value="6545983" table:style-name="ce35">
            <text:p><text:s/>6,545,983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18263333.800000001" table:formula="of:=[.D9]+[.D12]+[.D13]" table:style-name="ce16">
            <text:p>18,263,333.8<text:s/></text:p>
          </table:table-cell>
          <table:table-cell office:value-type="string" table:style-name="ce22">
            <text:p>公斤</text:p>
          </table:table-cell>
          <table:table-cell office:value-type="float" office:value="1026094352" table:formula="of:=[.F9]+[.F12]+[.F13]" table:style-name="ce30">
            <text:p>1,026,094,352<text:s/></text:p>
          </table:table-cell>
          <table:table-cell office:value-type="float" office:value="56.18329945872204" table:formula="of:=[.F14]/[.D14]" table:style-name="ce24">
            <text:p>56.18<text:s/></text:p>
          </table:table-cell>
          <table:table-cell office:value-type="float" office:value="21425201" table:formula="of:=SUM([.H7:.H13])" table:style-name="ce30">
            <text:p>21,425,201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1094125.6000000001" table:style-name="ce16">
            <text:p>1,094,125.6<text:s/></text:p>
          </table:table-cell>
          <table:table-cell office:value-type="string" table:style-name="ce22">
            <text:p>公斤</text:p>
          </table:table-cell>
          <table:table-cell office:value-type="float" office:value="180464507" table:style-name="ce30">
            <text:p>180,464,507<text:s/></text:p>
          </table:table-cell>
          <table:table-cell office:value-type="float" office:value="164.93947952593376" table:formula="of:=[.F15]/[.D15]" table:style-name="ce24">
            <text:p>164.94<text:s/></text:p>
          </table:table-cell>
          <table:table-cell office:value-type="float" office:value="6316510" table:style-name="ce35">
            <text:p><text:s/>6,316,510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0">
            <text:p>肉品批發市場</text:p>
          </table:table-cell>
          <table:table-cell office:value-type="string" table:number-columns-spanned="1" table:number-rows-spanned="2" table:style-name="ce47">
            <text:p>台中肉品市場</text:p>
          </table:table-cell>
          <table:table-cell office:value-type="string" table:number-columns-spanned="1" table:number-rows-spanned="4" table:style-name="ce58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number-columns-spanned="1" table:number-rows-spanned="2" table:style-name="ce60">
            <text:p><text:s/>-<text:s/></text:p>
          </table:table-cell>
          <table:table-cell office:value-type="string" table:number-columns-spanned="1" table:number-rows-spanned="2" table:style-name="ce62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大安肉品市場</text:p>
          </table:table-cell>
          <table:covered-table-cell/>
          <table:table-cell office:value-type="float" office:value="39854" table:style-name="ce16">
            <text:p>39,854.0<text:s/></text:p>
          </table:table-cell>
          <table:table-cell office:value-type="string" table:style-name="ce22">
            <text:p>頭</text:p>
          </table:table-cell>
          <table:table-cell office:value-type="float" office:value="517435125" table:style-name="ce30">
            <text:p>517,435,125<text:s/></text:p>
          </table:table-cell>
          <table:table-cell office:value-type="float" office:value="12983.267049731519" table:formula="of:=[.F18]/[.D18]" table:style-name="ce24">
            <text:p>12,983.27<text:s/></text:p>
          </table:table-cell>
          <table:table-cell office:value-type="float" office:value="10349164" table:number-columns-spanned="1" table:number-rows-spanned="2" table:style-name="ce59">
            <text:p>10,349,164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4816725.5" table:style-name="ce16">
            <text:p>4,816,725.5<text:s/></text:p>
          </table:table-cell>
          <table:table-cell office:value-type="string" table:style-name="ce22">
            <text:p>公斤</text:p>
          </table:table-cell>
          <table:table-cell office:value-type="float" office:value="517435125" table:style-name="ce30">
            <text:p>517,435,125<text:s/></text:p>
          </table:table-cell>
          <table:table-cell office:value-type="float" office:value="107.42466536654413" table:formula="of:=[.F19]/[.D19]" table:style-name="ce24">
            <text:p>107.42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7">
            <text:p>合計</text:p>
          </table:table-cell>
          <table:covered-table-cell/>
          <table:table-cell office:value-type="float" office:value="39854" table:formula="of:=[.D16]+[.D18]" table:style-name="ce17">
            <text:p>39,854.0<text:s/></text:p>
          </table:table-cell>
          <table:table-cell office:value-type="string" table:style-name="ce24">
            <text:p>頭</text:p>
          </table:table-cell>
          <table:table-cell office:value-type="float" office:value="517435125" table:formula="of:=[.F18]+[.F16]" table:style-name="ce30">
            <text:p>517,435,125<text:s/></text:p>
          </table:table-cell>
          <table:table-cell office:value-type="float" office:value="12983.267049731519" table:formula="of:=[.F20]/[.D20]" table:style-name="ce24">
            <text:p>12,983.27<text:s/></text:p>
          </table:table-cell>
          <table:table-cell office:value-type="float" office:value="10349164" table:formula="of:=[.H16]+[.H18]" table:number-columns-spanned="1" table:number-rows-spanned="2" table:style-name="ce59">
            <text:p>10,349,164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4816725.5" table:formula="of:=[.D17]+[.D19]" table:style-name="ce17">
            <text:p>4,816,725.5<text:s/></text:p>
          </table:table-cell>
          <table:table-cell office:value-type="string" table:style-name="ce24">
            <text:p>公斤</text:p>
          </table:table-cell>
          <table:table-cell office:value-type="float" office:value="517435125" table:formula="of:=[.F19]+[.F17]" table:style-name="ce30">
            <text:p>517,435,125<text:s/></text:p>
          </table:table-cell>
          <table:table-cell office:value-type="float" office:value="107.42466536654413" table:formula="of:=[.F21]/[.D21]" table:style-name="ce24">
            <text:p>107.42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0">
            <text:p>花卉批發市場</text:p>
          </table:table-cell>
          <table:table-cell office:value-type="string" table:number-columns-spanned="1" table:number-rows-spanned="2" table:style-name="ce47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427021" table:style-name="ce16">
            <text:p>427,021.0<text:s/></text:p>
          </table:table-cell>
          <table:table-cell office:value-type="string" table:style-name="ce22">
            <text:p>把</text:p>
          </table:table-cell>
          <table:table-cell office:value-type="float" office:value="31877154" table:style-name="ce30">
            <text:p>31,877,154<text:s/></text:p>
          </table:table-cell>
          <table:table-cell office:value-type="float" office:value="74.650085124619167" table:formula="of:=[.F22]/[.D22]" table:style-name="ce24">
            <text:p>74.65<text:s/></text:p>
          </table:table-cell>
          <table:table-cell office:value-type="float" office:value="1683993" table:number-columns-spanned="1" table:number-rows-spanned="2" table:style-name="ce54">
            <text:p><text:s/>1,683,993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43720" table:style-name="ce16">
            <text:p>43,720.0<text:s/></text:p>
          </table:table-cell>
          <table:table-cell office:value-type="string" table:style-name="ce22">
            <text:p>盆</text:p>
          </table:table-cell>
          <table:table-cell office:value-type="float" office:value="4669569" table:style-name="ce30">
            <text:p>4,669,569<text:s/></text:p>
          </table:table-cell>
          <table:table-cell office:value-type="float" office:value="106.80624428179323" table:formula="of:=[.F23]/[.D23]" table:style-name="ce24">
            <text:p>106.81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55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57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53">
            <text:p>編製日期:中華民國114年9月11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12T02:40:23Z</meta:creation-date>
    <dc:date>2025-09-12T02:40:23Z</dc:date>
  </office:meta>
</office:document-meta>
</file>