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4年9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882711" table:style-name="ce16">
            <text:p>3,882,711.0<text:s/></text:p>
          </table:table-cell>
          <table:table-cell office:value-type="string" table:style-name="ce22">
            <text:p>公斤</text:p>
          </table:table-cell>
          <table:table-cell office:value-type="float" office:value="111144793" table:style-name="ce30">
            <text:p>111,144,793<text:s/></text:p>
          </table:table-cell>
          <table:table-cell office:value-type="float" office:value="28.625564199859326" table:formula="of:=[.F7]/[.D7]" table:style-name="ce24">
            <text:p>28.63<text:s/></text:p>
          </table:table-cell>
          <table:table-cell office:value-type="float" office:value="11808493" table:number-columns-spanned="1" table:number-rows-spanned="3" table:style-name="ce61">
            <text:p><text:s/>11,808,493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9781293" table:style-name="ce16">
            <text:p>9,781,293.0<text:s/></text:p>
          </table:table-cell>
          <table:table-cell office:value-type="string" table:style-name="ce22">
            <text:p>公斤</text:p>
          </table:table-cell>
          <table:table-cell office:value-type="float" office:value="557981225" table:style-name="ce30">
            <text:p>557,981,225<text:s/></text:p>
          </table:table-cell>
          <table:table-cell office:value-type="float" office:value="57.045753051258153" table:formula="of:=[.F8]/[.D8]" table:style-name="ce24">
            <text:p>57.05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3664004" table:formula="of:=[.D7]+[.D8]" table:style-name="ce17">
            <text:p>13,664,004.0<text:s/></text:p>
          </table:table-cell>
          <table:table-cell office:value-type="string" table:style-name="ce23">
            <text:p>公斤</text:p>
          </table:table-cell>
          <table:table-cell office:value-type="float" office:value="669126018" table:formula="of:=[.F7]+[.F8]" table:style-name="ce30">
            <text:p>669,126,018<text:s/></text:p>
          </table:table-cell>
          <table:table-cell office:value-type="float" office:value="48.969981127054709" table:formula="of:=[.F9]/[.D9]" table:style-name="ce24">
            <text:p>48.9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047810.3" table:style-name="ce16">
            <text:p>2,047,810.3<text:s/></text:p>
          </table:table-cell>
          <table:table-cell office:value-type="string" table:style-name="ce22">
            <text:p>公斤</text:p>
          </table:table-cell>
          <table:table-cell office:value-type="float" office:value="64005626" table:style-name="ce30">
            <text:p>64,005,626<text:s/></text:p>
          </table:table-cell>
          <table:table-cell office:value-type="float" office:value="31.255642185216082" table:formula="of:=[.F10]/[.D10]" table:style-name="ce24">
            <text:p>31.26<text:s/></text:p>
          </table:table-cell>
          <table:table-cell office:value-type="float" office:value="2326843" table:number-columns-spanned="1" table:number-rows-spanned="3" table:style-name="ce61">
            <text:p><text:s/>2,326,843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220714.3999999999" table:style-name="ce16">
            <text:p>1,220,714.4<text:s/></text:p>
          </table:table-cell>
          <table:table-cell office:value-type="string" table:style-name="ce22">
            <text:p>公斤</text:p>
          </table:table-cell>
          <table:table-cell office:value-type="float" office:value="51070945" table:style-name="ce30">
            <text:p>51,070,945<text:s/></text:p>
          </table:table-cell>
          <table:table-cell office:value-type="float" office:value="41.836931718016928" table:formula="of:=[.F11]/[.D11]" table:style-name="ce24">
            <text:p>41.8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268524.7" table:formula="of:=[.D10]+[.D11]" table:style-name="ce16">
            <text:p>3,268,524.7<text:s/></text:p>
          </table:table-cell>
          <table:table-cell office:value-type="string" table:style-name="ce22">
            <text:p>公斤</text:p>
          </table:table-cell>
          <table:table-cell office:value-type="float" office:value="115076571" table:formula="of:=SUM([.F10:.F11])" table:style-name="ce30">
            <text:p>115,076,571<text:s/></text:p>
          </table:table-cell>
          <table:table-cell office:value-type="float" office:value="35.207496213811694" table:formula="of:=[.F12]/[.D12]" table:style-name="ce24">
            <text:p>35.2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1076431.5" table:style-name="ce16">
            <text:p>1,076,431.5<text:s/></text:p>
          </table:table-cell>
          <table:table-cell office:value-type="string" table:style-name="ce22">
            <text:p>公斤</text:p>
          </table:table-cell>
          <table:table-cell office:value-type="float" office:value="95137854" table:style-name="ce30">
            <text:p>95,137,854<text:s/></text:p>
          </table:table-cell>
          <table:table-cell office:value-type="float" office:value="88.382636517047303" table:formula="of:=[.F13]/[.D13]" table:style-name="ce24">
            <text:p>88.38<text:s/></text:p>
          </table:table-cell>
          <table:table-cell office:value-type="float" office:value="2837623" table:style-name="ce35">
            <text:p><text:s/>2,837,623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8008960.199999999" table:formula="of:=[.D9]+[.D12]+[.D13]" table:style-name="ce16">
            <text:p>18,008,960.2<text:s/></text:p>
          </table:table-cell>
          <table:table-cell office:value-type="string" table:style-name="ce22">
            <text:p>公斤</text:p>
          </table:table-cell>
          <table:table-cell office:value-type="float" office:value="879340443" table:formula="of:=[.F9]+[.F12]+[.F13]" table:style-name="ce30">
            <text:p>879,340,443<text:s/></text:p>
          </table:table-cell>
          <table:table-cell office:value-type="float" office:value="48.827940826922372" table:formula="of:=[.F14]/[.D14]" table:style-name="ce24">
            <text:p>48.83<text:s/></text:p>
          </table:table-cell>
          <table:table-cell office:value-type="float" office:value="16972959" table:formula="of:=SUM([.H7:.H13])" table:style-name="ce30">
            <text:p>16,972,959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983632.2" table:style-name="ce16">
            <text:p>983,632.2<text:s/></text:p>
          </table:table-cell>
          <table:table-cell office:value-type="string" table:style-name="ce22">
            <text:p>公斤</text:p>
          </table:table-cell>
          <table:table-cell office:value-type="float" office:value="156928573" table:style-name="ce30">
            <text:p>156,928,573<text:s/></text:p>
          </table:table-cell>
          <table:table-cell office:value-type="float" office:value="159.53989001173406" table:formula="of:=[.F15]/[.D15]" table:style-name="ce24">
            <text:p>159.54<text:s/></text:p>
          </table:table-cell>
          <table:table-cell office:value-type="float" office:value="5492698" table:style-name="ce35">
            <text:p><text:s/>5,492,698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41791" table:style-name="ce16">
            <text:p>41,791.0<text:s/></text:p>
          </table:table-cell>
          <table:table-cell office:value-type="string" table:style-name="ce22">
            <text:p>頭</text:p>
          </table:table-cell>
          <table:table-cell office:value-type="float" office:value="513877907" table:style-name="ce30">
            <text:p>513,877,907<text:s/></text:p>
          </table:table-cell>
          <table:table-cell office:value-type="float" office:value="12296.377377904333" table:formula="of:=[.F18]/[.D18]" table:style-name="ce24">
            <text:p>12,296.38<text:s/></text:p>
          </table:table-cell>
          <table:table-cell office:value-type="float" office:value="10278134" table:number-columns-spanned="1" table:number-rows-spanned="2" table:style-name="ce50">
            <text:p>10,278,134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83029" table:style-name="ce16">
            <text:p>5,083,029.0<text:s/></text:p>
          </table:table-cell>
          <table:table-cell office:value-type="string" table:style-name="ce22">
            <text:p>公斤</text:p>
          </table:table-cell>
          <table:table-cell office:value-type="float" office:value="513877907" table:style-name="ce30">
            <text:p>513,877,907<text:s/></text:p>
          </table:table-cell>
          <table:table-cell office:value-type="float" office:value="101.09678835198461" table:formula="of:=[.F19]/[.D19]" table:style-name="ce24">
            <text:p>101.10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41791" table:formula="of:=[.D16]+[.D18]" table:style-name="ce17">
            <text:p>41,791.0<text:s/></text:p>
          </table:table-cell>
          <table:table-cell office:value-type="string" table:style-name="ce24">
            <text:p>頭</text:p>
          </table:table-cell>
          <table:table-cell office:value-type="float" office:value="513877907" table:formula="of:=[.F18]+[.F16]" table:style-name="ce30">
            <text:p>513,877,907<text:s/></text:p>
          </table:table-cell>
          <table:table-cell office:value-type="float" office:value="12296.377377904333" table:formula="of:=[.F20]/[.D20]" table:style-name="ce24">
            <text:p>12,296.38<text:s/></text:p>
          </table:table-cell>
          <table:table-cell office:value-type="float" office:value="10278134" table:formula="of:=[.H16]+[.H18]" table:number-columns-spanned="1" table:number-rows-spanned="2" table:style-name="ce50">
            <text:p>10,278,134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83029" table:formula="of:=[.D17]+[.D19]" table:style-name="ce17">
            <text:p>5,083,029.0<text:s/></text:p>
          </table:table-cell>
          <table:table-cell office:value-type="string" table:style-name="ce24">
            <text:p>公斤</text:p>
          </table:table-cell>
          <table:table-cell office:value-type="float" office:value="513877907" table:formula="of:=[.F19]+[.F17]" table:style-name="ce30">
            <text:p>513,877,907<text:s/></text:p>
          </table:table-cell>
          <table:table-cell office:value-type="float" office:value="101.09678835198461" table:formula="of:=[.F21]/[.D21]" table:style-name="ce24">
            <text:p>101.10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40925" table:style-name="ce16">
            <text:p>440,925.0<text:s/></text:p>
          </table:table-cell>
          <table:table-cell office:value-type="string" table:style-name="ce22">
            <text:p>把</text:p>
          </table:table-cell>
          <table:table-cell office:value-type="float" office:value="37069794" table:style-name="ce30">
            <text:p>37,069,794<text:s/></text:p>
          </table:table-cell>
          <table:table-cell office:value-type="float" office:value="84.072787889096787" table:formula="of:=[.F22]/[.D22]" table:style-name="ce24">
            <text:p>84.07<text:s/></text:p>
          </table:table-cell>
          <table:table-cell office:value-type="float" office:value="1986840" table:number-columns-spanned="1" table:number-rows-spanned="2" table:style-name="ce61">
            <text:p><text:s/>1,986,840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6773" table:style-name="ce16">
            <text:p>56,773.0<text:s/></text:p>
          </table:table-cell>
          <table:table-cell office:value-type="string" table:style-name="ce22">
            <text:p>盆</text:p>
          </table:table-cell>
          <table:table-cell office:value-type="float" office:value="6511856" table:style-name="ce30">
            <text:p>6,511,856<text:s/></text:p>
          </table:table-cell>
          <table:table-cell office:value-type="float" office:value="114.69987494055273" table:formula="of:=[.F23]/[.D23]" table:style-name="ce24">
            <text:p>114.70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4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0">
            <text:p>編製日期:中華民國114年10月14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0T03:10:24Z</meta:creation-date>
    <dc:date>2025-10-20T03:10:24Z</dc:date>
  </office:meta>
</office:document-meta>
</file>