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10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549521" table:style-name="ce16">
            <text:p>4,549,521.0<text:s/></text:p>
          </table:table-cell>
          <table:table-cell office:value-type="string" table:style-name="ce22">
            <text:p>公斤</text:p>
          </table:table-cell>
          <table:table-cell office:value-type="float" office:value="129178792" table:style-name="ce30">
            <text:p>129,178,792<text:s/></text:p>
          </table:table-cell>
          <table:table-cell office:value-type="float" office:value="28.393932460142508" table:formula="of:=[.F7]/[.D7]" table:style-name="ce24">
            <text:p>28.39<text:s/></text:p>
          </table:table-cell>
          <table:table-cell office:value-type="float" office:value="12191816" table:number-columns-spanned="1" table:number-rows-spanned="3" table:style-name="ce54">
            <text:p><text:s/>12,191,816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001271" table:style-name="ce16">
            <text:p>9,001,271.0<text:s/></text:p>
          </table:table-cell>
          <table:table-cell office:value-type="string" table:style-name="ce22">
            <text:p>公斤</text:p>
          </table:table-cell>
          <table:table-cell office:value-type="float" office:value="535293306" table:style-name="ce30">
            <text:p>535,293,306<text:s/></text:p>
          </table:table-cell>
          <table:table-cell office:value-type="float" office:value="59.468635707112917" table:formula="of:=[.F8]/[.D8]" table:style-name="ce24">
            <text:p>59.4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550792" table:formula="of:=[.D7]+[.D8]" table:style-name="ce17">
            <text:p>13,550,792.0<text:s/></text:p>
          </table:table-cell>
          <table:table-cell office:value-type="string" table:style-name="ce23">
            <text:p>公斤</text:p>
          </table:table-cell>
          <table:table-cell office:value-type="float" office:value="664472098" table:formula="of:=[.F7]+[.F8]" table:style-name="ce30">
            <text:p>664,472,098<text:s/></text:p>
          </table:table-cell>
          <table:table-cell office:value-type="float" office:value="49.035665074041425" table:formula="of:=[.F9]/[.D9]" table:style-name="ce24">
            <text:p>49.0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153800.2999999998" table:style-name="ce16">
            <text:p>2,153,800.3<text:s/></text:p>
          </table:table-cell>
          <table:table-cell office:value-type="string" table:style-name="ce22">
            <text:p>公斤</text:p>
          </table:table-cell>
          <table:table-cell office:value-type="float" office:value="65204344" table:style-name="ce30">
            <text:p>65,204,344<text:s/></text:p>
          </table:table-cell>
          <table:table-cell office:value-type="float" office:value="30.274089942321954" table:formula="of:=[.F10]/[.D10]" table:style-name="ce24">
            <text:p>30.27<text:s/></text:p>
          </table:table-cell>
          <table:table-cell office:value-type="float" office:value="2433478" table:number-columns-spanned="1" table:number-rows-spanned="3" table:style-name="ce54">
            <text:p><text:s/>2,433,47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539004" table:style-name="ce16">
            <text:p>1,539,004.0<text:s/></text:p>
          </table:table-cell>
          <table:table-cell office:value-type="string" table:style-name="ce22">
            <text:p>公斤</text:p>
          </table:table-cell>
          <table:table-cell office:value-type="float" office:value="56074641" table:style-name="ce30">
            <text:p>56,074,641<text:s/></text:p>
          </table:table-cell>
          <table:table-cell office:value-type="float" office:value="36.435669432957937" table:formula="of:=[.F11]/[.D11]" table:style-name="ce24">
            <text:p>36.4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692804.3" table:formula="of:=[.D10]+[.D11]" table:style-name="ce16">
            <text:p>3,692,804.3<text:s/></text:p>
          </table:table-cell>
          <table:table-cell office:value-type="string" table:style-name="ce22">
            <text:p>公斤</text:p>
          </table:table-cell>
          <table:table-cell office:value-type="float" office:value="121278985" table:formula="of:=SUM([.F10:.F11])" table:style-name="ce30">
            <text:p>121,278,985<text:s/></text:p>
          </table:table-cell>
          <table:table-cell office:value-type="float" office:value="32.841974593671267" table:formula="of:=[.F12]/[.D12]" table:style-name="ce24">
            <text:p>32.8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808883.4" table:style-name="ce16">
            <text:p>808,883.4<text:s/></text:p>
          </table:table-cell>
          <table:table-cell office:value-type="string" table:style-name="ce22">
            <text:p>公斤</text:p>
          </table:table-cell>
          <table:table-cell office:value-type="float" office:value="70028950" table:style-name="ce30">
            <text:p>70,028,950<text:s/></text:p>
          </table:table-cell>
          <table:table-cell office:value-type="float" office:value="86.574838845747109" table:formula="of:=[.F13]/[.D13]" table:style-name="ce24">
            <text:p>86.57<text:s/></text:p>
          </table:table-cell>
          <table:table-cell office:value-type="float" office:value="2073553" table:style-name="ce35">
            <text:p><text:s/>2,073,55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052479.699999999" table:formula="of:=[.D9]+[.D12]+[.D13]" table:style-name="ce16">
            <text:p>18,052,479.7<text:s/></text:p>
          </table:table-cell>
          <table:table-cell office:value-type="string" table:style-name="ce22">
            <text:p>公斤</text:p>
          </table:table-cell>
          <table:table-cell office:value-type="float" office:value="855780033" table:formula="of:=[.F9]+[.F12]+[.F13]" table:style-name="ce30">
            <text:p>855,780,033<text:s/></text:p>
          </table:table-cell>
          <table:table-cell office:value-type="float" office:value="47.405123685030375" table:formula="of:=[.F14]/[.D14]" table:style-name="ce24">
            <text:p>47.41<text:s/></text:p>
          </table:table-cell>
          <table:table-cell office:value-type="float" office:value="16698847" table:formula="of:=SUM([.H7:.H13])" table:style-name="ce30">
            <text:p>16,698,847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60233.1000000001" table:style-name="ce16">
            <text:p>1,060,233.1<text:s/></text:p>
          </table:table-cell>
          <table:table-cell office:value-type="string" table:style-name="ce22">
            <text:p>公斤</text:p>
          </table:table-cell>
          <table:table-cell office:value-type="float" office:value="166945354" table:style-name="ce30">
            <text:p>166,945,354<text:s/></text:p>
          </table:table-cell>
          <table:table-cell office:value-type="float" office:value="157.4609904180505" table:formula="of:=[.F15]/[.D15]" table:style-name="ce24">
            <text:p>157.46<text:s/></text:p>
          </table:table-cell>
          <table:table-cell office:value-type="float" office:value="5843323" table:style-name="ce35">
            <text:p><text:s/>5,843,323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31268" table:style-name="ce16">
            <text:p>31,268.0<text:s/></text:p>
          </table:table-cell>
          <table:table-cell office:value-type="string" table:style-name="ce22">
            <text:p>頭</text:p>
          </table:table-cell>
          <table:table-cell office:value-type="float" office:value="363966701" table:style-name="ce30">
            <text:p>363,966,701<text:s/></text:p>
          </table:table-cell>
          <table:table-cell office:value-type="float" office:value="11640.229659716004" table:formula="of:=[.F18]/[.D18]" table:style-name="ce24">
            <text:p>11,640.23<text:s/></text:p>
          </table:table-cell>
          <table:table-cell office:value-type="float" office:value="7279664" table:number-columns-spanned="1" table:number-rows-spanned="2" table:style-name="ce59">
            <text:p>7,279,664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3780870.5" table:style-name="ce16">
            <text:p>3,780,870.5<text:s/></text:p>
          </table:table-cell>
          <table:table-cell office:value-type="string" table:style-name="ce22">
            <text:p>公斤</text:p>
          </table:table-cell>
          <table:table-cell office:value-type="float" office:value="363966701" table:style-name="ce30">
            <text:p>363,966,701<text:s/></text:p>
          </table:table-cell>
          <table:table-cell office:value-type="float" office:value="96.265318000180116" table:formula="of:=[.F19]/[.D19]" table:style-name="ce24">
            <text:p>96.27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31268" table:formula="of:=[.D16]+[.D18]" table:style-name="ce17">
            <text:p>31,268.0<text:s/></text:p>
          </table:table-cell>
          <table:table-cell office:value-type="string" table:style-name="ce24">
            <text:p>頭</text:p>
          </table:table-cell>
          <table:table-cell office:value-type="float" office:value="363966701" table:formula="of:=[.F18]+[.F16]" table:style-name="ce30">
            <text:p>363,966,701<text:s/></text:p>
          </table:table-cell>
          <table:table-cell office:value-type="float" office:value="11640.229659716004" table:formula="of:=[.F20]/[.D20]" table:style-name="ce24">
            <text:p>11,640.23<text:s/></text:p>
          </table:table-cell>
          <table:table-cell office:value-type="float" office:value="7279664" table:formula="of:=[.H16]+[.H18]" table:number-columns-spanned="1" table:number-rows-spanned="2" table:style-name="ce59">
            <text:p>7,279,664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3780870.5" table:formula="of:=[.D17]+[.D19]" table:style-name="ce17">
            <text:p>3,780,870.5<text:s/></text:p>
          </table:table-cell>
          <table:table-cell office:value-type="string" table:style-name="ce24">
            <text:p>公斤</text:p>
          </table:table-cell>
          <table:table-cell office:value-type="float" office:value="363966701" table:formula="of:=[.F19]+[.F17]" table:style-name="ce30">
            <text:p>363,966,701<text:s/></text:p>
          </table:table-cell>
          <table:table-cell office:value-type="float" office:value="96.265318000180116" table:formula="of:=[.F21]/[.D21]" table:style-name="ce24">
            <text:p>96.27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13610" table:style-name="ce16">
            <text:p>513,610.0<text:s/></text:p>
          </table:table-cell>
          <table:table-cell office:value-type="string" table:style-name="ce22">
            <text:p>把</text:p>
          </table:table-cell>
          <table:table-cell office:value-type="float" office:value="36513827" table:style-name="ce30">
            <text:p>36,513,827<text:s/></text:p>
          </table:table-cell>
          <table:table-cell office:value-type="float" office:value="71.092515722045917" table:formula="of:=[.F22]/[.D22]" table:style-name="ce24">
            <text:p>71.09<text:s/></text:p>
          </table:table-cell>
          <table:table-cell office:value-type="float" office:value="1941205" table:number-columns-spanned="1" table:number-rows-spanned="2" table:style-name="ce54">
            <text:p><text:s/>1,941,205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6150" table:style-name="ce16">
            <text:p>56,150.0<text:s/></text:p>
          </table:table-cell>
          <table:table-cell office:value-type="string" table:style-name="ce22">
            <text:p>盆</text:p>
          </table:table-cell>
          <table:table-cell office:value-type="float" office:value="6071138" table:style-name="ce30">
            <text:p>6,071,138<text:s/></text:p>
          </table:table-cell>
          <table:table-cell office:value-type="float" office:value="108.12356188780053" table:formula="of:=[.F23]/[.D23]" table:style-name="ce24">
            <text:p>108.1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11月17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8T07:20:43Z</meta:creation-date>
    <dc:date>2025-11-18T07:20:43Z</dc:date>
  </office:meta>
</office:document-meta>
</file>