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FFC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4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12"/>
          <table:table-cell table:style-name="ce16"/>
          <table:table-cell office:value-type="string" table:style-name="ce18">
            <text:p>編製機關</text:p>
          </table:table-cell>
          <table:table-cell office:value-type="string" table:style-name="ce18">
            <text:p>臺中市政府農業局</text:p>
          </table:table-cell>
          <table:table-cell table:style-name="ce9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number-columns-repeated="2" table:style-name="ce13"/>
          <table:table-cell table:style-name="ce17"/>
          <table:table-cell office:value-type="string" table:style-name="ce18">
            <text:p>表 <text:s text:c="2"/>號</text:p>
          </table:table-cell>
          <table:table-cell office:value-type="string" table:style-name="ce20">
            <text:p>20351-02-01-2</text:p>
          </table:table-cell>
          <table:table-cell table:style-name="ce9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28">
            <text:p>　　　 <text:s text:c="2"/>臺中市現有家畜數</text:p>
          </table:table-cell>
          <table:covered-table-cell table:number-columns-repeated="5"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9">
            <text:p>中華民國113年底</text:p>
          </table:table-cell>
          <table:covered-table-cell table:number-columns-repeated="5"/>
          <table:table-cell office:value-type="string" table:style-name="ce22">
            <text:p>單位：頭</text:p>
          </table:table-cell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3">
            <text:p>乳牛</text:p>
          </table:table-cell>
          <table:table-cell office:value-type="string" table:style-name="ce14">
            <text:p>馬</text:p>
          </table:table-cell>
          <table:table-cell office:value-type="string" table:style-name="ce14">
            <text:p>豬</text:p>
          </table:table-cell>
          <table:table-cell office:value-type="string" table:style-name="ce3">
            <text:p>鹿</text:p>
          </table:table-cell>
          <table:table-cell office:value-type="string" table:style-name="ce3">
            <text:p>兔</text:p>
          </table:table-cell>
          <table:table-cell office:value-type="string" table:style-name="ce23">
            <text:p>羊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657" table:style-name="ce11">
            <text:p><text:s/>3,657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82205" table:style-name="ce11">
            <text:p><text:s/>82,205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868" table:formula="of:=SUM([.G7:.G35])" table:style-name="ce11">
            <text:p><text:s/>4,868<text:s/></text:p>
          </table:table-cell>
          <table:table-cell table:style-name="ce9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東　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南　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西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41" table:style-name="ce11">
            <text:p><text:s/>1,3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" table:style-name="ce24">
            <text:p><text:s/>323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" table:style-name="ce24">
            <text:p><text:s/>66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354" table:style-name="ce15">
            <text:p><text:s/>11,3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" table:style-name="ce24">
            <text:p><text:s/>142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" table:style-name="ce24">
            <text:p><text:s/>294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6" table:style-name="ce24">
            <text:p><text:s/>266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547" table:style-name="ce15">
            <text:p><text:s/>8,5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24">
            <text:p><text:s/>193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37" table:style-name="ce15">
            <text:p><text:s/>5,7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4" table:style-name="ce15">
            <text:p><text:s/>2,40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63" table:style-name="ce15">
            <text:p><text:s/>4,6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3" table:style-name="ce24">
            <text:p><text:s/>313<text:s/></text:p>
          </table:table-cell>
          <table:table-cell table:number-columns-repeated="2" table:style-name="ce7"/>
          <table:table-cell table:style-name="ce27"/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364" table:style-name="ce15">
            <text:p><text:s/>17,3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22" table:style-name="ce15">
            <text:p><text:s/>10,0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12" table:style-name="ce15">
            <text:p><text:s/>5,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5" table:style-name="ce24">
            <text:p><text:s/>465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7" table:style-name="ce24">
            <text:p><text:s/>897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030" table:style-name="ce15">
            <text:p><text:s/>8,0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7" table:style-name="ce24">
            <text:p><text:s/>657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2" table:style-name="ce24">
            <text:p><text:s/>1,002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<text:s text:c="2"/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19"/>
          <table:table-cell office:value-type="string" table:style-name="ce26">
            <text:p>中華民國114年5月20編製</text:p>
          </table:table-cell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8">
            <text:p><text:s text:c="2"/>主辦統計人員</text:p>
          </table:table-cell>
          <table:table-cell table:style-name="ce8"/>
          <table:table-cell table:number-columns-repeated="46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1">
            <text:p>資料來源：本局畜牧科依據農業部畜牧類農情統計調查結果(含產值)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0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number-rows-repeated="161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2T03:40:51Z</meta:creation-date>
    <dc:date>2025-06-02T03:40:51Z</dc:date>
  </office:meta>
</office:document-meta>
</file>