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fo:wrap-option="wrap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29-90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農業局</text:p>
          </table:table-cell>
          <table:covered-table-cell/>
          <table:table-cell table:style-name="ce8"/>
          <table:table-cell table:number-columns-repeated="2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2月底前填報</text:p>
          </table:table-cell>
          <table:table-cell table:number-columns-repeated="4" table:style-name="ce6"/>
          <table:table-cell table:style-name="ce1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5">
            <text:p>20322-07-02-2</text:p>
          </table:table-cell>
          <table:covered-table-cell/>
          <table:table-cell table:style-name="ce8"/>
          <table:table-cell table:number-columns-repeated="2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10" table:style-name="ce3"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46">
            <text:p>臺中市農產品批發市場面積、交易量、交易額、管理費收入、交易天數及員工人數(修正表)</text:p>
          </table:table-cell>
          <table:covered-table-cell table:number-columns-repeated="9"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1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47">
            <text:p>中華民國113年</text:p>
          </table:table-cell>
          <table:covered-table-cell table:number-columns-repeated="9"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2"/>
          <table:table-cell office:value-type="string" table:style-name="ce17">
            <text:p>土地總面積</text:p>
          </table:table-cell>
          <table:table-cell office:value-type="string" table:style-name="ce24">
            <text:p>建築物總面積</text:p>
          </table:table-cell>
          <table:table-cell office:value-type="string" table:style-name="ce24">
            <text:p>交 易 總 量</text:p>
          </table:table-cell>
          <table:table-cell office:value-type="string" table:style-name="ce24">
            <text:p>交 易 總 額</text:p>
          </table:table-cell>
          <table:table-cell office:value-type="string" table:style-name="ce24">
            <text:p>管 理 費 收 入</text:p>
          </table:table-cell>
          <table:table-cell office:value-type="string" table:style-name="ce24">
            <text:p>交 易 天 數</text:p>
          </table:table-cell>
          <table:table-cell office:value-type="string" table:style-name="ce28">
            <text:p>員 工 人 數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8">
            <text:p>市場別</text:p>
          </table:table-cell>
          <table:covered-table-cell table:number-columns-repeated="2"/>
          <table:table-cell office:value-type="string" table:style-name="ce18">
            <text:p>(年底)</text:p>
          </table:table-cell>
          <table:table-cell office:value-type="string" table:style-name="ce18">
            <text:p>(年底)</text:p>
          </table:table-cell>
          <table:table-cell table:style-name="ce25"/>
          <table:table-cell table:number-columns-repeated="3" table:style-name="ce10"/>
          <table:table-cell office:value-type="string" table:style-name="ce29">
            <text:p>(年底)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3">
          <table:table-cell table:number-columns-repeated="2" table:style-name="ce6"/>
          <table:table-cell table:style-name="ce13"/>
          <table:table-cell office:value-type="string" table:style-name="ce19">
            <text:p>（平方公尺）</text:p>
          </table:table-cell>
          <table:table-cell office:value-type="string" table:style-name="ce19">
            <text:p>（平方公尺）</text:p>
          </table:table-cell>
          <table:table-cell office:value-type="string" table:style-name="ce19">
            <text:p>（ 公斤）</text:p>
          </table:table-cell>
          <table:table-cell office:value-type="string" table:style-name="ce19">
            <text:p>（新臺幣元）</text:p>
          </table:table-cell>
          <table:table-cell office:value-type="string" table:style-name="ce19">
            <text:p>（新臺幣元）</text:p>
          </table:table-cell>
          <table:table-cell office:value-type="string" table:style-name="ce19">
            <text:p>（ 日 ）</text:p>
          </table:table-cell>
          <table:table-cell office:value-type="string" table:style-name="ce30">
            <text:p>（ 人 ）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float" office:value="150693.13" table:formula="of:=SUM([.D11:.D18])" table:style-name="ce20">
            <text:p><text:s/>150,693<text:s/></text:p>
          </table:table-cell>
          <table:table-cell office:value-type="float" office:value="87641.57" table:formula="of:=SUM([.E11:.E18])" table:style-name="ce20">
            <text:p><text:s/>87,642<text:s/></text:p>
          </table:table-cell>
          <table:table-cell office:value-type="float" office:value="301429757" table:formula="of:=SUM([.F11:.F18])" table:style-name="ce20">
            <text:p><text:s/>301,429,757<text:s/></text:p>
          </table:table-cell>
          <table:table-cell office:value-type="float" office:value="18811452090.209999" table:formula="of:=SUM([.G11:.G18])" table:style-name="ce20">
            <text:p><text:s/>18,811,452,090<text:s/></text:p>
          </table:table-cell>
          <table:table-cell office:value-type="float" office:value="405685418" table:formula="of:=SUM([.H11:.H18])" table:style-name="ce20">
            <text:p><text:s/>405,685,418<text:s/></text:p>
          </table:table-cell>
          <table:table-cell office:value-type="float" office:value="1756" table:formula="of:=SUM([.I11:.I18])" table:style-name="ce20">
            <text:p><text:s/>1,756<text:s/></text:p>
          </table:table-cell>
          <table:table-cell office:value-type="float" office:value="282" table:formula="of:=SUM([.J11:.J18])" table:style-name="ce31">
            <text:p><text:s/>282<text:s/>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2">
            <text:p>果菜批發市場</text:p>
          </table:table-cell>
          <table:covered-table-cell/>
          <table:table-cell office:value-type="string" table:style-name="ce14">
            <text:p>台中果菜批發市場</text:p>
          </table:table-cell>
          <table:table-cell office:value-type="float" office:value="37316" table:style-name="ce20">
            <text:p><text:s/>37,316<text:s/></text:p>
          </table:table-cell>
          <table:table-cell office:value-type="float" office:value="15910" table:style-name="ce20">
            <text:p><text:s/>15,910<text:s/></text:p>
          </table:table-cell>
          <table:table-cell office:value-type="float" office:value="174727018" table:style-name="ce26">
            <text:p><text:s/>174,727,018<text:s/></text:p>
          </table:table-cell>
          <table:table-cell office:value-type="float" office:value="8257341771" table:style-name="ce26">
            <text:p><text:s/>8,257,341,771<text:s/></text:p>
          </table:table-cell>
          <table:table-cell office:value-type="float" office:value="140159335" table:style-name="ce20">
            <text:p><text:s/>140,159,335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64" table:style-name="ce31">
            <text:p><text:s/>64<text:s/>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豐原果菜批發市場</text:p>
          </table:table-cell>
          <table:table-cell office:value-type="float" office:value="13595" table:style-name="ce20">
            <text:p><text:s/>13,595<text:s/></text:p>
          </table:table-cell>
          <table:table-cell office:value-type="float" office:value="10334.209999999999" table:style-name="ce20">
            <text:p><text:s/>10,334<text:s/></text:p>
          </table:table-cell>
          <table:table-cell office:value-type="float" office:value="39670721.600000001" table:style-name="ce20">
            <text:p><text:s/>39,670,722<text:s/></text:p>
          </table:table-cell>
          <table:table-cell office:value-type="float" office:value="1278471932" table:style-name="ce20">
            <text:p><text:s/>1,278,471,932<text:s/></text:p>
          </table:table-cell>
          <table:table-cell office:value-type="float" office:value="26800590" table:style-name="ce20">
            <text:p><text:s/>26,800,590<text:s/>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26" table:style-name="ce31">
            <text:p><text:s/>26<text:s/>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東勢果菜批發市場</text:p>
          </table:table-cell>
          <table:table-cell office:value-type="float" office:value="8500" table:style-name="ce20">
            <text:p><text:s/>8,500<text:s/></text:p>
          </table:table-cell>
          <table:table-cell office:value-type="float" office:value="8595" table:style-name="ce20">
            <text:p><text:s/>8,595<text:s/></text:p>
          </table:table-cell>
          <table:table-cell office:value-type="float" office:value="12020754.1" table:style-name="ce20">
            <text:p><text:s/>12,020,754<text:s/></text:p>
          </table:table-cell>
          <table:table-cell office:value-type="float" office:value="1047934720" table:style-name="ce20">
            <text:p><text:s/>1,047,934,720<text:s/></text:p>
          </table:table-cell>
          <table:table-cell office:value-type="float" office:value="31439226" table:style-name="ce20">
            <text:p><text:s/>31,439,226<text:s/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24" table:style-name="ce31">
            <text:p><text:s/>24<text:s/>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魚類批發市場</text:p>
          </table:table-cell>
          <table:covered-table-cell/>
          <table:table-cell office:value-type="string" table:style-name="ce14">
            <text:p>台中魚市場</text:p>
          </table:table-cell>
          <table:table-cell office:value-type="float" office:value="44545" table:style-name="ce20">
            <text:p><text:s/>44,545<text:s/></text:p>
          </table:table-cell>
          <table:table-cell office:value-type="float" office:value="37104.400000000001" table:style-name="ce20">
            <text:p><text:s/>37,104<text:s/></text:p>
          </table:table-cell>
          <table:table-cell office:value-type="float" office:value="13635752.300000001" table:style-name="ce26">
            <text:p><text:s/>13,635,752<text:s/></text:p>
          </table:table-cell>
          <table:table-cell office:value-type="float" office:value="2217800169.21" table:style-name="ce26">
            <text:p><text:s/>2,217,800,169<text:s/></text:p>
          </table:table-cell>
          <table:table-cell office:value-type="float" office:value="75261073" table:style-name="ce20">
            <text:p><text:s/>75,261,073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50" table:style-name="ce31">
            <text:p><text:s/>50<text:s/>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2">
            <text:p>肉品批發市場</text:p>
          </table:table-cell>
          <table:covered-table-cell/>
          <table:table-cell office:value-type="string" table:style-name="ce14">
            <text:p>台中肉品市場</text:p>
          </table:table-cell>
          <table:table-cell office:value-type="float" office:value="3482" table:style-name="ce21">
            <text:p><text:s/>3,482<text:s/></text:p>
          </table:table-cell>
          <table:table-cell office:value-type="float" office:value="707.97" table:style-name="ce21">
            <text:p><text:s/>7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style-name="ce4"/>
          <table:table-cell table:style-name="ce32"/>
          <table:table-cell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大安肉品市場</text:p>
          </table:table-cell>
          <table:table-cell office:value-type="float" office:value="30448.97" table:style-name="ce20">
            <text:p><text:s/>30,449<text:s/></text:p>
          </table:table-cell>
          <table:table-cell office:value-type="float" office:value="10287.81" table:style-name="ce20">
            <text:p><text:s/>10,288<text:s/></text:p>
          </table:table-cell>
          <table:table-cell office:value-type="float" office:value="61375511" table:style-name="ce20">
            <text:p><text:s/>61,375,511<text:s/></text:p>
          </table:table-cell>
          <table:table-cell office:value-type="float" office:value="5553305749" table:style-name="ce20">
            <text:p><text:s/>5,553,305,749<text:s/></text:p>
          </table:table-cell>
          <table:table-cell office:value-type="float" office:value="111070328" table:style-name="ce20">
            <text:p><text:s/>111,070,328<text:s/></text:p>
          </table:table-cell>
          <table:table-cell office:value-type="float" office:value="291" table:style-name="ce20">
            <text:p><text:s/>291<text:s/></text:p>
          </table:table-cell>
          <table:table-cell office:value-type="float" office:value="85" table:style-name="ce31">
            <text:p><text:s/>85<text:s/>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42">
            <text:p>花卉批發市場</text:p>
          </table:table-cell>
          <table:covered-table-cell/>
          <table:table-cell office:value-type="string" table:number-columns-spanned="1" table:number-rows-spanned="2" table:style-name="ce44">
            <text:p>台中花卉批發市場</text:p>
          </table:table-cell>
          <table:table-cell office:value-type="float" office:value="12806.16" table:number-columns-spanned="1" table:number-rows-spanned="2" table:style-name="ce37">
            <text:p><text:s/>12,806<text:s/></text:p>
          </table:table-cell>
          <table:table-cell office:value-type="float" office:value="4702.18" table:number-columns-spanned="1" table:number-rows-spanned="2" table:style-name="ce37">
            <text:p><text:s/>4,702<text:s/></text:p>
          </table:table-cell>
          <table:table-cell office:value-type="string" table:number-columns-spanned="1" table:number-rows-spanned="2" table:style-name="ce38">
            <text:p>不適用</text:p>
          </table:table-cell>
          <table:table-cell office:value-type="float" office:value="456597749" table:number-columns-spanned="1" table:number-rows-spanned="2" table:style-name="ce37">
            <text:p><text:s/>456,597,749<text:s/></text:p>
          </table:table-cell>
          <table:table-cell office:value-type="float" office:value="20954866" table:number-columns-spanned="1" table:number-rows-spanned="2" table:style-name="ce39">
            <text:p><text:s/>20,954,866<text:s/></text:p>
          </table:table-cell>
          <table:table-cell office:value-type="float" office:value="279" table:number-columns-spanned="1" table:number-rows-spanned="2" table:style-name="ce40">
            <text:p>279</text:p>
          </table:table-cell>
          <table:table-cell office:value-type="float" office:value="30" table:number-columns-spanned="1" table:number-rows-spanned="2" table:style-name="ce41">
            <text:p>30</text:p>
          </table:table-cell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5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2" table:style-name="ce3"/>
          <table:table-cell table:style-name="ce22"/>
          <table:table-cell table:style-name="ce27"/>
          <table:table-cell table:style-name="ce3"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4"/>
          <table:table-cell office:value-type="string" table:style-name="ce16">
            <text:p>審核</text:p>
          </table:table-cell>
          <table:table-cell table:number-columns-repeated="2" table:style-name="ce16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style-name="ce4"/>
          <table:table-cell table:style-name="ce23"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6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2" table:style-name="ce4"/>
          <table:table-cell table:number-columns-spanned="3" table:number-rows-spanned="1" table:style-name="ce36"/>
          <table:covered-table-cell table:number-columns-repeated="2"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3" table:style-name="ce16"/>
          <table:table-cell table:number-columns-repeated="2" table:style-name="ce4"/>
          <table:table-cell table:number-columns-repeated="3" table:style-name="ce23"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6">
          <table:table-cell office:value-type="string" table:style-name="ce7">
            <text:p>資料來源：本局運銷加工科依據各批發市場報送之資料彙編。</text:p>
          </table:table-cell>
          <table:table-cell table:number-columns-repeated="6" table:style-name="ce4"/>
          <table:table-cell table:number-columns-repeated="3" table:style-name="ce23"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7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8">
          <table:table-cell office:value-type="string" table:style-name="ce4">
            <text:p><text:s text:c="10"/>2.因花卉批發市場交易種類細分為切花及盆花，爰交易總量不適用。</text:p>
          </table:table-cell>
          <table:table-cell table:number-columns-repeated="6" table:style-name="ce11"/>
          <table:table-cell office:value-type="string" table:number-columns-spanned="3" table:number-rows-spanned="1" table:style-name="ce35">
            <text:p>編製日期:中華民國114年5月6日</text:p>
          </table:table-cell>
          <table:covered-table-cell table:number-columns-repeated="2"/>
          <table:table-cell table:number-columns-repeated="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4">
            <text:p>修正原因：修正台中肉品市場土地總面積、建築物總面積及台中魚市場與台中果菜批發市場交易總量、交易金額</text:p>
          </table:table-cell>
          <table:table-cell table:number-columns-repeated="12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number-rows-repeated="2" table:style-name="ro1">
          <table:table-cell table:style-name="ce7"/>
          <table:table-cell table:number-columns-repeated="12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number-rows-repeated="171" table:style-name="ro1">
          <table:table-cell table:number-columns-repeated="13" table:style-name="ce4"/>
          <table:table-cell table:style-name="ce33"/>
          <table:table-cell table:number-columns-repeated="36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">
      <number:text>-</number:text>
      <number:number number:decimal-places="1" number:min-integer-digits="1" number:grouping="true"/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8:40:22Z</meta:creation-date>
    <dc:date>2025-05-07T08:40:22Z</dc:date>
  </office:meta>
</office:document-meta>
</file>