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47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" style:data-style-name="N35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" style:data-style-name="N35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35">
      <style:table-cell-properties style:vertical-align="automatic" fo:background-color="transparent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number-columns-repeated="24" table:default-cell-style-name="ce1"/>
        <table:table-column table:style-name="co2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9" table:style-name="ce22"/>
          <table:table-cell table:style-name="ce51"/>
          <table:table-cell office:value-type="string" table:style-name="ce19">
            <text:p><text:s/></text:p>
          </table:table-cell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政府農業局</text:p>
          </table:table-cell>
          <table:covered-table-cell/>
          <table:table-cell table:style-name="ce42"/>
          <table:table-cell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23"/>
          <table:table-cell table:number-columns-repeated="14" table:style-name="ce31"/>
          <table:table-cell office:value-type="string" table:style-name="ce49">
            <text:p><text:s/></text:p>
          </table:table-cell>
          <table:table-cell table:number-columns-repeated="3" table:style-name="ce39"/>
          <table:table-cell table:style-name="ce52"/>
          <table:table-cell office:value-type="string" table:style-name="ce40">
            <text:p><text:s/></text:p>
          </table:table-cell>
          <table:table-cell office:value-type="string" table:style-name="ce41">
            <text:p>表　　號</text:p>
          </table:table-cell>
          <table:table-cell office:value-type="string" table:number-columns-spanned="2" table:number-rows-spanned="1" table:style-name="ce62">
            <text:p>20321 - 02 - 03 - 2</text:p>
          </table:table-cell>
          <table:covered-table-cell/>
          <table:table-cell table:style-name="ce42"/>
          <table:table-cell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style-name="ce15">
            <text:p><text:s text:c="48"/>　　　　　　　</text:p>
          </table:table-cell>
          <table:table-cell office:value-type="string" table:number-columns-spanned="24" table:number-rows-spanned="1" table:style-name="ce66">
            <text:p>臺中市蔬菜生產概況</text:p>
          </table:table-cell>
          <table:covered-table-cell table:number-columns-repeated="23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3">
          <table:table-cell table:style-name="ce4"/>
          <table:table-cell table:style-name="ce16"/>
          <table:table-cell table:number-columns-repeated="2" table:style-name="ce24"/>
          <table:table-cell table:number-columns-repeated="2" table:style-name="ce37"/>
          <table:table-cell table:number-columns-repeated="2" table:style-name="ce24"/>
          <table:table-cell table:number-columns-repeated="2" table:style-name="ce37"/>
          <table:table-cell table:number-columns-repeated="2" table:style-name="ce24"/>
          <table:table-cell table:number-columns-repeated="6" table:style-name="ce37"/>
          <table:table-cell table:number-columns-repeated="2" table:style-name="ce24"/>
          <table:table-cell table:style-name="ce37"/>
          <table:table-cell office:value-type="string" table:style-name="ce53">
            <text:p><text:s text:c="5"/></text:p>
          </table:table-cell>
          <table:table-cell office:value-type="string" table:number-columns-spanned="4" table:number-rows-spanned="1" table:style-name="ce63">
            <text:p><text:s/></text:p>
          </table:table-cell>
          <table:covered-table-cell table:number-columns-repeated="3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office:value-type="string" table:number-columns-spanned="22" table:number-rows-spanned="1" table:style-name="ce67">
            <text:p>中華民國113年</text:p>
          </table:table-cell>
          <table:covered-table-cell table:number-columns-repeated="21"/>
          <table:table-cell office:value-type="string" table:number-columns-spanned="2" table:number-rows-spanned="1" table:style-name="ce64">
            <text:p>單位： 產量－公斤</text:p>
          </table:table-cell>
          <table:covered-table-cell/>
          <table:table-cell table:number-columns-repeated="7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78">
            <text:p>行政區別</text:p>
          </table:table-cell>
          <table:covered-table-cell/>
          <table:table-cell office:value-type="string" table:number-columns-spanned="4" table:number-rows-spanned="1" table:style-name="ce65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65">
            <text:p>芋</text:p>
          </table:table-cell>
          <table:covered-table-cell table:number-columns-repeated="3"/>
          <table:table-cell office:value-type="string" table:number-columns-spanned="4" table:number-rows-spanned="1" table:style-name="ce65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65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65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65">
            <text:p>蔥</text:p>
          </table:table-cell>
          <table:covered-table-cell table:number-columns-repeated="3"/>
          <table:table-cell table:style-name="ce43"/>
          <table:table-cell table:style-name="ce44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1">
            <text:p>產 <text:s text:c="3"/>量</text:p>
          </table:table-cell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2">
            <text:p>產 <text:s text:c="3"/>量</text:p>
          </table:table-cell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1">
            <text:p>產 <text:s text:c="3"/>量</text:p>
          </table:table-cell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1">
            <text:p>產 <text:s text:c="3"/>量</text:p>
          </table:table-cell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68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68">
            <text:p>平均產量</text:p>
            <text:p>(公斤/公頃)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table:number-columns-repeated="2" table:style-name="ce44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5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總 <text:s text:c="3"/>計</text:p>
          </table:table-cell>
          <table:covered-table-cell/>
          <table:table-cell office:value-type="float" office:value="632.87" table:style-name="ce25">
            <text:p><text:s/>632.87<text:s/></text:p>
          </table:table-cell>
          <table:table-cell office:value-type="float" office:value="632.87" table:style-name="ce32">
            <text:p><text:s/>632.87<text:s/></text:p>
          </table:table-cell>
          <table:table-cell office:value-type="float" office:value="56522.228893769599" table:style-name="ce32">
            <text:p><text:s/>56,522.23<text:s/></text:p>
          </table:table-cell>
          <table:table-cell office:value-type="float" office:value="35771222.200000003" table:style-name="ce32">
            <text:p><text:s/>35,771,222.20<text:s/></text:p>
          </table:table-cell>
          <table:table-cell office:value-type="float" office:value="936.59" table:style-name="ce32">
            <text:p><text:s/>936.59<text:s/></text:p>
          </table:table-cell>
          <table:table-cell office:value-type="float" office:value="936.59" table:style-name="ce32">
            <text:p><text:s/>936.59<text:s/></text:p>
          </table:table-cell>
          <table:table-cell office:value-type="float" office:value="14433.5632453902" table:style-name="ce32">
            <text:p><text:s/>14,433.56<text:s/></text:p>
          </table:table-cell>
          <table:table-cell office:value-type="float" office:value="13518331.300000001" table:style-name="ce34">
            <text:p><text:s/>13,518,331.30<text:s/></text:p>
          </table:table-cell>
          <table:table-cell office:value-type="float" office:value="620.39" table:style-name="ce32">
            <text:p><text:s/>620.39<text:s/></text:p>
          </table:table-cell>
          <table:table-cell office:value-type="float" office:value="620.39" table:style-name="ce32">
            <text:p><text:s/>620.39<text:s/></text:p>
          </table:table-cell>
          <table:table-cell office:value-type="float" office:value="27606.476571189101" table:style-name="ce32">
            <text:p><text:s/>27,606.48<text:s/></text:p>
          </table:table-cell>
          <table:table-cell office:value-type="float" office:value="17126781.699999999" table:style-name="ce48">
            <text:p><text:s/>17,126,781.70<text:s/></text:p>
          </table:table-cell>
          <table:table-cell office:value-type="float" office:value="1226.9100000000001" table:style-name="ce32">
            <text:p><text:s/>1,226.91<text:s/></text:p>
          </table:table-cell>
          <table:table-cell office:value-type="float" office:value="1226.31" table:style-name="ce32">
            <text:p><text:s/>1,226.31<text:s/></text:p>
          </table:table-cell>
          <table:table-cell office:value-type="float" office:value="8836.0365649794894" table:style-name="ce32">
            <text:p><text:s/>8,836.04<text:s/></text:p>
          </table:table-cell>
          <table:table-cell office:value-type="float" office:value="10835720" table:style-name="ce48">
            <text:p><text:s/>10,835,720.00<text:s/></text:p>
          </table:table-cell>
          <table:table-cell office:value-type="float" office:value="233.13" table:style-name="ce32">
            <text:p><text:s/>233.13<text:s/></text:p>
          </table:table-cell>
          <table:table-cell office:value-type="float" office:value="233.13" table:style-name="ce32">
            <text:p><text:s/>233.13<text:s/></text:p>
          </table:table-cell>
          <table:table-cell office:value-type="float" office:value="19132.9687298932" table:style-name="ce32">
            <text:p><text:s/>19,132.97<text:s/></text:p>
          </table:table-cell>
          <table:table-cell office:value-type="float" office:value="4460468.5" table:style-name="ce54">
            <text:p><text:s/>4,460,468.50<text:s/></text:p>
          </table:table-cell>
          <table:table-cell office:value-type="float" office:value="119.52" table:style-name="ce32">
            <text:p><text:s/>119.52<text:s/></text:p>
          </table:table-cell>
          <table:table-cell office:value-type="float" office:value="119.52" table:style-name="ce32">
            <text:p><text:s/>119.52<text:s/></text:p>
          </table:table-cell>
          <table:table-cell office:value-type="float" office:value="18606.174698795199" table:style-name="ce32">
            <text:p><text:s/>18,606.17<text:s/></text:p>
          </table:table-cell>
          <table:table-cell office:value-type="float" office:value="2223809.7000000002" table:style-name="ce48">
            <text:p><text:s/>2,223,809.70<text:s/></text:p>
          </table:table-cell>
          <table:table-cell table:number-columns-repeated="2" table:style-name="ce45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6">
            <text:p>豐原區</text:p>
          </table:table-cell>
          <table:table-cell table:style-name="ce18"/>
          <table:table-cell office:value-type="float" office:value="0.12" table:style-name="ce26">
            <text:p>0.12</text:p>
          </table:table-cell>
          <table:table-cell office:value-type="float" office:value="0.12" table:style-name="ce33">
            <text:p>0.12</text:p>
          </table:table-cell>
          <table:table-cell office:value-type="float" office:value="51166.666666666701" table:style-name="ce34">
            <text:p><text:s/>51,166.67<text:s/></text:p>
          </table:table-cell>
          <table:table-cell office:value-type="float" office:value="6140" table:style-name="ce34">
            <text:p><text:s/>6,140.00<text:s/></text:p>
          </table:table-cell>
          <table:table-cell office:value-type="float" office:value="10.45" table:style-name="ce33">
            <text:p>10.45</text:p>
          </table:table-cell>
          <table:table-cell office:value-type="float" office:value="10.45" table:style-name="ce33">
            <text:p>10.45</text:p>
          </table:table-cell>
          <table:table-cell office:value-type="float" office:value="16000" table:style-name="ce34">
            <text:p><text:s/>16,000.00<text:s/></text:p>
          </table:table-cell>
          <table:table-cell office:value-type="float" office:value="167200" table:style-name="ce34">
            <text:p><text:s/>167,200.00<text:s/></text:p>
          </table:table-cell>
          <table:table-cell office:value-type="float" office:value="45.5" table:style-name="ce35">
            <text:p>45.50</text:p>
          </table:table-cell>
          <table:table-cell office:value-type="float" office:value="45.5" table:style-name="ce35">
            <text:p>45.50</text:p>
          </table:table-cell>
          <table:table-cell office:value-type="float" office:value="22500" table:style-name="ce34">
            <text:p><text:s/>22,500.00<text:s/></text:p>
          </table:table-cell>
          <table:table-cell office:value-type="float" office:value="1023750" table:style-name="ce48">
            <text:p><text:s/>1,023,750.00<text:s/></text:p>
          </table:table-cell>
          <table:table-cell office:value-type="float" office:value="55.18" table:style-name="ce33">
            <text:p>55.18</text:p>
          </table:table-cell>
          <table:table-cell office:value-type="float" office:value="55.18" table:style-name="ce33">
            <text:p>55.18</text:p>
          </table:table-cell>
          <table:table-cell office:value-type="float" office:value="7000" table:style-name="ce34">
            <text:p><text:s/>7,000.00<text:s/></text:p>
          </table:table-cell>
          <table:table-cell office:value-type="float" office:value="386260" table:style-name="ce48">
            <text:p><text:s/>386,260.00<text:s/></text:p>
          </table:table-cell>
          <table:table-cell office:value-type="float" office:value="0.05" table:style-name="ce33">
            <text:p>0.05</text:p>
          </table:table-cell>
          <table:table-cell office:value-type="float" office:value="0.05" table:style-name="ce33">
            <text:p>0.05</text:p>
          </table:table-cell>
          <table:table-cell office:value-type="float" office:value="20000" table:style-name="ce34">
            <text:p><text:s/>20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1.02" table:style-name="ce33">
            <text:p>11.02</text:p>
          </table:table-cell>
          <table:table-cell office:value-type="float" office:value="11.02" table:style-name="ce33">
            <text:p>11.02</text:p>
          </table:table-cell>
          <table:table-cell office:value-type="float" office:value="20534.3012704174" table:style-name="ce34">
            <text:p><text:s/>20,534.30<text:s/></text:p>
          </table:table-cell>
          <table:table-cell office:value-type="float" office:value="226288" table:style-name="ce48">
            <text:p><text:s/>226,288.00<text:s/></text:p>
          </table:table-cell>
          <table:table-cell table:number-columns-repeated="2" table:style-name="ce45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東勢區</text:p>
          </table:table-cell>
          <table:table-cell table:style-name="ce18"/>
          <table:table-cell office:value-type="float" office:value="0.81" table:style-name="ce26">
            <text:p>0.81</text:p>
          </table:table-cell>
          <table:table-cell office:value-type="float" office:value="0.81" table:style-name="ce33">
            <text:p>0.81</text:p>
          </table:table-cell>
          <table:table-cell office:value-type="float" office:value="33139.506172839501" table:style-name="ce34">
            <text:p><text:s/>33,139.51<text:s/></text:p>
          </table:table-cell>
          <table:table-cell office:value-type="float" office:value="26842.6" table:style-name="ce34">
            <text:p><text:s/>26,842.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5.8" table:style-name="ce35">
            <text:p>45.80</text:p>
          </table:table-cell>
          <table:table-cell office:value-type="float" office:value="45.8" table:style-name="ce35">
            <text:p>45.80</text:p>
          </table:table-cell>
          <table:table-cell office:value-type="float" office:value="9000" table:style-name="ce34">
            <text:p><text:s/>9,000.00<text:s/></text:p>
          </table:table-cell>
          <table:table-cell office:value-type="float" office:value="412200" table:style-name="ce48">
            <text:p><text:s/>412,200.00<text:s/></text:p>
          </table:table-cell>
          <table:table-cell office:value-type="float" office:value="18" table:style-name="ce35">
            <text:p>18.00</text:p>
          </table:table-cell>
          <table:table-cell office:value-type="float" office:value="18" table:style-name="ce35">
            <text:p>18.00</text:p>
          </table:table-cell>
          <table:table-cell office:value-type="float" office:value="23617" table:style-name="ce34">
            <text:p><text:s/>23,617.00<text:s/></text:p>
          </table:table-cell>
          <table:table-cell office:value-type="float" office:value="425106" table:style-name="ce55">
            <text:p><text:s/>425,106.00<text:s/></text:p>
          </table:table-cell>
          <table:table-cell office:value-type="float" office:value="0.1" table:style-name="ce35">
            <text:p>0.10</text:p>
          </table:table-cell>
          <table:table-cell office:value-type="float" office:value="0.1" table:style-name="ce35">
            <text:p>0.10</text:p>
          </table:table-cell>
          <table:table-cell office:value-type="float" office:value="19520" table:style-name="ce34">
            <text:p><text:s/>19,520.00<text:s/></text:p>
          </table:table-cell>
          <table:table-cell office:value-type="float" office:value="1952" table:style-name="ce48">
            <text:p><text:s/>1,952.00<text:s/></text:p>
          </table:table-cell>
          <table:table-cell table:number-columns-repeated="2" table:style-name="ce45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大甲區</text:p>
          </table:table-cell>
          <table:table-cell table:style-name="ce18"/>
          <table:table-cell office:value-type="float" office:value="17.77" table:style-name="ce26">
            <text:p>17.77</text:p>
          </table:table-cell>
          <table:table-cell office:value-type="float" office:value="17.77" table:style-name="ce33">
            <text:p>17.77</text:p>
          </table:table-cell>
          <table:table-cell office:value-type="float" office:value="41495.835678109201" table:style-name="ce34">
            <text:p><text:s/>41,495.84<text:s/></text:p>
          </table:table-cell>
          <table:table-cell office:value-type="float" office:value="737381" table:style-name="ce34">
            <text:p><text:s/>737,381.00<text:s/></text:p>
          </table:table-cell>
          <table:table-cell office:value-type="float" office:value="407.37" table:style-name="ce33">
            <text:p>407.37</text:p>
          </table:table-cell>
          <table:table-cell office:value-type="float" office:value="407.37" table:style-name="ce33">
            <text:p>407.37</text:p>
          </table:table-cell>
          <table:table-cell office:value-type="float" office:value="13400" table:style-name="ce34">
            <text:p><text:s/>13,400.00<text:s/></text:p>
          </table:table-cell>
          <table:table-cell office:value-type="float" office:value="5458758" table:style-name="ce34">
            <text:p><text:s/>5,458,758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6.19" table:style-name="ce33">
            <text:p>46.19</text:p>
          </table:table-cell>
          <table:table-cell office:value-type="float" office:value="46.19" table:style-name="ce33">
            <text:p>46.19</text:p>
          </table:table-cell>
          <table:table-cell office:value-type="float" office:value="20520.350725265202" table:style-name="ce34">
            <text:p><text:s/>20,520.35<text:s/></text:p>
          </table:table-cell>
          <table:table-cell office:value-type="float" office:value="947835" table:style-name="ce55">
            <text:p><text:s/>947,835.00<text:s/></text:p>
          </table:table-cell>
          <table:table-cell office:value-type="float" office:value="45.52" table:style-name="ce33">
            <text:p>45.52</text:p>
          </table:table-cell>
          <table:table-cell office:value-type="float" office:value="45.52" table:style-name="ce33">
            <text:p>45.52</text:p>
          </table:table-cell>
          <table:table-cell office:value-type="float" office:value="19304.415641476298" table:style-name="ce34">
            <text:p><text:s/>19,304.42<text:s/></text:p>
          </table:table-cell>
          <table:table-cell office:value-type="float" office:value="878737" table:style-name="ce48">
            <text:p><text:s/>878,737.00<text:s/></text:p>
          </table:table-cell>
          <table:table-cell table:number-columns-repeated="2" table:style-name="ce45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清水區</text:p>
          </table:table-cell>
          <table:table-cell table:style-name="ce18"/>
          <table:table-cell office:value-type="float" office:value="10.42" table:style-name="ce26">
            <text:p>10.42</text:p>
          </table:table-cell>
          <table:table-cell office:value-type="float" office:value="10.42" table:style-name="ce33">
            <text:p>10.42</text:p>
          </table:table-cell>
          <table:table-cell office:value-type="float" office:value="41313.531669865697" table:style-name="ce34">
            <text:p><text:s/>41,313.53<text:s/></text:p>
          </table:table-cell>
          <table:table-cell office:value-type="float" office:value="430487" table:style-name="ce34">
            <text:p><text:s/>430,487.00<text:s/></text:p>
          </table:table-cell>
          <table:table-cell office:value-type="float" office:value="55.86" table:style-name="ce33">
            <text:p>55.86</text:p>
          </table:table-cell>
          <table:table-cell office:value-type="float" office:value="55.86" table:style-name="ce33">
            <text:p>55.86</text:p>
          </table:table-cell>
          <table:table-cell office:value-type="float" office:value="17460.007160759" table:style-name="ce34">
            <text:p><text:s/>17,460.01<text:s/></text:p>
          </table:table-cell>
          <table:table-cell office:value-type="float" office:value="975316" table:style-name="ce34">
            <text:p><text:s/>975,316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.17" table:style-name="ce33">
            <text:p>2.17</text:p>
          </table:table-cell>
          <table:table-cell office:value-type="float" office:value="2.17" table:style-name="ce33">
            <text:p>2.17</text:p>
          </table:table-cell>
          <table:table-cell office:value-type="float" office:value="8270.0460829493095" table:style-name="ce34">
            <text:p><text:s/>8,270.05<text:s/></text:p>
          </table:table-cell>
          <table:table-cell office:value-type="float" office:value="17945.900000000001" table:style-name="ce48">
            <text:p><text:s/>17,945.90<text:s/></text:p>
          </table:table-cell>
          <table:table-cell office:value-type="float" office:value="42.25" table:style-name="ce33">
            <text:p>42.25</text:p>
          </table:table-cell>
          <table:table-cell office:value-type="float" office:value="42.25" table:style-name="ce33">
            <text:p>42.25</text:p>
          </table:table-cell>
          <table:table-cell office:value-type="float" office:value="18913.917159763299" table:style-name="ce34">
            <text:p><text:s/>18,913.92<text:s/></text:p>
          </table:table-cell>
          <table:table-cell office:value-type="float" office:value="799113" table:style-name="ce55">
            <text:p><text:s/>799,113.00<text:s/></text:p>
          </table:table-cell>
          <table:table-cell office:value-type="float" office:value="9.1199999999999992" table:style-name="ce33">
            <text:p>9.12</text:p>
          </table:table-cell>
          <table:table-cell office:value-type="float" office:value="9.1199999999999992" table:style-name="ce33">
            <text:p>9.12</text:p>
          </table:table-cell>
          <table:table-cell office:value-type="float" office:value="14565.460526315799" table:style-name="ce34">
            <text:p><text:s/>14,565.46<text:s/></text:p>
          </table:table-cell>
          <table:table-cell office:value-type="float" office:value="132837" table:style-name="ce48">
            <text:p><text:s/>132,837.00<text:s/></text:p>
          </table:table-cell>
          <table:table-cell table:number-columns-repeated="2" table:style-name="ce45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沙鹿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.2" table:style-name="ce35">
            <text:p>3.20</text:p>
          </table:table-cell>
          <table:table-cell office:value-type="float" office:value="3.2" table:style-name="ce35">
            <text:p>3.20</text:p>
          </table:table-cell>
          <table:table-cell office:value-type="float" office:value="17100" table:style-name="ce34">
            <text:p><text:s/>17,100.00<text:s/></text:p>
          </table:table-cell>
          <table:table-cell office:value-type="float" office:value="54720" table:style-name="ce34">
            <text:p><text:s/>54,72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3.64" table:style-name="ce33">
            <text:p>33.64</text:p>
          </table:table-cell>
          <table:table-cell office:value-type="float" office:value="33.64" table:style-name="ce33">
            <text:p>33.64</text:p>
          </table:table-cell>
          <table:table-cell office:value-type="float" office:value="9100" table:style-name="ce34">
            <text:p><text:s/>9,100.00<text:s/></text:p>
          </table:table-cell>
          <table:table-cell office:value-type="float" office:value="306124" table:style-name="ce48">
            <text:p><text:s/>306,124.00<text:s/></text:p>
          </table:table-cell>
          <table:table-cell office:value-type="float" office:value="0.4" table:style-name="ce35">
            <text:p>0.40</text:p>
          </table:table-cell>
          <table:table-cell office:value-type="float" office:value="0.4" table:style-name="ce35">
            <text:p>0.40</text:p>
          </table:table-cell>
          <table:table-cell office:value-type="float" office:value="19100" table:style-name="ce34">
            <text:p><text:s/>19,100.00<text:s/></text:p>
          </table:table-cell>
          <table:table-cell office:value-type="float" office:value="7640" table:style-name="ce55">
            <text:p><text:s/>7,64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梧棲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.75" table:style-name="ce33">
            <text:p>0.75</text:p>
          </table:table-cell>
          <table:table-cell office:value-type="float" office:value="0.75" table:style-name="ce33">
            <text:p>0.75</text:p>
          </table:table-cell>
          <table:table-cell office:value-type="float" office:value="18300" table:style-name="ce34">
            <text:p><text:s/>18,300.00<text:s/></text:p>
          </table:table-cell>
          <table:table-cell office:value-type="float" office:value="13725" table:style-name="ce34">
            <text:p><text:s/>13,725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后里區</text:p>
          </table:table-cell>
          <table:table-cell table:style-name="ce18"/>
          <table:table-cell office:value-type="float" office:value="29.55" table:style-name="ce26">
            <text:p>29.55</text:p>
          </table:table-cell>
          <table:table-cell office:value-type="float" office:value="29.55" table:style-name="ce33">
            <text:p>29.55</text:p>
          </table:table-cell>
          <table:table-cell office:value-type="float" office:value="42892.724196277501" table:style-name="ce34">
            <text:p><text:s/>42,892.72<text:s/></text:p>
          </table:table-cell>
          <table:table-cell office:value-type="float" office:value="1267480" table:style-name="ce34">
            <text:p><text:s/>1,267,480.00<text:s/></text:p>
          </table:table-cell>
          <table:table-cell office:value-type="float" office:value="66.349999999999994" table:style-name="ce33">
            <text:p>66.35</text:p>
          </table:table-cell>
          <table:table-cell office:value-type="float" office:value="66.349999999999994" table:style-name="ce33">
            <text:p>66.35</text:p>
          </table:table-cell>
          <table:table-cell office:value-type="float" office:value="17000" table:style-name="ce34">
            <text:p><text:s/>17,000.00<text:s/></text:p>
          </table:table-cell>
          <table:table-cell office:value-type="float" office:value="1127950" table:style-name="ce34">
            <text:p><text:s/>1,127,950.00<text:s/></text:p>
          </table:table-cell>
          <table:table-cell office:value-type="float" office:value="148.05000000000001" table:style-name="ce33">
            <text:p>148.05</text:p>
          </table:table-cell>
          <table:table-cell office:value-type="float" office:value="148.05000000000001" table:style-name="ce33">
            <text:p>148.05</text:p>
          </table:table-cell>
          <table:table-cell office:value-type="float" office:value="25800.9456264775" table:style-name="ce34">
            <text:p><text:s/>25,800.95<text:s/></text:p>
          </table:table-cell>
          <table:table-cell office:value-type="float" office:value="3819830" table:style-name="ce48">
            <text:p><text:s/>3,819,830.00<text:s/></text:p>
          </table:table-cell>
          <table:table-cell office:value-type="float" office:value="9.9" table:style-name="ce35">
            <text:p>9.90</text:p>
          </table:table-cell>
          <table:table-cell office:value-type="float" office:value="9.9" table:style-name="ce35">
            <text:p>9.90</text:p>
          </table:table-cell>
          <table:table-cell office:value-type="float" office:value="8250" table:style-name="ce34">
            <text:p><text:s/>8,250.00<text:s/></text:p>
          </table:table-cell>
          <table:table-cell office:value-type="float" office:value="81675" table:style-name="ce48">
            <text:p><text:s/>81,675.00<text:s/></text:p>
          </table:table-cell>
          <table:table-cell office:value-type="float" office:value="0.79" table:style-name="ce33">
            <text:p>0.79</text:p>
          </table:table-cell>
          <table:table-cell office:value-type="float" office:value="0.79" table:style-name="ce33">
            <text:p>0.79</text:p>
          </table:table-cell>
          <table:table-cell office:value-type="float" office:value="18000" table:style-name="ce34">
            <text:p><text:s/>18,000.00<text:s/></text:p>
          </table:table-cell>
          <table:table-cell office:value-type="float" office:value="14220" table:style-name="ce55">
            <text:p><text:s/>14,22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神岡區</text:p>
          </table:table-cell>
          <table:table-cell table:style-name="ce18"/>
          <table:table-cell office:value-type="float" office:value="1.48" table:style-name="ce26">
            <text:p>1.48</text:p>
          </table:table-cell>
          <table:table-cell office:value-type="float" office:value="1.48" table:style-name="ce33">
            <text:p>1.48</text:p>
          </table:table-cell>
          <table:table-cell office:value-type="float" office:value="43097.972972973002" table:style-name="ce34">
            <text:p><text:s/>43,097.97<text:s/></text:p>
          </table:table-cell>
          <table:table-cell office:value-type="float" office:value="63785" table:style-name="ce34">
            <text:p><text:s/>63,785.00<text:s/></text:p>
          </table:table-cell>
          <table:table-cell office:value-type="float" office:value="1.75" table:style-name="ce33">
            <text:p>1.75</text:p>
          </table:table-cell>
          <table:table-cell office:value-type="float" office:value="1.75" table:style-name="ce33">
            <text:p>1.75</text:p>
          </table:table-cell>
          <table:table-cell office:value-type="float" office:value="18300" table:style-name="ce34">
            <text:p><text:s/>18,300.00<text:s/></text:p>
          </table:table-cell>
          <table:table-cell office:value-type="float" office:value="32025" table:style-name="ce34">
            <text:p><text:s/>32,025.00<text:s/></text:p>
          </table:table-cell>
          <table:table-cell office:value-type="float" office:value="243.3" table:style-name="ce33">
            <text:p>243.3</text:p>
          </table:table-cell>
          <table:table-cell office:value-type="float" office:value="243.3" table:style-name="ce35">
            <text:p>243.30</text:p>
          </table:table-cell>
          <table:table-cell office:value-type="float" office:value="30200" table:style-name="ce34">
            <text:p><text:s/>30,200.00<text:s/></text:p>
          </table:table-cell>
          <table:table-cell office:value-type="float" office:value="7347660" table:style-name="ce48">
            <text:p><text:s/>7,347,660.00<text:s/></text:p>
          </table:table-cell>
          <table:table-cell office:value-type="float" office:value="1.25" table:style-name="ce33">
            <text:p>1.25</text:p>
          </table:table-cell>
          <table:table-cell office:value-type="float" office:value="1.25" table:style-name="ce33">
            <text:p>1.25</text:p>
          </table:table-cell>
          <table:table-cell office:value-type="float" office:value="9660" table:style-name="ce34">
            <text:p><text:s/>9,660.00<text:s/></text:p>
          </table:table-cell>
          <table:table-cell office:value-type="float" office:value="12075" table:style-name="ce48">
            <text:p><text:s/>12,075.00<text:s/></text:p>
          </table:table-cell>
          <table:table-cell office:value-type="float" office:value="2.36" table:style-name="ce33">
            <text:p>2.36</text:p>
          </table:table-cell>
          <table:table-cell office:value-type="float" office:value="2.36" table:style-name="ce33">
            <text:p>2.36</text:p>
          </table:table-cell>
          <table:table-cell office:value-type="float" office:value="19500" table:style-name="ce34">
            <text:p><text:s/>19,500.00<text:s/></text:p>
          </table:table-cell>
          <table:table-cell office:value-type="float" office:value="46020" table:style-name="ce55">
            <text:p><text:s/>46,020.00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02" table:style-name="ce33">
            <text:p>0.02</text:p>
          </table:table-cell>
          <table:table-cell office:value-type="float" office:value="18800" table:style-name="ce34">
            <text:p><text:s/>18,800.00<text:s/></text:p>
          </table:table-cell>
          <table:table-cell office:value-type="float" office:value="376" table:style-name="ce48">
            <text:p><text:s/>376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潭子區</text:p>
          </table:table-cell>
          <table:table-cell table:style-name="ce19"/>
          <table:table-cell office:value-type="float" office:value="0.5" table:style-name="ce28">
            <text:p>0.50</text:p>
          </table:table-cell>
          <table:table-cell office:value-type="float" office:value="0.5" table:style-name="ce35">
            <text:p>0.50</text:p>
          </table:table-cell>
          <table:table-cell office:value-type="float" office:value="45000" table:style-name="ce34">
            <text:p><text:s/>45,000.00<text:s/></text:p>
          </table:table-cell>
          <table:table-cell office:value-type="float" office:value="22500" table:style-name="ce34">
            <text:p><text:s/>22,500.00<text:s/></text:p>
          </table:table-cell>
          <table:table-cell office:value-type="float" office:value="0.7" table:style-name="ce35">
            <text:p>0.70</text:p>
          </table:table-cell>
          <table:table-cell office:value-type="float" office:value="0.7" table:style-name="ce35">
            <text:p>0.70</text:p>
          </table:table-cell>
          <table:table-cell office:value-type="float" office:value="16500" table:style-name="ce34">
            <text:p><text:s/>16,500.00<text:s/></text:p>
          </table:table-cell>
          <table:table-cell office:value-type="float" office:value="11550" table:style-name="ce34">
            <text:p><text:s/>11,550.00<text:s/></text:p>
          </table:table-cell>
          <table:table-cell office:value-type="float" office:value="147.47" table:style-name="ce33">
            <text:p>147.47</text:p>
          </table:table-cell>
          <table:table-cell office:value-type="float" office:value="147.47" table:style-name="ce33">
            <text:p>147.47</text:p>
          </table:table-cell>
          <table:table-cell office:value-type="float" office:value="26700" table:style-name="ce34">
            <text:p><text:s/>26,700.00<text:s/></text:p>
          </table:table-cell>
          <table:table-cell office:value-type="float" office:value="3937449" table:style-name="ce48">
            <text:p><text:s/>3,937,449.00<text:s/></text:p>
          </table:table-cell>
          <table:table-cell office:value-type="float" office:value="275.08" table:style-name="ce33">
            <text:p>275.08</text:p>
          </table:table-cell>
          <table:table-cell office:value-type="float" office:value="275.08" table:style-name="ce33">
            <text:p>275.08</text:p>
          </table:table-cell>
          <table:table-cell office:value-type="float" office:value="7600" table:style-name="ce34">
            <text:p><text:s/>7,600.00<text:s/></text:p>
          </table:table-cell>
          <table:table-cell office:value-type="float" office:value="2090608" table:style-name="ce48">
            <text:p><text:s/>2,090,608.00<text:s/></text:p>
          </table:table-cell>
          <table:table-cell office:value-type="float" office:value="0.3" table:style-name="ce35">
            <text:p>0.30</text:p>
          </table:table-cell>
          <table:table-cell office:value-type="float" office:value="0.3" table:style-name="ce35">
            <text:p>0.30</text:p>
          </table:table-cell>
          <table:table-cell office:value-type="float" office:value="17000" table:style-name="ce34">
            <text:p><text:s/>17,000.00<text:s/></text:p>
          </table:table-cell>
          <table:table-cell office:value-type="float" office:value="5100" table:style-name="ce55">
            <text:p><text:s/>5,100.00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01" table:style-name="ce33">
            <text:p>0.01</text:p>
          </table:table-cell>
          <table:table-cell office:value-type="float" office:value="20000" table:style-name="ce34">
            <text:p><text:s/>20,000.00<text:s/></text:p>
          </table:table-cell>
          <table:table-cell office:value-type="float" office:value="200" table:style-name="ce48">
            <text:p><text:s/>200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雅區</text:p>
          </table:table-cell>
          <table:table-cell table:style-name="ce18"/>
          <table:table-cell office:value-type="float" office:value="12.63" table:style-name="ce26">
            <text:p>12.63</text:p>
          </table:table-cell>
          <table:table-cell office:value-type="float" office:value="12.63" table:style-name="ce33">
            <text:p>12.63</text:p>
          </table:table-cell>
          <table:table-cell office:value-type="float" office:value="46348.3768804434" table:style-name="ce34">
            <text:p><text:s/>46,348.38<text:s/></text:p>
          </table:table-cell>
          <table:table-cell office:value-type="float" office:value="585380" table:style-name="ce34">
            <text:p><text:s/>585,380.00<text:s/></text:p>
          </table:table-cell>
          <table:table-cell office:value-type="float" office:value="0.34" table:style-name="ce33">
            <text:p>0.34</text:p>
          </table:table-cell>
          <table:table-cell office:value-type="float" office:value="0.34" table:style-name="ce33">
            <text:p>0.34</text:p>
          </table:table-cell>
          <table:table-cell office:value-type="float" office:value="19000" table:style-name="ce34">
            <text:p><text:s/>19,000.00<text:s/></text:p>
          </table:table-cell>
          <table:table-cell office:value-type="float" office:value="6460" table:style-name="ce34">
            <text:p><text:s/>6,460.00<text:s/></text:p>
          </table:table-cell>
          <table:table-cell office:value-type="float" office:value="17.04" table:style-name="ce33">
            <text:p>17.04</text:p>
          </table:table-cell>
          <table:table-cell office:value-type="float" office:value="17.04" table:style-name="ce33">
            <text:p>17.04</text:p>
          </table:table-cell>
          <table:table-cell office:value-type="float" office:value="28000" table:style-name="ce34">
            <text:p><text:s/>28,000.00<text:s/></text:p>
          </table:table-cell>
          <table:table-cell office:value-type="float" office:value="477120" table:style-name="ce48">
            <text:p><text:s/>477,120.00<text:s/></text:p>
          </table:table-cell>
          <table:table-cell office:value-type="float" office:value="1.21" table:style-name="ce33">
            <text:p>1.21</text:p>
          </table:table-cell>
          <table:table-cell office:value-type="float" office:value="1.21" table:style-name="ce33">
            <text:p>1.21</text:p>
          </table:table-cell>
          <table:table-cell office:value-type="float" office:value="7500" table:style-name="ce34">
            <text:p><text:s/>7,500.00<text:s/></text:p>
          </table:table-cell>
          <table:table-cell office:value-type="float" office:value="9075" table:style-name="ce48">
            <text:p><text:s/>9,075.00<text:s/></text:p>
          </table:table-cell>
          <table:table-cell office:value-type="float" office:value="3.73" table:style-name="ce33">
            <text:p>3.73</text:p>
          </table:table-cell>
          <table:table-cell office:value-type="float" office:value="3.73" table:style-name="ce33">
            <text:p>3.73</text:p>
          </table:table-cell>
          <table:table-cell office:value-type="float" office:value="21249.061662198401" table:style-name="ce34">
            <text:p><text:s/>21,249.06<text:s/></text:p>
          </table:table-cell>
          <table:table-cell office:value-type="float" office:value="79259" table:style-name="ce55">
            <text:p><text:s/>79,259.00<text:s/></text:p>
          </table:table-cell>
          <table:table-cell office:value-type="float" office:value="0.27" table:style-name="ce33">
            <text:p>0.27</text:p>
          </table:table-cell>
          <table:table-cell office:value-type="float" office:value="0.27" table:style-name="ce33">
            <text:p>0.27</text:p>
          </table:table-cell>
          <table:table-cell office:value-type="float" office:value="17629.629629629599" table:style-name="ce34">
            <text:p><text:s/>17,629.63<text:s/></text:p>
          </table:table-cell>
          <table:table-cell office:value-type="float" office:value="4760" table:style-name="ce48">
            <text:p><text:s/>4,760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新社區</text:p>
          </table:table-cell>
          <table:table-cell table:style-name="ce18"/>
          <table:table-cell office:value-type="float" office:value="11.19" table:style-name="ce26">
            <text:p>11.19</text:p>
          </table:table-cell>
          <table:table-cell office:value-type="float" office:value="11.19" table:style-name="ce33">
            <text:p>11.19</text:p>
          </table:table-cell>
          <table:table-cell office:value-type="float" office:value="43666.666666666701" table:style-name="ce34">
            <text:p><text:s/>43,666.67<text:s/></text:p>
          </table:table-cell>
          <table:table-cell office:value-type="float" office:value="488630" table:style-name="ce34">
            <text:p><text:s/>488,630.00<text:s/></text:p>
          </table:table-cell>
          <table:table-cell office:value-type="float" office:value="0.75" table:style-name="ce33">
            <text:p>0.75</text:p>
          </table:table-cell>
          <table:table-cell office:value-type="float" office:value="0.75" table:style-name="ce33">
            <text:p>0.75</text:p>
          </table:table-cell>
          <table:table-cell office:value-type="float" office:value="12000" table:style-name="ce34">
            <text:p><text:s/>12,000.00<text:s/></text:p>
          </table:table-cell>
          <table:table-cell office:value-type="float" office:value="9000" table:style-name="ce34">
            <text:p><text:s/>9,00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5.95" table:style-name="ce33">
            <text:p>55.95</text:p>
          </table:table-cell>
          <table:table-cell office:value-type="float" office:value="55.95" table:style-name="ce33">
            <text:p>55.95</text:p>
          </table:table-cell>
          <table:table-cell office:value-type="float" office:value="8300" table:style-name="ce34">
            <text:p><text:s/>8,300.00<text:s/></text:p>
          </table:table-cell>
          <table:table-cell office:value-type="float" office:value="464385" table:style-name="ce48">
            <text:p><text:s/>464,385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.09" table:style-name="ce33">
            <text:p>0.09</text:p>
          </table:table-cell>
          <table:table-cell office:value-type="float" office:value="0.09" table:style-name="ce33">
            <text:p>0.09</text:p>
          </table:table-cell>
          <table:table-cell office:value-type="float" office:value="19833.333333333299" table:style-name="ce34">
            <text:p><text:s/>19,833.33<text:s/></text:p>
          </table:table-cell>
          <table:table-cell office:value-type="float" office:value="1785" table:style-name="ce48">
            <text:p><text:s/>1,785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石岡區</text:p>
          </table:table-cell>
          <table:table-cell table:style-name="ce18"/>
          <table:table-cell office:value-type="float" office:value="2.4" table:style-name="ce28">
            <text:p>2.40</text:p>
          </table:table-cell>
          <table:table-cell office:value-type="float" office:value="2.4" table:style-name="ce35">
            <text:p>2.40</text:p>
          </table:table-cell>
          <table:table-cell office:value-type="float" office:value="39500" table:style-name="ce34">
            <text:p><text:s/>39,500.00<text:s/></text:p>
          </table:table-cell>
          <table:table-cell office:value-type="float" office:value="94800" table:style-name="ce34">
            <text:p><text:s/>94,80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.31" table:style-name="ce33">
            <text:p>8.31</text:p>
          </table:table-cell>
          <table:table-cell office:value-type="float" office:value="8.31" table:style-name="ce33">
            <text:p>8.31</text:p>
          </table:table-cell>
          <table:table-cell office:value-type="float" office:value="7600" table:style-name="ce34">
            <text:p><text:s/>7,600.00<text:s/></text:p>
          </table:table-cell>
          <table:table-cell office:value-type="float" office:value="63156" table:style-name="ce48">
            <text:p><text:s/>63,156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外埔區</text:p>
          </table:table-cell>
          <table:table-cell table:style-name="ce18"/>
          <table:table-cell office:value-type="float" office:value="13.76" table:style-name="ce26">
            <text:p>13.76</text:p>
          </table:table-cell>
          <table:table-cell office:value-type="float" office:value="13.76" table:style-name="ce33">
            <text:p>13.76</text:p>
          </table:table-cell>
          <table:table-cell office:value-type="float" office:value="55846.729651162801" table:style-name="ce34">
            <text:p><text:s/>55,846.73<text:s/></text:p>
          </table:table-cell>
          <table:table-cell office:value-type="float" office:value="768451.3" table:style-name="ce34">
            <text:p><text:s/>768,451.30<text:s/></text:p>
          </table:table-cell>
          <table:table-cell office:value-type="float" office:value="73.069999999999993" table:style-name="ce33">
            <text:p>73.07</text:p>
          </table:table-cell>
          <table:table-cell office:value-type="float" office:value="73.069999999999993" table:style-name="ce33">
            <text:p>73.07</text:p>
          </table:table-cell>
          <table:table-cell office:value-type="float" office:value="17000" table:style-name="ce34">
            <text:p><text:s/>17,000.00<text:s/></text:p>
          </table:table-cell>
          <table:table-cell office:value-type="float" office:value="1242190" table:style-name="ce34">
            <text:p><text:s/>1,242,190.00<text:s/></text:p>
          </table:table-cell>
          <table:table-cell office:value-type="float" office:value="2.34" table:style-name="ce33">
            <text:p>2.34</text:p>
          </table:table-cell>
          <table:table-cell office:value-type="float" office:value="2.34" table:style-name="ce33">
            <text:p>2.34</text:p>
          </table:table-cell>
          <table:table-cell office:value-type="float" office:value="31246.581196581199" table:style-name="ce34">
            <text:p><text:s/>31,246.58<text:s/></text:p>
          </table:table-cell>
          <table:table-cell office:value-type="float" office:value="73117" table:style-name="ce48">
            <text:p><text:s/>73,117.00<text:s/></text:p>
          </table:table-cell>
          <table:table-cell office:value-type="float" office:value="1.53" table:style-name="ce33">
            <text:p>1.53</text:p>
          </table:table-cell>
          <table:table-cell office:value-type="float" office:value="1.53" table:style-name="ce33">
            <text:p>1.53</text:p>
          </table:table-cell>
          <table:table-cell office:value-type="float" office:value="10700" table:style-name="ce34">
            <text:p><text:s/>10,700.00<text:s/></text:p>
          </table:table-cell>
          <table:table-cell office:value-type="float" office:value="16371" table:style-name="ce48">
            <text:p><text:s/>16,371.00<text:s/></text:p>
          </table:table-cell>
          <table:table-cell office:value-type="float" office:value="18.14" table:style-name="ce33">
            <text:p>18.14</text:p>
          </table:table-cell>
          <table:table-cell office:value-type="float" office:value="18.14" table:style-name="ce33">
            <text:p>18.14</text:p>
          </table:table-cell>
          <table:table-cell office:value-type="float" office:value="23576.5711135612" table:style-name="ce34">
            <text:p><text:s/>23,576.57<text:s/></text:p>
          </table:table-cell>
          <table:table-cell office:value-type="float" office:value="427679" table:style-name="ce55">
            <text:p><text:s/>427,679.00<text:s/></text:p>
          </table:table-cell>
          <table:table-cell office:value-type="float" office:value="2.6" table:style-name="ce35">
            <text:p>2.60</text:p>
          </table:table-cell>
          <table:table-cell office:value-type="float" office:value="2.6" table:style-name="ce35">
            <text:p>2.60</text:p>
          </table:table-cell>
          <table:table-cell office:value-type="float" office:value="19123.0769230769" table:style-name="ce34">
            <text:p><text:s/>19,123.08<text:s/></text:p>
          </table:table-cell>
          <table:table-cell office:value-type="float" office:value="49720" table:style-name="ce48">
            <text:p><text:s/>49,720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安區</text:p>
          </table:table-cell>
          <table:table-cell table:style-name="ce18"/>
          <table:table-cell office:value-type="float" office:value="3.72" table:style-name="ce26">
            <text:p>3.72</text:p>
          </table:table-cell>
          <table:table-cell office:value-type="float" office:value="3.72" table:style-name="ce33">
            <text:p>3.72</text:p>
          </table:table-cell>
          <table:table-cell office:value-type="float" office:value="57185.483870967699" table:style-name="ce34">
            <text:p><text:s/>57,185.48<text:s/></text:p>
          </table:table-cell>
          <table:table-cell office:value-type="float" office:value="212730" table:style-name="ce34">
            <text:p><text:s/>212,730.00<text:s/></text:p>
          </table:table-cell>
          <table:table-cell office:value-type="float" office:value="306.45999999999998" table:style-name="ce33">
            <text:p>306.46</text:p>
          </table:table-cell>
          <table:table-cell office:value-type="float" office:value="306.45999999999998" table:style-name="ce33">
            <text:p>306.46</text:p>
          </table:table-cell>
          <table:table-cell office:value-type="float" office:value="13900" table:style-name="ce34">
            <text:p><text:s/>13,900.00<text:s/></text:p>
          </table:table-cell>
          <table:table-cell office:value-type="float" office:value="4259794" table:style-name="ce34">
            <text:p><text:s/>4,259,794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2.15" table:style-name="ce33">
            <text:p>42.15</text:p>
          </table:table-cell>
          <table:table-cell office:value-type="float" office:value="42.15" table:style-name="ce33">
            <text:p>42.15</text:p>
          </table:table-cell>
          <table:table-cell office:value-type="float" office:value="17288.730723606201" table:style-name="ce34">
            <text:p><text:s/>17,288.73<text:s/></text:p>
          </table:table-cell>
          <table:table-cell office:value-type="float" office:value="728720" table:style-name="ce55">
            <text:p><text:s/>728,720.00<text:s/></text:p>
          </table:table-cell>
          <table:table-cell office:value-type="float" office:value="43.97" table:style-name="ce33">
            <text:p>43.97</text:p>
          </table:table-cell>
          <table:table-cell office:value-type="float" office:value="43.97" table:style-name="ce33">
            <text:p>43.97</text:p>
          </table:table-cell>
          <table:table-cell office:value-type="float" office:value="18666.4316579486" table:style-name="ce34">
            <text:p><text:s/>18,666.43<text:s/></text:p>
          </table:table-cell>
          <table:table-cell office:value-type="float" office:value="820763" table:style-name="ce48">
            <text:p><text:s/>820,763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烏日區</text:p>
          </table:table-cell>
          <table:table-cell table:style-name="ce18"/>
          <table:table-cell office:value-type="float" office:value="0.67" table:style-name="ce26">
            <text:p>0.67</text:p>
          </table:table-cell>
          <table:table-cell office:value-type="float" office:value="0.67" table:style-name="ce33">
            <text:p>0.67</text:p>
          </table:table-cell>
          <table:table-cell office:value-type="float" office:value="44719.402985074601" table:style-name="ce34">
            <text:p><text:s/>44,719.40<text:s/></text:p>
          </table:table-cell>
          <table:table-cell office:value-type="float" office:value="29962" table:style-name="ce34">
            <text:p><text:s/>29,962.00<text:s/></text:p>
          </table:table-cell>
          <table:table-cell office:value-type="float" office:value="5.31" table:style-name="ce33">
            <text:p>5.31</text:p>
          </table:table-cell>
          <table:table-cell office:value-type="float" office:value="5.31" table:style-name="ce33">
            <text:p>5.31</text:p>
          </table:table-cell>
          <table:table-cell office:value-type="float" office:value="18000" table:style-name="ce34">
            <text:p><text:s/>18,000.00<text:s/></text:p>
          </table:table-cell>
          <table:table-cell office:value-type="float" office:value="95580" table:style-name="ce34">
            <text:p><text:s/>95,58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.97" table:style-name="ce33">
            <text:p>2.97</text:p>
          </table:table-cell>
          <table:table-cell office:value-type="float" office:value="2.97" table:style-name="ce33">
            <text:p>2.97</text:p>
          </table:table-cell>
          <table:table-cell office:value-type="float" office:value="8300" table:style-name="ce34">
            <text:p><text:s/>8,300.00<text:s/></text:p>
          </table:table-cell>
          <table:table-cell office:value-type="float" office:value="24651" table:style-name="ce48">
            <text:p><text:s/>24,651.00<text:s/></text:p>
          </table:table-cell>
          <table:table-cell office:value-type="float" office:value="2.14" table:style-name="ce33">
            <text:p>2.14</text:p>
          </table:table-cell>
          <table:table-cell office:value-type="float" office:value="2.14" table:style-name="ce33">
            <text:p>2.14</text:p>
          </table:table-cell>
          <table:table-cell office:value-type="float" office:value="24263.551401869201" table:style-name="ce34">
            <text:p><text:s/>24,263.55<text:s/></text:p>
          </table:table-cell>
          <table:table-cell office:value-type="float" office:value="51924" table:style-name="ce55">
            <text:p><text:s/>51,924.00<text:s/></text:p>
          </table:table-cell>
          <table:table-cell office:value-type="float" office:value="1.24" table:style-name="ce33">
            <text:p>1.24</text:p>
          </table:table-cell>
          <table:table-cell office:value-type="float" office:value="1.24" table:style-name="ce33">
            <text:p>1.24</text:p>
          </table:table-cell>
          <table:table-cell office:value-type="float" office:value="17538.7096774194" table:style-name="ce34">
            <text:p><text:s/>17,538.71<text:s/></text:p>
          </table:table-cell>
          <table:table-cell office:value-type="float" office:value="21748" table:style-name="ce48">
            <text:p><text:s/>21,748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肚區</text:p>
          </table:table-cell>
          <table:table-cell table:style-name="ce18"/>
          <table:table-cell office:value-type="float" office:value="3.95" table:style-name="ce26">
            <text:p>3.95</text:p>
          </table:table-cell>
          <table:table-cell office:value-type="float" office:value="3.95" table:style-name="ce33">
            <text:p>3.95</text:p>
          </table:table-cell>
          <table:table-cell office:value-type="float" office:value="41485.3164556962" table:style-name="ce34">
            <text:p><text:s/>41,485.32<text:s/></text:p>
          </table:table-cell>
          <table:table-cell office:value-type="float" office:value="163866.79999999999" table:style-name="ce34">
            <text:p><text:s/>163,866.80<text:s/>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14042.857142857099" table:style-name="ce34">
            <text:p><text:s/>14,042.86<text:s/></text:p>
          </table:table-cell>
          <table:table-cell office:value-type="float" office:value="1966" table:style-name="ce34">
            <text:p><text:s/>1,966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79" table:style-name="ce33">
            <text:p>1.79</text:p>
          </table:table-cell>
          <table:table-cell office:value-type="float" office:value="1.79" table:style-name="ce33">
            <text:p>1.79</text:p>
          </table:table-cell>
          <table:table-cell office:value-type="float" office:value="7231.8435754189904" table:style-name="ce34">
            <text:p><text:s/>7,231.84<text:s/></text:p>
          </table:table-cell>
          <table:table-cell office:value-type="float" office:value="12945.3" table:style-name="ce48">
            <text:p><text:s/>12,945.30<text:s/></text:p>
          </table:table-cell>
          <table:table-cell office:value-type="float" office:value="39.57" table:style-name="ce33">
            <text:p>39.57</text:p>
          </table:table-cell>
          <table:table-cell office:value-type="float" office:value="39.57" table:style-name="ce33">
            <text:p>39.57</text:p>
          </table:table-cell>
          <table:table-cell office:value-type="float" office:value="15470.406873894401" table:style-name="ce34">
            <text:p><text:s/>15,470.41<text:s/></text:p>
          </table:table-cell>
          <table:table-cell office:value-type="float" office:value="612163.5" table:style-name="ce55">
            <text:p><text:s/>612,163.50<text:s/></text:p>
          </table:table-cell>
          <table:table-cell office:value-type="float" office:value="0.49" table:style-name="ce33">
            <text:p>0.49</text:p>
          </table:table-cell>
          <table:table-cell office:value-type="float" office:value="0.49" table:style-name="ce33">
            <text:p>0.49</text:p>
          </table:table-cell>
          <table:table-cell office:value-type="float" office:value="17916.326530612201" table:style-name="ce34">
            <text:p><text:s/>17,916.33<text:s/></text:p>
          </table:table-cell>
          <table:table-cell office:value-type="float" office:value="8778.5" table:style-name="ce48">
            <text:p><text:s/>8,778.5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龍井區</text:p>
          </table:table-cell>
          <table:table-cell table:style-name="ce18"/>
          <table:table-cell office:value-type="float" office:value="0.44" table:style-name="ce26">
            <text:p>0.44</text:p>
          </table:table-cell>
          <table:table-cell office:value-type="float" office:value="0.44" table:style-name="ce33">
            <text:p>0.44</text:p>
          </table:table-cell>
          <table:table-cell office:value-type="float" office:value="38200" table:style-name="ce34">
            <text:p><text:s/>38,200.00<text:s/></text:p>
          </table:table-cell>
          <table:table-cell office:value-type="float" office:value="16808" table:style-name="ce34">
            <text:p><text:s/>16,808.00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02" table:style-name="ce33">
            <text:p>0.02</text:p>
          </table:table-cell>
          <table:table-cell office:value-type="float" office:value="16500" table:style-name="ce34">
            <text:p><text:s/>16,500.00<text:s/></text:p>
          </table:table-cell>
          <table:table-cell office:value-type="float" office:value="330" table:style-name="ce34">
            <text:p><text:s/>33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.6" table:style-name="ce35">
            <text:p>0.60</text:p>
          </table:table-cell>
          <table:table-cell office:value-type="float" office:value="0.6" table:style-name="ce35">
            <text:p>0.60</text:p>
          </table:table-cell>
          <table:table-cell office:value-type="float" office:value="8900" table:style-name="ce34">
            <text:p><text:s/>8,900.00<text:s/></text:p>
          </table:table-cell>
          <table:table-cell office:value-type="float" office:value="5340" table:style-name="ce48">
            <text:p><text:s/>5,340.00<text:s/></text:p>
          </table:table-cell>
          <table:table-cell office:value-type="float" office:value="15.7" table:style-name="ce35">
            <text:p>15.70</text:p>
          </table:table-cell>
          <table:table-cell office:value-type="float" office:value="15.7" table:style-name="ce35">
            <text:p>15.70</text:p>
          </table:table-cell>
          <table:table-cell office:value-type="float" office:value="18328.025477707" table:style-name="ce34">
            <text:p><text:s/>18,328.03<text:s/></text:p>
          </table:table-cell>
          <table:table-cell office:value-type="float" office:value="287750" table:style-name="ce55">
            <text:p><text:s/>287,750.00<text:s/></text:p>
          </table:table-cell>
          <table:table-cell office:value-type="float" office:value="0.09" table:style-name="ce33">
            <text:p>0.09</text:p>
          </table:table-cell>
          <table:table-cell office:value-type="float" office:value="0.09" table:style-name="ce33">
            <text:p>0.09</text:p>
          </table:table-cell>
          <table:table-cell office:value-type="float" office:value="16433.333333333299" table:style-name="ce34">
            <text:p><text:s/>16,433.33<text:s/></text:p>
          </table:table-cell>
          <table:table-cell office:value-type="float" office:value="1479" table:style-name="ce48">
            <text:p><text:s/>1,479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霧峰區</text:p>
          </table:table-cell>
          <table:table-cell table:style-name="ce18"/>
          <table:table-cell office:value-type="float" office:value="2.2000000000000002" table:style-name="ce28">
            <text:p>2.20</text:p>
          </table:table-cell>
          <table:table-cell office:value-type="float" office:value="2.2000000000000002" table:style-name="ce35">
            <text:p>2.20</text:p>
          </table:table-cell>
          <table:table-cell office:value-type="float" office:value="43313.636363636397" table:style-name="ce34">
            <text:p><text:s/>43,313.64<text:s/></text:p>
          </table:table-cell>
          <table:table-cell office:value-type="float" office:value="95290" table:style-name="ce34">
            <text:p><text:s/>95,290.00<text:s/></text:p>
          </table:table-cell>
          <table:table-cell office:value-type="float" office:value="0.42" table:style-name="ce33">
            <text:p>0.42</text:p>
          </table:table-cell>
          <table:table-cell office:value-type="float" office:value="0.42" table:style-name="ce33">
            <text:p>0.42</text:p>
          </table:table-cell>
          <table:table-cell office:value-type="float" office:value="18400" table:style-name="ce34">
            <text:p><text:s/>18,400.00<text:s/></text:p>
          </table:table-cell>
          <table:table-cell office:value-type="float" office:value="7728" table:style-name="ce34">
            <text:p><text:s/>7,728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.37" table:style-name="ce33">
            <text:p>22.37</text:p>
          </table:table-cell>
          <table:table-cell office:value-type="float" office:value="22.37" table:style-name="ce33">
            <text:p>22.37</text:p>
          </table:table-cell>
          <table:table-cell office:value-type="float" office:value="7150.0223513634301" table:style-name="ce34">
            <text:p><text:s/>7,150.02<text:s/></text:p>
          </table:table-cell>
          <table:table-cell office:value-type="float" office:value="159946" table:style-name="ce48">
            <text:p><text:s/>159,946.00<text:s/></text:p>
          </table:table-cell>
          <table:table-cell office:value-type="float" office:value="1.35" table:style-name="ce33">
            <text:p>1.35</text:p>
          </table:table-cell>
          <table:table-cell office:value-type="float" office:value="1.35" table:style-name="ce33">
            <text:p>1.35</text:p>
          </table:table-cell>
          <table:table-cell office:value-type="float" office:value="19800" table:style-name="ce34">
            <text:p><text:s/>19,800.00<text:s/></text:p>
          </table:table-cell>
          <table:table-cell office:value-type="float" office:value="26730" table:style-name="ce55">
            <text:p><text:s/>26,730.00<text:s/></text:p>
          </table:table-cell>
          <table:table-cell office:value-type="float" office:value="0.25" table:style-name="ce33">
            <text:p>0.25</text:p>
          </table:table-cell>
          <table:table-cell office:value-type="float" office:value="0.25" table:style-name="ce33">
            <text:p>0.25</text:p>
          </table:table-cell>
          <table:table-cell office:value-type="float" office:value="15580" table:style-name="ce34">
            <text:p><text:s/>15,580.00<text:s/></text:p>
          </table:table-cell>
          <table:table-cell office:value-type="float" office:value="3895" table:style-name="ce48">
            <text:p><text:s/>3,895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太平區</text:p>
          </table:table-cell>
          <table:table-cell table:style-name="ce18"/>
          <table:table-cell office:value-type="float" office:value="0.74" table:style-name="ce26">
            <text:p>0.74</text:p>
          </table:table-cell>
          <table:table-cell office:value-type="float" office:value="0.74" table:style-name="ce33">
            <text:p>0.74</text:p>
          </table:table-cell>
          <table:table-cell office:value-type="float" office:value="38550" table:style-name="ce34">
            <text:p><text:s/>38,550.00<text:s/></text:p>
          </table:table-cell>
          <table:table-cell office:value-type="float" office:value="28527" table:style-name="ce34">
            <text:p><text:s/>28,527.00<text:s/></text:p>
          </table:table-cell>
          <table:table-cell office:value-type="float" office:value="1.71" table:style-name="ce33">
            <text:p>1.71</text:p>
          </table:table-cell>
          <table:table-cell office:value-type="float" office:value="1.71" table:style-name="ce33">
            <text:p>1.71</text:p>
          </table:table-cell>
          <table:table-cell office:value-type="float" office:value="12300" table:style-name="ce34">
            <text:p><text:s/>12,300.00<text:s/></text:p>
          </table:table-cell>
          <table:table-cell office:value-type="float" office:value="21033" table:style-name="ce34">
            <text:p><text:s/>21,033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4.8" table:style-name="ce35">
            <text:p>194.80</text:p>
          </table:table-cell>
          <table:table-cell office:value-type="float" office:value="194.8" table:style-name="ce35">
            <text:p>194.80</text:p>
          </table:table-cell>
          <table:table-cell office:value-type="float" office:value="11540" table:style-name="ce34">
            <text:p><text:s/>11,540.00<text:s/></text:p>
          </table:table-cell>
          <table:table-cell office:value-type="float" office:value="2247992" table:style-name="ce48">
            <text:p><text:s/>2,247,992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.5" table:style-name="ce35">
            <text:p>0.50</text:p>
          </table:table-cell>
          <table:table-cell office:value-type="float" office:value="0.5" table:style-name="ce35">
            <text:p>0.50</text:p>
          </table:table-cell>
          <table:table-cell office:value-type="float" office:value="15800" table:style-name="ce34">
            <text:p><text:s/>15,800.00<text:s/></text:p>
          </table:table-cell>
          <table:table-cell office:value-type="float" office:value="7900" table:style-name="ce48">
            <text:p><text:s/>7,900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里區</text:p>
          </table:table-cell>
          <table:table-cell table:style-name="ce18"/>
          <table:table-cell office:value-type="float" office:value="4.5999999999999996" table:style-name="ce28">
            <text:p>4.60</text:p>
          </table:table-cell>
          <table:table-cell office:value-type="float" office:value="4.5999999999999996" table:style-name="ce35">
            <text:p>4.60</text:p>
          </table:table-cell>
          <table:table-cell office:value-type="float" office:value="34860.869565217399" table:style-name="ce34">
            <text:p><text:s/>34,860.87<text:s/></text:p>
          </table:table-cell>
          <table:table-cell office:value-type="float" office:value="160360" table:style-name="ce34">
            <text:p><text:s/>160,360.00<text:s/></text:p>
          </table:table-cell>
          <table:table-cell office:value-type="float" office:value="1.36" table:style-name="ce33">
            <text:p>1.36</text:p>
          </table:table-cell>
          <table:table-cell office:value-type="float" office:value="1.36" table:style-name="ce33">
            <text:p>1.36</text:p>
          </table:table-cell>
          <table:table-cell office:value-type="float" office:value="17500" table:style-name="ce34">
            <text:p><text:s/>17,500.00<text:s/></text:p>
          </table:table-cell>
          <table:table-cell office:value-type="float" office:value="23800" table:style-name="ce34">
            <text:p><text:s/>23,80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.3800000000000008" table:style-name="ce33">
            <text:p>8.38</text:p>
          </table:table-cell>
          <table:table-cell office:value-type="float" office:value="7.78" table:style-name="ce33">
            <text:p>7.78</text:p>
          </table:table-cell>
          <table:table-cell office:value-type="float" office:value="7800" table:style-name="ce34">
            <text:p><text:s/>7,800.00<text:s/></text:p>
          </table:table-cell>
          <table:table-cell office:value-type="float" office:value="60684" table:style-name="ce48">
            <text:p><text:s/>60,684.00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01" table:style-name="ce33">
            <text:p>0.01</text:p>
          </table:table-cell>
          <table:table-cell office:value-type="float" office:value="20900" table:style-name="ce34">
            <text:p><text:s/>20,900.00<text:s/></text:p>
          </table:table-cell>
          <table:table-cell office:value-type="float" office:value="209" table:style-name="ce55">
            <text:p><text:s/>209.00<text:s/></text:p>
          </table:table-cell>
          <table:table-cell office:value-type="float" office:value="2.76" table:style-name="ce33">
            <text:p>2.76</text:p>
          </table:table-cell>
          <table:table-cell office:value-type="float" office:value="2.76" table:style-name="ce33">
            <text:p>2.76</text:p>
          </table:table-cell>
          <table:table-cell office:value-type="float" office:value="13688.405797101501" table:style-name="ce34">
            <text:p><text:s/>13,688.41<text:s/></text:p>
          </table:table-cell>
          <table:table-cell office:value-type="float" office:value="37780" table:style-name="ce48">
            <text:p><text:s/>37,780.00<text:s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和平區</text:p>
          </table:table-cell>
          <table:table-cell table:style-name="ce18"/>
          <table:table-cell office:value-type="float" office:value="506.55" table:style-name="ce26">
            <text:p>506.55</text:p>
          </table:table-cell>
          <table:table-cell office:value-type="float" office:value="506.55" table:style-name="ce33">
            <text:p>506.55</text:p>
          </table:table-cell>
          <table:table-cell office:value-type="float" office:value="59619.642680880497" table:style-name="ce34">
            <text:p><text:s/>59,619.64<text:s/></text:p>
          </table:table-cell>
          <table:table-cell office:value-type="float" office:value="30200330" table:style-name="ce34">
            <text:p><text:s/>30,200,33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9.5" table:style-name="ce35">
            <text:p>189.50</text:p>
          </table:table-cell>
          <table:table-cell office:value-type="float" office:value="189.5" table:style-name="ce35">
            <text:p>189.50</text:p>
          </table:table-cell>
          <table:table-cell office:value-type="float" office:value="8700" table:style-name="ce34">
            <text:p><text:s/>8,700.00<text:s/></text:p>
          </table:table-cell>
          <table:table-cell office:value-type="float" office:value="1648650" table:style-name="ce48">
            <text:p><text:s/>1,648,65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中　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東　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南　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　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北　區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2" table:style-name="ce45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屯區</text:p>
          </table:table-cell>
          <table:table-cell table:style-name="ce18"/>
          <table:table-cell office:value-type="float" office:value="5.85" table:style-name="ce26">
            <text:p>5.85</text:p>
          </table:table-cell>
          <table:table-cell office:value-type="float" office:value="5.85" table:style-name="ce33">
            <text:p>5.85</text:p>
          </table:table-cell>
          <table:table-cell office:value-type="float" office:value="38007.521367521404" table:style-name="ce34">
            <text:p><text:s/>38,007.52<text:s/></text:p>
          </table:table-cell>
          <table:table-cell office:value-type="float" office:value="222343.5" table:style-name="ce34">
            <text:p><text:s/>222,343.50<text:s/>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15872.4137931034" table:style-name="ce34">
            <text:p><text:s/>15,872.41<text:s/></text:p>
          </table:table-cell>
          <table:table-cell office:value-type="float" office:value="9206.2999999999993" table:style-name="ce34">
            <text:p><text:s/>9,206.30<text:s/></text:p>
          </table:table-cell>
          <table:table-cell office:value-type="float" office:value="1.34" table:style-name="ce33">
            <text:p>1.34</text:p>
          </table:table-cell>
          <table:table-cell office:value-type="float" office:value="1.34" table:style-name="ce33">
            <text:p>1.34</text:p>
          </table:table-cell>
          <table:table-cell office:value-type="float" office:value="27058.208955223901" table:style-name="ce34">
            <text:p><text:s/>27,058.21<text:s/></text:p>
          </table:table-cell>
          <table:table-cell office:value-type="float" office:value="36257.699999999997" table:style-name="ce48">
            <text:p><text:s/>36,257.70<text:s/></text:p>
          </table:table-cell>
          <table:table-cell office:value-type="float" office:value="0.4" table:style-name="ce35">
            <text:p>0.40</text:p>
          </table:table-cell>
          <table:table-cell office:value-type="float" office:value="0.4" table:style-name="ce35">
            <text:p>0.40</text:p>
          </table:table-cell>
          <table:table-cell office:value-type="float" office:value="9427.5" table:style-name="ce34">
            <text:p><text:s/>9,427.50<text:s/></text:p>
          </table:table-cell>
          <table:table-cell office:value-type="float" office:value="3770.8" table:style-name="ce48">
            <text:p><text:s/>3,770.8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7">
            <text:p>南屯區</text:p>
          </table:table-cell>
          <table:table-cell table:style-name="ce18"/>
          <table:table-cell office:value-type="float" office:value="2.58" table:style-name="ce26">
            <text:p>2.58</text:p>
          </table:table-cell>
          <table:table-cell office:value-type="float" office:value="2.58" table:style-name="ce33">
            <text:p>2.58</text:p>
          </table:table-cell>
          <table:table-cell office:value-type="float" office:value="40517.8294573643" table:style-name="ce34">
            <text:p><text:s/>40,517.83<text:s/></text:p>
          </table:table-cell>
          <table:table-cell office:value-type="float" office:value="104536" table:style-name="ce34">
            <text:p><text:s/>104,536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" table:style-name="ce35">
            <text:p>1.40</text:p>
          </table:table-cell>
          <table:table-cell office:value-type="float" office:value="1.4" table:style-name="ce35">
            <text:p>1.40</text:p>
          </table:table-cell>
          <table:table-cell office:value-type="float" office:value="8010" table:style-name="ce34">
            <text:p><text:s/>8,010.00<text:s/></text:p>
          </table:table-cell>
          <table:table-cell office:value-type="float" office:value="11214" table:style-name="ce48">
            <text:p><text:s/>11,214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.47" table:style-name="ce33">
            <text:p>1.47</text:p>
          </table:table-cell>
          <table:table-cell office:value-type="float" office:value="1.47" table:style-name="ce33">
            <text:p>1.47</text:p>
          </table:table-cell>
          <table:table-cell office:value-type="float" office:value="16878.231292517001" table:style-name="ce34">
            <text:p><text:s/>16,878.23<text:s/></text:p>
          </table:table-cell>
          <table:table-cell office:value-type="float" office:value="24811.200000000001" table:style-name="ce48">
            <text:p><text:s/>24,811.20<text:s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8">
            <text:p>北屯區</text:p>
          </table:table-cell>
          <table:table-cell table:style-name="ce20"/>
          <table:table-cell office:value-type="float" office:value="0.94" table:style-name="ce29">
            <text:p>0.94</text:p>
          </table:table-cell>
          <table:table-cell office:value-type="float" office:value="0.94" table:style-name="ce36">
            <text:p>0.94</text:p>
          </table:table-cell>
          <table:table-cell office:value-type="float" office:value="47438.297872340401" table:style-name="ce38">
            <text:p><text:s/>47,438.30<text:s/></text:p>
          </table:table-cell>
          <table:table-cell office:value-type="float" office:value="44592" table:style-name="ce34">
            <text:p><text:s/>44,592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.35" table:style-name="ce36">
            <text:p>15.35</text:p>
          </table:table-cell>
          <table:table-cell office:value-type="float" office:value="15.35" table:style-name="ce36">
            <text:p>15.35</text:p>
          </table:table-cell>
          <table:table-cell office:value-type="float" office:value="26814.201954397398" table:style-name="ce38">
            <text:p><text:s/>26,814.20<text:s/></text:p>
          </table:table-cell>
          <table:table-cell office:value-type="float" office:value="411598" table:style-name="ce48">
            <text:p><text:s/>411,598.00<text:s/></text:p>
          </table:table-cell>
          <table:table-cell office:value-type="float" office:value="314.68" table:style-name="ce36">
            <text:p>314.68</text:p>
          </table:table-cell>
          <table:table-cell office:value-type="float" office:value="314.68" table:style-name="ce36">
            <text:p>314.68</text:p>
          </table:table-cell>
          <table:table-cell office:value-type="float" office:value="8900" table:style-name="ce38">
            <text:p><text:s/>8,900.00<text:s/></text:p>
          </table:table-cell>
          <table:table-cell office:value-type="float" office:value="2800652" table:style-name="ce48">
            <text:p><text:s/>2,800,652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table:number-columns-repeated="2" table:style-name="ce9"/>
          <table:table-cell table:number-columns-repeated="3" table:style-name="ce30"/>
          <table:table-cell table:style-name="ce9"/>
          <table:table-cell table:number-columns-repeated="3" table:style-name="ce30"/>
          <table:table-cell table:style-name="ce12"/>
          <table:table-cell table:number-columns-repeated="3" table:style-name="ce30"/>
          <table:table-cell table:number-columns-repeated="5" table:style-name="ce9"/>
          <table:table-cell table:number-columns-repeated="3" table:style-name="ce30"/>
          <table:table-cell table:style-name="ce57"/>
          <table:table-cell office:value-type="string" table:number-columns-spanned="4" table:number-rows-spanned="1" table:style-name="ce73">
            <text:p><text:s text:c="4"/>中華民國 114年06 月27日編製</text:p>
          </table:table-cell>
          <table:covered-table-cell table:number-columns-repeated="3"/>
          <table:table-cell table:number-columns-repeated="24" table:style-name="ce12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2"/>
          <table:table-cell office:value-type="string" table:style-name="ce11">
            <text:p><text:s/></text:p>
          </table:table-cell>
          <table:table-cell table:number-columns-repeated="2" table:style-name="ce12"/>
          <table:table-cell office:value-type="string" table:style-name="ce11">
            <text:p>審核</text:p>
          </table:table-cell>
          <table:table-cell table:number-columns-repeated="3" table:style-name="ce12"/>
          <table:table-cell office:value-type="string" table:style-name="ce11">
            <text:p>業務主管人員</text:p>
          </table:table-cell>
          <table:table-cell table:number-columns-repeated="3" table:style-name="ce12"/>
          <table:table-cell table:number-columns-repeated="4" table:style-name="ce11"/>
          <table:table-cell office:value-type="string" table:style-name="ce50">
            <text:p>機關首長<text:s text:c="3"/></text:p>
          </table:table-cell>
          <table:table-cell table:number-columns-repeated="3" table:style-name="ce12"/>
          <table:table-cell table:style-name="ce51"/>
          <table:table-cell table:number-columns-repeated="4" table:style-name="ce11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spanned="2" table:number-rows-spanned="1" table:style-name="ce74"/>
          <table:covered-table-cell/>
          <table:table-cell table:number-columns-repeated="7" table:style-name="ce12"/>
          <table:table-cell office:value-type="string" table:style-name="ce11">
            <text:p>主辦統計人員</text:p>
          </table:table-cell>
          <table:table-cell table:number-columns-repeated="11" table:style-name="ce12"/>
          <table:table-cell table:style-name="ce51"/>
          <table:table-cell table:number-columns-repeated="28" table:style-name="ce12"/>
          <table:table-cell table:number-columns-repeated="16334"/>
        </table:table-row>
        <table:table-row table:style-name="ro7">
          <table:table-cell office:value-type="string" table:style-name="ce11">
            <text:p><text:s/>資料來源：由本局作物生產科依據農業部農糧署「農情報告資源網」資料彙編。<text:s/></text:p>
          </table:table-cell>
          <table:table-cell table:number-columns-repeated="20" table:style-name="ce12"/>
          <table:table-cell table:style-name="ce51"/>
          <table:table-cell table:number-columns-repeated="28" table:style-name="ce12"/>
          <table:table-cell table:number-columns-repeated="16334"/>
        </table:table-row>
        <table:table-row table:style-name="ro1">
          <table:table-cell office:value-type="string" table:style-name="ce11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0" table:style-name="ce21"/>
          <table:table-cell table:style-name="ce58"/>
          <table:table-cell table:number-columns-repeated="4" table:style-name="ce21"/>
          <table:table-cell table:number-columns-repeated="24" table:style-name="ce12"/>
          <table:table-cell table:number-columns-repeated="16334"/>
        </table:table-row>
        <table:table-row table:number-rows-repeated="8" table:style-name="ro8">
          <table:table-cell table:number-columns-repeated="21" table:style-name="ce12"/>
          <table:table-cell table:style-name="ce51"/>
          <table:table-cell table:number-columns-repeated="28" table:style-name="ce12"/>
          <table:table-cell table:number-columns-repeated="16334"/>
        </table:table-row>
        <table:table-row table:style-name="ro8">
          <table:table-cell table:number-columns-repeated="19" table:style-name="ce12"/>
          <table:table-cell table:style-name="ce46"/>
          <table:table-cell table:style-name="ce12"/>
          <table:table-cell table:style-name="ce51"/>
          <table:table-cell table:number-columns-repeated="28" table:style-name="ce12"/>
          <table:table-cell table:number-columns-repeated="16334"/>
        </table:table-row>
        <table:table-row table:number-rows-repeated="148" table:style-name="ro8">
          <table:table-cell table:number-columns-repeated="21" table:style-name="ce12"/>
          <table:table-cell table:style-name="ce51"/>
          <table:table-cell table:number-columns-repeated="28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25:43Z</meta:creation-date>
    <dc:date>2025-07-03T07:23:32Z</dc:date>
  </office:meta>
</office:document-meta>
</file>