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ce4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ce4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9"/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default-cell-style-name="ce59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59"/>
        <table:table-column table:style-name="co7" table:number-columns-repeated="30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3" table:style-name="ce21"/>
          <table:table-cell table:style-name="ce53"/>
          <table:table-cell table:style-name="ce38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77">
            <text:p>臺中市政府農業局</text:p>
          </table:table-cell>
          <table:covered-table-cell/>
          <table:table-cell table:style-name="ce43"/>
          <table:table-cell table:style-name="ce13"/>
          <table:table-cell table:style-name="ce21"/>
          <table:table-cell table:number-columns-repeated="4" table:style-name="ce13"/>
          <table:table-cell table:number-columns-repeated="9" table:style-name="ce21"/>
          <table:table-cell table:number-columns-repeated="14" table:style-name="ce13"/>
          <table:table-cell table:number-columns-repeated="16334"/>
        </table:table-row>
        <table:table-row table:style-name="ro2">
          <table:table-cell office:value-type="string" table:style-name="ce2">
            <text:p>年 <text:s text:c="4"/>報</text:p>
          </table:table-cell>
          <table:table-cell office:value-type="string" table:style-name="ce15">
            <text:p>次年6月底前填報</text:p>
          </table:table-cell>
          <table:table-cell table:style-name="ce22"/>
          <table:table-cell table:number-columns-repeated="10" table:style-name="ce26"/>
          <table:table-cell table:number-columns-spanned="3" table:number-rows-spanned="1" table:style-name="ce82"/>
          <table:covered-table-cell table:number-columns-repeated="2"/>
          <table:table-cell table:style-name="ce39"/>
          <table:table-cell office:value-type="string" table:style-name="ce41">
            <text:p>表　　號</text:p>
          </table:table-cell>
          <table:table-cell office:value-type="string" table:number-columns-spanned="2" table:number-rows-spanned="1" table:style-name="ce79">
            <text:p>20321-02-02-2</text:p>
          </table:table-cell>
          <table:covered-table-cell/>
          <table:table-cell table:style-name="ce43"/>
          <table:table-cell table:style-name="ce13"/>
          <table:table-cell table:style-name="ce21"/>
          <table:table-cell table:number-columns-repeated="4" table:style-name="ce13"/>
          <table:table-cell table:number-columns-repeated="9" table:style-name="ce21"/>
          <table:table-cell table:number-columns-repeated="14" table:style-name="ce13"/>
          <table:table-cell table:number-columns-repeated="16334"/>
        </table:table-row>
        <table:table-row table:style-name="ro2">
          <table:table-cell table:style-name="ce3"/>
          <table:table-cell table:number-columns-repeated="2" table:style-name="ce16"/>
          <table:table-cell table:number-columns-repeated="10" table:style-name="ce27"/>
          <table:table-cell table:style-name="ce36"/>
          <table:table-cell table:style-name="ce37"/>
          <table:table-cell table:style-name="ce54"/>
          <table:table-cell table:style-name="ce37"/>
          <table:table-cell office:value-type="string" table:number-columns-spanned="3" table:number-rows-spanned="1" table:style-name="ce70">
            <text:p>單位:種植面積—公頃</text:p>
          </table:table-cell>
          <table:covered-table-cell table:number-columns-repeated="2"/>
          <table:table-cell table:number-columns-repeated="2" table:style-name="ce13"/>
          <table:table-cell table:style-name="ce21"/>
          <table:table-cell table:number-columns-repeated="4" table:style-name="ce13"/>
          <table:table-cell table:number-columns-repeated="9" table:style-name="ce21"/>
          <table:table-cell table:number-columns-repeated="14" table:style-name="ce13"/>
          <table:table-cell table:number-columns-repeated="16334"/>
        </table:table-row>
        <table:table-row table:style-name="ro3">
          <table:table-cell table:style-name="ce4"/>
          <table:table-cell office:value-type="string" table:number-columns-spanned="15" table:number-rows-spanned="1" table:style-name="ce81">
            <text:p>臺中市雜糧生產概況</text:p>
          </table:table-cell>
          <table:covered-table-cell table:number-columns-repeated="14"/>
          <table:table-cell table:style-name="ce40"/>
          <table:table-cell office:value-type="string" table:number-columns-spanned="3" table:number-rows-spanned="1" table:style-name="ce71">
            <text:p><text:s text:c="11"/>收穫面積—公頃</text:p>
          </table:table-cell>
          <table:covered-table-cell table:number-columns-repeated="2"/>
          <table:table-cell table:number-columns-repeated="2" table:style-name="ce13"/>
          <table:table-cell table:style-name="ce21"/>
          <table:table-cell table:number-columns-repeated="4" table:style-name="ce13"/>
          <table:table-cell table:number-columns-repeated="9" table:style-name="ce21"/>
          <table:table-cell table:number-columns-repeated="14" table:style-name="ce13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17"/>
          <table:table-cell table:number-columns-repeated="6" table:style-name="ce33"/>
          <table:table-cell table:style-name="ce55"/>
          <table:table-cell table:style-name="ce33"/>
          <table:table-cell office:value-type="string" table:number-columns-spanned="3" table:number-rows-spanned="1" table:style-name="ce71">
            <text:p><text:s text:c="11"/>每公頃平均產量—公斤</text:p>
          </table:table-cell>
          <table:covered-table-cell table:number-columns-repeated="2"/>
          <table:table-cell table:style-name="ce44"/>
          <table:table-cell table:style-name="ce13"/>
          <table:table-cell table:style-name="ce21"/>
          <table:table-cell table:number-columns-repeated="4" table:style-name="ce13"/>
          <table:table-cell table:number-columns-repeated="9" table:style-name="ce21"/>
          <table:table-cell table:number-columns-repeated="14" table:style-name="ce13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16" table:number-rows-spanned="1" table:style-name="ce68">
            <text:p>中華民國113年</text:p>
          </table:table-cell>
          <table:covered-table-cell table:number-columns-repeated="15"/>
          <table:table-cell office:value-type="string" table:number-columns-spanned="2" table:number-rows-spanned="1" table:style-name="ce71">
            <text:p><text:s text:c="11"/>產量—公斤</text:p>
          </table:table-cell>
          <table:covered-table-cell/>
          <table:table-cell table:style-name="ce60"/>
          <table:table-cell table:style-name="ce44"/>
          <table:table-cell table:number-columns-repeated="6" table:style-name="ce13"/>
          <table:table-cell table:number-columns-repeated="9" table:style-name="ce21"/>
          <table:table-cell table:number-columns-repeated="14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72">
            <text:p>行政</text:p>
            <text:p>區別</text:p>
          </table:table-cell>
          <table:table-cell office:value-type="string" table:number-columns-spanned="3" table:number-rows-spanned="1" table:style-name="ce74">
            <text:p>合　　計</text:p>
          </table:table-cell>
          <table:covered-table-cell table:number-columns-repeated="2"/>
          <table:table-cell office:value-type="string" table:number-columns-spanned="4" table:number-rows-spanned="1" table:style-name="ce69">
            <text:p>甘　　藷</text:p>
          </table:table-cell>
          <table:covered-table-cell table:number-columns-repeated="3"/>
          <table:table-cell office:value-type="string" table:number-columns-spanned="4" table:number-rows-spanned="1" table:style-name="ce69">
            <text:p>小　　麥</text:p>
          </table:table-cell>
          <table:covered-table-cell table:number-columns-repeated="3"/>
          <table:table-cell office:value-type="string" table:number-columns-spanned="4" table:number-rows-spanned="1" table:style-name="ce69">
            <text:p>食用玉蜀黍</text:p>
          </table:table-cell>
          <table:covered-table-cell table:number-columns-repeated="3"/>
          <table:table-cell office:value-type="string" table:number-columns-spanned="4" table:number-rows-spanned="1" table:style-name="ce69">
            <text:p>落花生</text:p>
          </table:table-cell>
          <table:covered-table-cell table:number-columns-repeated="3"/>
          <table:table-cell table:style-name="ce45"/>
          <table:table-cell table:style-name="ce46"/>
          <table:table-cell table:number-columns-repeated="28" table:style-name="ce13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4">
            <text:p>種植面積</text:p>
          </table:table-cell>
          <table:table-cell office:value-type="string" table:number-columns-spanned="1" table:number-rows-spanned="2" table:style-name="ce64">
            <text:p>收穫面積</text:p>
          </table:table-cell>
          <table:table-cell office:value-type="string" table:number-columns-spanned="1" table:number-rows-spanned="2" table:style-name="ce64">
            <text:p>產 <text:s text:c="3"/>量</text:p>
          </table:table-cell>
          <table:table-cell office:value-type="string" table:number-columns-spanned="1" table:number-rows-spanned="2" table:style-name="ce64">
            <text:p>種植面積</text:p>
          </table:table-cell>
          <table:table-cell office:value-type="string" table:number-columns-spanned="1" table:number-rows-spanned="2" table:style-name="ce64">
            <text:p>收穫面積</text:p>
          </table:table-cell>
          <table:table-cell office:value-type="string" table:number-columns-spanned="1" table:number-rows-spanned="2" table:style-name="ce64">
            <text:p>產 <text:s text:c="3"/>量</text:p>
          </table:table-cell>
          <table:table-cell office:value-type="string" table:number-columns-spanned="1" table:number-rows-spanned="2" table:style-name="ce62">
            <text:p>每公頃</text:p>
            <text:p>平均產量</text:p>
          </table:table-cell>
          <table:table-cell office:value-type="string" table:number-columns-spanned="1" table:number-rows-spanned="2" table:style-name="ce64">
            <text:p>種植面積</text:p>
          </table:table-cell>
          <table:table-cell office:value-type="string" table:number-columns-spanned="1" table:number-rows-spanned="2" table:style-name="ce64">
            <text:p>收穫面積</text:p>
          </table:table-cell>
          <table:table-cell office:value-type="string" table:number-columns-spanned="1" table:number-rows-spanned="2" table:style-name="ce64">
            <text:p>產 <text:s text:c="3"/>量</text:p>
          </table:table-cell>
          <table:table-cell office:value-type="string" table:number-columns-spanned="1" table:number-rows-spanned="2" table:style-name="ce62">
            <text:p>每公頃</text:p>
            <text:p>平均產量</text:p>
          </table:table-cell>
          <table:table-cell office:value-type="string" table:number-columns-spanned="1" table:number-rows-spanned="2" table:style-name="ce64">
            <text:p>種植面積</text:p>
          </table:table-cell>
          <table:table-cell office:value-type="string" table:number-columns-spanned="1" table:number-rows-spanned="2" table:style-name="ce64">
            <text:p>收穫面積</text:p>
          </table:table-cell>
          <table:table-cell office:value-type="string" table:number-columns-spanned="1" table:number-rows-spanned="2" table:style-name="ce64">
            <text:p>產 <text:s text:c="3"/>量</text:p>
          </table:table-cell>
          <table:table-cell office:value-type="string" table:number-columns-spanned="1" table:number-rows-spanned="2" table:style-name="ce75">
            <text:p>每公頃</text:p>
            <text:p>平均產量</text:p>
          </table:table-cell>
          <table:table-cell office:value-type="string" table:number-columns-spanned="1" table:number-rows-spanned="2" table:style-name="ce64">
            <text:p>種植面積</text:p>
          </table:table-cell>
          <table:table-cell office:value-type="string" table:number-columns-spanned="1" table:number-rows-spanned="2" table:style-name="ce64">
            <text:p>收穫面積</text:p>
          </table:table-cell>
          <table:table-cell office:value-type="string" table:number-columns-spanned="1" table:number-rows-spanned="2" table:style-name="ce64">
            <text:p>產 <text:s text:c="3"/>量</text:p>
          </table:table-cell>
          <table:table-cell office:value-type="string" table:number-columns-spanned="1" table:number-rows-spanned="2" table:style-name="ce66">
            <text:p>每公頃</text:p>
            <text:p>平均產量</text:p>
          </table:table-cell>
          <table:table-cell table:number-columns-repeated="2" table:style-name="ce46"/>
          <table:table-cell table:number-columns-repeated="28" table:style-name="ce1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style-name="ce21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float" office:value="1062.8" table:formula="of:=SUM([.B11:.B39])" table:style-name="ce50">
            <text:p>1,062.80</text:p>
          </table:table-cell>
          <table:table-cell office:value-type="float" office:value="1062.8" table:formula="of:=SUM([.C11:.C39])" table:style-name="ce29">
            <text:p>1,062.80</text:p>
          </table:table-cell>
          <table:table-cell office:value-type="float" office:value="9958913.6000000015" table:formula="of:=SUM([.D11:.D39])" table:style-name="ce29">
            <text:p>9,958,913.60</text:p>
          </table:table-cell>
          <table:table-cell office:value-type="float" office:value="482.93999999999994" table:formula="of:=SUM([.E11:.E39])" table:style-name="ce29">
            <text:p>482.94</text:p>
          </table:table-cell>
          <table:table-cell office:value-type="float" office:value="482.93999999999994" table:formula="of:=SUM([.F11:.F39])" table:style-name="ce29">
            <text:p>482.94</text:p>
          </table:table-cell>
          <table:table-cell office:value-type="float" office:value="7549498.5" table:formula="of:=SUM([.G11:.G39])" table:style-name="ce29">
            <text:p>7,549,498.50</text:p>
          </table:table-cell>
          <table:table-cell office:value-type="float" office:value="15632.373586780968" table:style-name="ce29">
            <text:p>15,632.37</text:p>
          </table:table-cell>
          <table:table-cell office:value-type="float" office:value="119.99000000000001" table:formula="of:=SUM([.I11:.I39])" table:style-name="ce29">
            <text:p>119.99</text:p>
          </table:table-cell>
          <table:table-cell office:value-type="float" office:value="119.99000000000001" table:formula="of:=SUM([.J11:.J39])" table:style-name="ce29">
            <text:p>119.99</text:p>
          </table:table-cell>
          <table:table-cell office:value-type="float" office:value="324698" table:formula="of:=SUM([.K11:.K39])" table:style-name="ce29">
            <text:p>324,698.00</text:p>
          </table:table-cell>
          <table:table-cell office:value-type="float" office:value="2706.0421701808482" table:style-name="ce29">
            <text:p>2,706.04</text:p>
          </table:table-cell>
          <table:table-cell office:value-type="float" office:value="296.18000000000006" table:formula="of:=SUM([.M11:.M39])" table:style-name="ce29">
            <text:p>296.18</text:p>
          </table:table-cell>
          <table:table-cell office:value-type="float" office:value="296.18000000000006" table:formula="of:=SUM([.N11:.N39])" table:style-name="ce29">
            <text:p>296.18</text:p>
          </table:table-cell>
          <table:table-cell office:value-type="float" office:value="1798441.6000000003" table:formula="of:=SUM([.O11:.O39])" table:style-name="ce29">
            <text:p>1,798,441.60</text:p>
          </table:table-cell>
          <table:table-cell office:value-type="float" office:value="6072.1237085556077" table:formula="of:=IF([.N10]&lt;&gt;0; [.O10]/[.N10]; 0)" table:style-name="ce29">
            <text:p>6,072.12</text:p>
          </table:table-cell>
          <table:table-cell office:value-type="float" office:value="163.68999999999997" table:formula="of:=SUM([.Q11:.Q39])" table:style-name="ce29">
            <text:p>163.69</text:p>
          </table:table-cell>
          <table:table-cell office:value-type="float" office:value="163.68999999999997" table:formula="of:=SUM([.R11:.R39])" table:style-name="ce29">
            <text:p>163.69</text:p>
          </table:table-cell>
          <table:table-cell office:value-type="float" office:value="286275.5" table:formula="of:=SUM([.S11:.S39])" table:style-name="ce29">
            <text:p>286,275.50</text:p>
          </table:table-cell>
          <table:table-cell office:value-type="float" office:value="1748.8881422200504" table:formula="of:=IF([.R10]&lt;&gt;0; [.S10]/[.R10]; 0)" table:style-name="ce29">
            <text:p>1,748.89</text:p>
          </table:table-cell>
          <table:table-cell table:number-columns-repeated="2" table:style-name="ce24"/>
          <table:table-cell table:number-columns-repeated="14" table:style-name="ce21"/>
          <table:table-cell table:number-columns-repeated="14" table:style-name="ce13"/>
          <table:table-cell table:number-columns-repeated="16334"/>
        </table:table-row>
        <table:table-row table:style-name="ro6">
          <table:table-cell office:value-type="string" table:style-name="ce7">
            <text:p>豐原區</text:p>
          </table:table-cell>
          <table:table-cell office:value-type="float" office:value="16.25" table:formula="of:=SUM([.E11]; [.I11]; [.M11]; [.Q11])" table:style-name="ce51">
            <text:p>16.25</text:p>
          </table:table-cell>
          <table:table-cell office:value-type="float" office:value="16.25" table:formula="of:=SUM([.F11]; [.J11]; [.N11]; [.R11])" table:style-name="ce30">
            <text:p>16.25</text:p>
          </table:table-cell>
          <table:table-cell office:value-type="float" office:value="119717" table:formula="of:=SUM([.G11]; [.K11]; [.O11]; [.S11])" table:style-name="ce30">
            <text:p>119,717.00</text:p>
          </table:table-cell>
          <table:table-cell office:value-type="float" office:value="1.82" table:style-name="ce30">
            <text:p>1.82</text:p>
          </table:table-cell>
          <table:table-cell office:value-type="float" office:value="1.82" table:style-name="ce30">
            <text:p>1.82</text:p>
          </table:table-cell>
          <table:table-cell office:value-type="float" office:value="31250" table:style-name="ce30">
            <text:p>31,250.00</text:p>
          </table:table-cell>
          <table:table-cell office:value-type="float" office:value="17170.329670329669" table:style-name="ce30">
            <text:p>17,170.3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14.4" table:style-name="ce30">
            <text:p>14.40</text:p>
          </table:table-cell>
          <table:table-cell office:value-type="float" office:value="14.4" table:style-name="ce30">
            <text:p>14.40</text:p>
          </table:table-cell>
          <table:table-cell office:value-type="float" office:value="88413" table:style-name="ce30">
            <text:p>88,413.00</text:p>
          </table:table-cell>
          <table:table-cell office:value-type="float" office:value="6139.7916666666661" table:formula="of:=IF([.N11]&lt;&gt;0; [.O11]/[.N11]; 0)" table:style-name="ce30">
            <text:p>6,139.79</text:p>
          </table:table-cell>
          <table:table-cell office:value-type="float" office:value="0.03" table:style-name="ce30">
            <text:p>0.03</text:p>
          </table:table-cell>
          <table:table-cell office:value-type="float" office:value="0.03" table:style-name="ce30">
            <text:p>0.03</text:p>
          </table:table-cell>
          <table:table-cell office:value-type="float" office:value="54" table:style-name="ce30">
            <text:p>54.00</text:p>
          </table:table-cell>
          <table:table-cell office:value-type="float" office:value="1800" table:formula="of:=IF([.R11]&lt;&gt;0; [.S11]/[.R11]; 0)" table:style-name="ce30">
            <text:p>1,800.00</text:p>
          </table:table-cell>
          <table:table-cell table:number-columns-repeated="2" table:style-name="ce24"/>
          <table:table-cell table:number-columns-repeated="14" table:style-name="ce21"/>
          <table:table-cell table:number-columns-repeated="14" table:style-name="ce13"/>
          <table:table-cell table:number-columns-repeated="16334"/>
        </table:table-row>
        <table:table-row table:style-name="ro6">
          <table:table-cell office:value-type="string" table:style-name="ce8">
            <text:p>東勢區</text:p>
          </table:table-cell>
          <table:table-cell office:value-type="float" office:value="0.1" table:formula="of:=SUM([.E12]; [.I12]; [.M12]; [.Q12])" table:style-name="ce51">
            <text:p>0.10</text:p>
          </table:table-cell>
          <table:table-cell office:value-type="float" office:value="0.1" table:formula="of:=SUM([.F12]; [.J12]; [.N12]; [.R12])" table:style-name="ce30">
            <text:p>0.10</text:p>
          </table:table-cell>
          <table:table-cell office:value-type="float" office:value="650" table:formula="of:=SUM([.G12]; [.K12]; [.O12]; [.S12])" table:style-name="ce30">
            <text:p>650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0.1" table:style-name="ce30">
            <text:p>0.10</text:p>
          </table:table-cell>
          <table:table-cell office:value-type="float" office:value="0.1" table:style-name="ce30">
            <text:p>0.10</text:p>
          </table:table-cell>
          <table:table-cell office:value-type="float" office:value="650" table:style-name="ce30">
            <text:p>650.00</text:p>
          </table:table-cell>
          <table:table-cell office:value-type="float" office:value="6500" table:formula="of:=IF([.N12]&lt;&gt;0; [.O12]/[.N12]; 0)" table:style-name="ce30">
            <text:p>6,500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table:number-columns-repeated="2" table:style-name="ce24"/>
          <table:table-cell table:number-columns-repeated="14" table:style-name="ce21"/>
          <table:table-cell table:number-columns-repeated="14" table:style-name="ce13"/>
          <table:table-cell table:number-columns-repeated="16334"/>
        </table:table-row>
        <table:table-row table:style-name="ro6">
          <table:table-cell office:value-type="string" table:style-name="ce8">
            <text:p>大甲區</text:p>
          </table:table-cell>
          <table:table-cell office:value-type="float" office:value="16.349999999999998" table:formula="of:=SUM([.E13]; [.I13]; [.M13]; [.Q13])" table:style-name="ce51">
            <text:p>16.35</text:p>
          </table:table-cell>
          <table:table-cell office:value-type="float" office:value="16.349999999999998" table:formula="of:=SUM([.F13]; [.J13]; [.N13]; [.R13])" table:style-name="ce30">
            <text:p>16.35</text:p>
          </table:table-cell>
          <table:table-cell office:value-type="float" office:value="115354" table:formula="of:=SUM([.G13]; [.K13]; [.O13]; [.S13])" table:style-name="ce30">
            <text:p>115,354.00</text:p>
          </table:table-cell>
          <table:table-cell office:value-type="float" office:value="3.37" table:style-name="ce30">
            <text:p>3.37</text:p>
          </table:table-cell>
          <table:table-cell office:value-type="float" office:value="3.37" table:style-name="ce30">
            <text:p>3.37</text:p>
          </table:table-cell>
          <table:table-cell office:value-type="float" office:value="60660" table:style-name="ce30">
            <text:p>60,660.00</text:p>
          </table:table-cell>
          <table:table-cell office:value-type="float" office:value="18000" table:style-name="ce30">
            <text:p>18,000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8.3699999999999992" table:style-name="ce30">
            <text:p>8.37</text:p>
          </table:table-cell>
          <table:table-cell office:value-type="float" office:value="8.3699999999999992" table:style-name="ce30">
            <text:p>8.37</text:p>
          </table:table-cell>
          <table:table-cell office:value-type="float" office:value="45399" table:style-name="ce30">
            <text:p>45,399.00</text:p>
          </table:table-cell>
          <table:table-cell office:value-type="float" office:value="5424.014336917563" table:formula="of:=IF([.N13]&lt;&gt;0; [.O13]/[.N13]; 0)" table:style-name="ce30">
            <text:p>5,424.01</text:p>
          </table:table-cell>
          <table:table-cell office:value-type="float" office:value="4.6100000000000003" table:style-name="ce30">
            <text:p>4.61</text:p>
          </table:table-cell>
          <table:table-cell office:value-type="float" office:value="4.6100000000000003" table:style-name="ce30">
            <text:p>4.61</text:p>
          </table:table-cell>
          <table:table-cell office:value-type="float" office:value="9295" table:style-name="ce30">
            <text:p>9,295.00</text:p>
          </table:table-cell>
          <table:table-cell office:value-type="float" office:value="2016.2689804772233" table:formula="of:=IF([.R13]&lt;&gt;0; [.S13]/[.R13]; 0)" table:style-name="ce30">
            <text:p>2,016.27</text:p>
          </table:table-cell>
          <table:table-cell table:number-columns-repeated="2" table:style-name="ce24"/>
          <table:table-cell table:number-columns-repeated="14" table:style-name="ce21"/>
          <table:table-cell table:number-columns-repeated="14" table:style-name="ce13"/>
          <table:table-cell table:number-columns-repeated="16334"/>
        </table:table-row>
        <table:table-row table:style-name="ro6">
          <table:table-cell office:value-type="string" table:style-name="ce8">
            <text:p>清水區</text:p>
          </table:table-cell>
          <table:table-cell office:value-type="float" office:value="282.89999999999998" table:formula="of:=SUM([.E14]; [.I14]; [.M14]; [.Q14])" table:style-name="ce51">
            <text:p>282.90</text:p>
          </table:table-cell>
          <table:table-cell office:value-type="float" office:value="282.89999999999998" table:formula="of:=SUM([.F14]; [.J14]; [.N14]; [.R14])" table:style-name="ce30">
            <text:p>282.90</text:p>
          </table:table-cell>
          <table:table-cell office:value-type="float" office:value="2583942.1" table:formula="of:=SUM([.G14]; [.K14]; [.O14]; [.S14])" table:style-name="ce30">
            <text:p>2,583,942.10</text:p>
          </table:table-cell>
          <table:table-cell office:value-type="float" office:value="190.43" table:style-name="ce30">
            <text:p>190.43</text:p>
          </table:table-cell>
          <table:table-cell office:value-type="float" office:value="190.43" table:style-name="ce30">
            <text:p>190.43</text:p>
          </table:table-cell>
          <table:table-cell office:value-type="float" office:value="2364702.6" table:style-name="ce30">
            <text:p>2,364,702.60</text:p>
          </table:table-cell>
          <table:table-cell office:value-type="float" office:value="12417.699942235993" table:style-name="ce30">
            <text:p>12,417.7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24.76" table:style-name="ce30">
            <text:p>24.76</text:p>
          </table:table-cell>
          <table:table-cell office:value-type="float" office:value="24.76" table:style-name="ce30">
            <text:p>24.76</text:p>
          </table:table-cell>
          <table:table-cell office:value-type="float" office:value="114329" table:style-name="ce30">
            <text:p>114,329.00</text:p>
          </table:table-cell>
          <table:table-cell office:value-type="float" office:value="4617.4878836833595" table:formula="of:=IF([.N14]&lt;&gt;0; [.O14]/[.N14]; 0)" table:style-name="ce30">
            <text:p>4,617.49</text:p>
          </table:table-cell>
          <table:table-cell office:value-type="float" office:value="67.709999999999994" table:style-name="ce30">
            <text:p>67.71</text:p>
          </table:table-cell>
          <table:table-cell office:value-type="float" office:value="67.709999999999994" table:style-name="ce30">
            <text:p>67.71</text:p>
          </table:table-cell>
          <table:table-cell office:value-type="float" office:value="104910.5" table:style-name="ce30">
            <text:p>104,910.50</text:p>
          </table:table-cell>
          <table:table-cell office:value-type="float" office:value="1549.4092453108849" table:formula="of:=IF([.R14]&lt;&gt;0; [.S14]/[.R14]; 0)" table:style-name="ce30">
            <text:p>1,549.41</text:p>
          </table:table-cell>
          <table:table-cell table:number-columns-repeated="2" table:style-name="ce24"/>
          <table:table-cell table:number-columns-repeated="14" table:style-name="ce21"/>
          <table:table-cell table:number-columns-repeated="14" table:style-name="ce13"/>
          <table:table-cell table:number-columns-repeated="16334"/>
        </table:table-row>
        <table:table-row table:style-name="ro6">
          <table:table-cell office:value-type="string" table:style-name="ce8">
            <text:p>沙鹿區</text:p>
          </table:table-cell>
          <table:table-cell office:value-type="float" office:value="175.66" table:formula="of:=SUM([.E15]; [.I15]; [.M15]; [.Q15])" table:style-name="ce51">
            <text:p>175.66</text:p>
          </table:table-cell>
          <table:table-cell office:value-type="float" office:value="175.66" table:formula="of:=SUM([.F15]; [.J15]; [.N15]; [.R15])" table:style-name="ce30">
            <text:p>175.66</text:p>
          </table:table-cell>
          <table:table-cell office:value-type="float" office:value="2471203" table:formula="of:=SUM([.G15]; [.K15]; [.O15]; [.S15])" table:style-name="ce30">
            <text:p>2,471,203.00</text:p>
          </table:table-cell>
          <table:table-cell office:value-type="float" office:value="130.91" table:style-name="ce30">
            <text:p>130.91</text:p>
          </table:table-cell>
          <table:table-cell office:value-type="float" office:value="130.91" table:style-name="ce30">
            <text:p>130.91</text:p>
          </table:table-cell>
          <table:table-cell office:value-type="float" office:value="2366046" table:style-name="ce30">
            <text:p>2,366,046.00</text:p>
          </table:table-cell>
          <table:table-cell office:value-type="float" office:value="18073.836987243143" table:style-name="ce30">
            <text:p>18,073.8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16.399999999999999" table:style-name="ce30">
            <text:p>16.40</text:p>
          </table:table-cell>
          <table:table-cell office:value-type="float" office:value="16.399999999999999" table:style-name="ce30">
            <text:p>16.40</text:p>
          </table:table-cell>
          <table:table-cell office:value-type="float" office:value="73360" table:style-name="ce30">
            <text:p>73,360.00</text:p>
          </table:table-cell>
          <table:table-cell office:value-type="float" office:value="4473.1707317073178" table:formula="of:=IF([.N15]&lt;&gt;0; [.O15]/[.N15]; 0)" table:style-name="ce30">
            <text:p>4,473.17</text:p>
          </table:table-cell>
          <table:table-cell office:value-type="float" office:value="28.35" table:style-name="ce30">
            <text:p>28.35</text:p>
          </table:table-cell>
          <table:table-cell office:value-type="float" office:value="28.35" table:style-name="ce30">
            <text:p>28.35</text:p>
          </table:table-cell>
          <table:table-cell office:value-type="float" office:value="31797" table:style-name="ce30">
            <text:p>31,797.00</text:p>
          </table:table-cell>
          <table:table-cell office:value-type="float" office:value="1121.5873015873015" table:formula="of:=IF([.R15]&lt;&gt;0; [.S15]/[.R15]; 0)" table:style-name="ce30">
            <text:p>1,121.59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梧棲區</text:p>
          </table:table-cell>
          <table:table-cell office:value-type="float" office:value="0" table:formula="of:=SUM([.E16]; [.I16]; [.M16]; [.Q16])" table:style-name="ce18">
            <text:p>-</text:p>
          </table:table-cell>
          <table:table-cell office:value-type="float" office:value="0" table:formula="of:=SUM([.F16]; [.J16]; [.N16]; [.R16])" table:style-name="ce24">
            <text:p>-</text:p>
          </table:table-cell>
          <table:table-cell office:value-type="float" office:value="0" table:formula="of:=SUM([.G16]; [.K16]; [.O16]; [.S16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后里區</text:p>
          </table:table-cell>
          <table:table-cell office:value-type="float" office:value="26.189999999999998" table:formula="of:=SUM([.E17]; [.I17]; [.M17]; [.Q17])" table:style-name="ce51">
            <text:p>26.19</text:p>
          </table:table-cell>
          <table:table-cell office:value-type="float" office:value="26.189999999999998" table:formula="of:=SUM([.F17]; [.J17]; [.N17]; [.R17])" table:style-name="ce30">
            <text:p>26.19</text:p>
          </table:table-cell>
          <table:table-cell office:value-type="float" office:value="147226" table:formula="of:=SUM([.G17]; [.K17]; [.O17]; [.S17])" table:style-name="ce30">
            <text:p>147,226.00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3340" table:style-name="ce30">
            <text:p>3,340.00</text:p>
          </table:table-cell>
          <table:table-cell office:value-type="float" office:value="11928.571428571428" table:style-name="ce30">
            <text:p>11,928.57</text:p>
          </table:table-cell>
          <table:table-cell office:value-type="float" office:value="3.3" table:style-name="ce30">
            <text:p>3.30</text:p>
          </table:table-cell>
          <table:table-cell office:value-type="float" office:value="3.3" table:style-name="ce30">
            <text:p>3.30</text:p>
          </table:table-cell>
          <table:table-cell office:value-type="float" office:value="11550" table:style-name="ce30">
            <text:p>11,550.00</text:p>
          </table:table-cell>
          <table:table-cell office:value-type="float" office:value="3500" table:style-name="ce30">
            <text:p>3,500.00</text:p>
          </table:table-cell>
          <table:table-cell office:value-type="float" office:value="22.58" table:style-name="ce30">
            <text:p>22.58</text:p>
          </table:table-cell>
          <table:table-cell office:value-type="float" office:value="22.58" table:style-name="ce30">
            <text:p>22.58</text:p>
          </table:table-cell>
          <table:table-cell office:value-type="float" office:value="132267" table:style-name="ce30">
            <text:p>132,267.00</text:p>
          </table:table-cell>
          <table:table-cell office:value-type="float" office:value="5857.7059344552708" table:formula="of:=IF([.N17]&lt;&gt;0; [.O17]/[.N17]; 0)" table:style-name="ce30">
            <text:p>5,857.71</text:p>
          </table:table-cell>
          <table:table-cell office:value-type="float" office:value="0.03" table:style-name="ce30">
            <text:p>0.03</text:p>
          </table:table-cell>
          <table:table-cell office:value-type="float" office:value="0.03" table:style-name="ce30">
            <text:p>0.03</text:p>
          </table:table-cell>
          <table:table-cell office:value-type="float" office:value="69" table:style-name="ce30">
            <text:p>69.00</text:p>
          </table:table-cell>
          <table:table-cell office:value-type="float" office:value="2300" table:formula="of:=IF([.R17]&lt;&gt;0; [.S17]/[.R17]; 0)" table:style-name="ce30">
            <text:p>2,300.00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神岡區</text:p>
          </table:table-cell>
          <table:table-cell office:value-type="float" office:value="41.79" table:formula="of:=SUM([.E18]; [.I18]; [.M18]; [.Q18])" table:style-name="ce51">
            <text:p>41.79</text:p>
          </table:table-cell>
          <table:table-cell office:value-type="float" office:value="41.79" table:formula="of:=SUM([.F18]; [.J18]; [.N18]; [.R18])" table:style-name="ce30">
            <text:p>41.79</text:p>
          </table:table-cell>
          <table:table-cell office:value-type="float" office:value="308302.2" table:formula="of:=SUM([.G18]; [.K18]; [.O18]; [.S18])" table:style-name="ce30">
            <text:p>308,302.20</text:p>
          </table:table-cell>
          <table:table-cell office:value-type="float" office:value="9.7799999999999994" table:style-name="ce30">
            <text:p>9.78</text:p>
          </table:table-cell>
          <table:table-cell office:value-type="float" office:value="9.7799999999999994" table:style-name="ce30">
            <text:p>9.78</text:p>
          </table:table-cell>
          <table:table-cell office:value-type="float" office:value="161320" table:style-name="ce30">
            <text:p>161,320.00</text:p>
          </table:table-cell>
          <table:table-cell office:value-type="float" office:value="16494.887525562372" table:style-name="ce30">
            <text:p>16,494.89</text:p>
          </table:table-cell>
          <table:table-cell office:value-type="float" office:value="5.87" table:style-name="ce30">
            <text:p>5.87</text:p>
          </table:table-cell>
          <table:table-cell office:value-type="float" office:value="5.87" table:style-name="ce30">
            <text:p>5.87</text:p>
          </table:table-cell>
          <table:table-cell office:value-type="float" office:value="12327" table:style-name="ce30">
            <text:p>12,327.00</text:p>
          </table:table-cell>
          <table:table-cell office:value-type="float" office:value="2100" table:style-name="ce30">
            <text:p>2,100.00</text:p>
          </table:table-cell>
          <table:table-cell office:value-type="float" office:value="18.43" table:style-name="ce30">
            <text:p>18.43</text:p>
          </table:table-cell>
          <table:table-cell office:value-type="float" office:value="18.43" table:style-name="ce30">
            <text:p>18.43</text:p>
          </table:table-cell>
          <table:table-cell office:value-type="float" office:value="117098.3" table:style-name="ce30">
            <text:p>117,098.30</text:p>
          </table:table-cell>
          <table:table-cell office:value-type="float" office:value="6353.6787845903418" table:formula="of:=IF([.N18]&lt;&gt;0; [.O18]/[.N18]; 0)" table:style-name="ce30">
            <text:p>6,353.68</text:p>
          </table:table-cell>
          <table:table-cell office:value-type="float" office:value="7.71" table:style-name="ce30">
            <text:p>7.71</text:p>
          </table:table-cell>
          <table:table-cell office:value-type="float" office:value="7.71" table:style-name="ce30">
            <text:p>7.71</text:p>
          </table:table-cell>
          <table:table-cell office:value-type="float" office:value="17556.900000000001" table:style-name="ce30">
            <text:p>17,556.90</text:p>
          </table:table-cell>
          <table:table-cell office:value-type="float" office:value="2277.1595330739301" table:formula="of:=IF([.R18]&lt;&gt;0; [.S18]/[.R18]; 0)" table:style-name="ce30">
            <text:p>2,277.16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潭子區</text:p>
          </table:table-cell>
          <table:table-cell office:value-type="float" office:value="11.809999999999999" table:formula="of:=SUM([.E19]; [.I19]; [.M19]; [.Q19])" table:style-name="ce51">
            <text:p>11.81</text:p>
          </table:table-cell>
          <table:table-cell office:value-type="float" office:value="11.809999999999999" table:formula="of:=SUM([.F19]; [.J19]; [.N19]; [.R19])" table:style-name="ce30">
            <text:p>11.81</text:p>
          </table:table-cell>
          <table:table-cell office:value-type="float" office:value="69145.5" table:formula="of:=SUM([.G19]; [.K19]; [.O19]; [.S19])" table:style-name="ce30">
            <text:p>69,145.50</text:p>
          </table:table-cell>
          <table:table-cell office:value-type="float" office:value="1.28" table:style-name="ce30">
            <text:p>1.28</text:p>
          </table:table-cell>
          <table:table-cell office:value-type="float" office:value="1.28" table:style-name="ce30">
            <text:p>1.28</text:p>
          </table:table-cell>
          <table:table-cell office:value-type="float" office:value="20970" table:style-name="ce30">
            <text:p>20,970.00</text:p>
          </table:table-cell>
          <table:table-cell office:value-type="float" office:value="16382.8125" table:style-name="ce30">
            <text:p>16,382.8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8.5299999999999994" table:style-name="ce30">
            <text:p>8.53</text:p>
          </table:table-cell>
          <table:table-cell office:value-type="float" office:value="8.5299999999999994" table:style-name="ce30">
            <text:p>8.53</text:p>
          </table:table-cell>
          <table:table-cell office:value-type="float" office:value="43995.5" table:style-name="ce30">
            <text:p>43,995.50</text:p>
          </table:table-cell>
          <table:table-cell office:value-type="float" office:value="5157.7373974208676" table:formula="of:=IF([.N19]&lt;&gt;0; [.O19]/[.N19]; 0)" table:style-name="ce30">
            <text:p>5,157.74</text:p>
          </table:table-cell>
          <table:table-cell office:value-type="float" office:value="2" table:style-name="ce30">
            <text:p>2.00</text:p>
          </table:table-cell>
          <table:table-cell office:value-type="float" office:value="2" table:style-name="ce30">
            <text:p>2.00</text:p>
          </table:table-cell>
          <table:table-cell office:value-type="float" office:value="4180" table:style-name="ce30">
            <text:p>4,180.00</text:p>
          </table:table-cell>
          <table:table-cell office:value-type="float" office:value="2090" table:formula="of:=IF([.R19]&lt;&gt;0; [.S19]/[.R19]; 0)" table:style-name="ce30">
            <text:p>2,090.00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大雅區</text:p>
          </table:table-cell>
          <table:table-cell office:value-type="float" office:value="175.37" table:formula="of:=SUM([.E20]; [.I20]; [.M20]; [.Q20])" table:style-name="ce51">
            <text:p>175.37</text:p>
          </table:table-cell>
          <table:table-cell office:value-type="float" office:value="175.37" table:formula="of:=SUM([.F20]; [.J20]; [.N20]; [.R20])" table:style-name="ce30">
            <text:p>175.37</text:p>
          </table:table-cell>
          <table:table-cell office:value-type="float" office:value="1209109" table:formula="of:=SUM([.G20]; [.K20]; [.O20]; [.S20])" table:style-name="ce30">
            <text:p>1,209,109.00</text:p>
          </table:table-cell>
          <table:table-cell office:value-type="float" office:value="40.79" table:style-name="ce30">
            <text:p>40.79</text:p>
          </table:table-cell>
          <table:table-cell office:value-type="float" office:value="40.79" table:style-name="ce30">
            <text:p>40.79</text:p>
          </table:table-cell>
          <table:table-cell office:value-type="float" office:value="753210" table:style-name="ce30">
            <text:p>753,210.00</text:p>
          </table:table-cell>
          <table:table-cell office:value-type="float" office:value="18465.555283157639" table:style-name="ce30">
            <text:p>18,465.56</text:p>
          </table:table-cell>
          <table:table-cell office:value-type="float" office:value="107.06" table:style-name="ce30">
            <text:p>107.06</text:p>
          </table:table-cell>
          <table:table-cell office:value-type="float" office:value="107.06" table:style-name="ce30">
            <text:p>107.06</text:p>
          </table:table-cell>
          <table:table-cell office:value-type="float" office:value="289062" table:style-name="ce30">
            <text:p>289,062.00</text:p>
          </table:table-cell>
          <table:table-cell office:value-type="float" office:value="2700" table:style-name="ce30">
            <text:p>2,700.00</text:p>
          </table:table-cell>
          <table:table-cell office:value-type="float" office:value="27.24" table:style-name="ce30">
            <text:p>27.24</text:p>
          </table:table-cell>
          <table:table-cell office:value-type="float" office:value="27.24" table:style-name="ce30">
            <text:p>27.24</text:p>
          </table:table-cell>
          <table:table-cell office:value-type="float" office:value="166276" table:style-name="ce30">
            <text:p>166,276.00</text:p>
          </table:table-cell>
          <table:table-cell office:value-type="float" office:value="6104.1116005873719" table:formula="of:=IF([.N20]&lt;&gt;0; [.O20]/[.N20]; 0)" table:style-name="ce30">
            <text:p>6,104.11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561" table:style-name="ce30">
            <text:p>561.00</text:p>
          </table:table-cell>
          <table:table-cell office:value-type="float" office:value="2003.5714285714284" table:formula="of:=IF([.R20]&lt;&gt;0; [.S20]/[.R20]; 0)" table:style-name="ce30">
            <text:p>2,003.57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新社區</text:p>
          </table:table-cell>
          <table:table-cell office:value-type="float" office:value="5.3999999999999995" table:formula="of:=SUM([.E21]; [.I21]; [.M21]; [.Q21])" table:style-name="ce51">
            <text:p>5.40</text:p>
          </table:table-cell>
          <table:table-cell office:value-type="float" office:value="5.3999999999999995" table:formula="of:=SUM([.F21]; [.J21]; [.N21]; [.R21])" table:style-name="ce30">
            <text:p>5.40</text:p>
          </table:table-cell>
          <table:table-cell office:value-type="float" office:value="30415" table:formula="of:=SUM([.G21]; [.K21]; [.O21]; [.S21])" table:style-name="ce30">
            <text:p>30,415.00</text:p>
          </table:table-cell>
          <table:table-cell office:value-type="float" office:value="0.06" table:style-name="ce30">
            <text:p>0.06</text:p>
          </table:table-cell>
          <table:table-cell office:value-type="float" office:value="0.06" table:style-name="ce30">
            <text:p>0.06</text:p>
          </table:table-cell>
          <table:table-cell office:value-type="float" office:value="956" table:style-name="ce30">
            <text:p>956.00</text:p>
          </table:table-cell>
          <table:table-cell office:value-type="float" office:value="15933.333333333334" table:style-name="ce30">
            <text:p>15,933.3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5.34" table:style-name="ce30">
            <text:p>5.34</text:p>
          </table:table-cell>
          <table:table-cell office:value-type="float" office:value="5.34" table:style-name="ce30">
            <text:p>5.34</text:p>
          </table:table-cell>
          <table:table-cell office:value-type="float" office:value="29459" table:style-name="ce30">
            <text:p>29,459.00</text:p>
          </table:table-cell>
          <table:table-cell office:value-type="float" office:value="5516.666666666667" table:formula="of:=IF([.N21]&lt;&gt;0; [.O21]/[.N21]; 0)" table:style-name="ce30">
            <text:p>5,516.6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石岡區</text:p>
          </table:table-cell>
          <table:table-cell office:value-type="float" office:value="0.16" table:formula="of:=SUM([.E22]; [.I22]; [.M22]; [.Q22])" table:style-name="ce51">
            <text:p>0.16</text:p>
          </table:table-cell>
          <table:table-cell office:value-type="float" office:value="0.16" table:formula="of:=SUM([.F22]; [.J22]; [.N22]; [.R22])" table:style-name="ce30">
            <text:p>0.16</text:p>
          </table:table-cell>
          <table:table-cell office:value-type="float" office:value="968" table:formula="of:=SUM([.G22]; [.K22]; [.O22]; [.S22])" table:style-name="ce30">
            <text:p>968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0.16" table:style-name="ce30">
            <text:p>0.16</text:p>
          </table:table-cell>
          <table:table-cell office:value-type="float" office:value="0.16" table:style-name="ce30">
            <text:p>0.16</text:p>
          </table:table-cell>
          <table:table-cell office:value-type="float" office:value="968" table:style-name="ce30">
            <text:p>968.00</text:p>
          </table:table-cell>
          <table:table-cell office:value-type="float" office:value="6050" table:formula="of:=IF([.N22]&lt;&gt;0; [.O22]/[.N22]; 0)" table:style-name="ce30">
            <text:p>6,050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外埔區</text:p>
          </table:table-cell>
          <table:table-cell office:value-type="float" office:value="26.8" table:formula="of:=SUM([.E23]; [.I23]; [.M23]; [.Q23])" table:style-name="ce51">
            <text:p>26.80</text:p>
          </table:table-cell>
          <table:table-cell office:value-type="float" office:value="26.8" table:formula="of:=SUM([.F23]; [.J23]; [.N23]; [.R23])" table:style-name="ce30">
            <text:p>26.80</text:p>
          </table:table-cell>
          <table:table-cell office:value-type="float" office:value="288135.5" table:formula="of:=SUM([.G23]; [.K23]; [.O23]; [.S23])" table:style-name="ce30">
            <text:p>288,135.50</text:p>
          </table:table-cell>
          <table:table-cell office:value-type="float" office:value="3" table:style-name="ce30">
            <text:p>3.00</text:p>
          </table:table-cell>
          <table:table-cell office:value-type="float" office:value="3" table:style-name="ce30">
            <text:p>3.00</text:p>
          </table:table-cell>
          <table:table-cell office:value-type="float" office:value="83390" table:style-name="ce30">
            <text:p>83,390.00</text:p>
          </table:table-cell>
          <table:table-cell office:value-type="float" office:value="27796.666666666668" table:style-name="ce30">
            <text:p>27,796.6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20.73" table:style-name="ce30">
            <text:p>20.73</text:p>
          </table:table-cell>
          <table:table-cell office:value-type="float" office:value="20.73" table:style-name="ce30">
            <text:p>20.73</text:p>
          </table:table-cell>
          <table:table-cell office:value-type="float" office:value="198668.5" table:style-name="ce30">
            <text:p>198,668.50</text:p>
          </table:table-cell>
          <table:table-cell office:value-type="float" office:value="9583.6227689339121" table:formula="of:=IF([.N23]&lt;&gt;0; [.O23]/[.N23]; 0)" table:style-name="ce30">
            <text:p>9,583.62</text:p>
          </table:table-cell>
          <table:table-cell office:value-type="float" office:value="3.07" table:style-name="ce30">
            <text:p>3.07</text:p>
          </table:table-cell>
          <table:table-cell office:value-type="float" office:value="3.07" table:style-name="ce30">
            <text:p>3.07</text:p>
          </table:table-cell>
          <table:table-cell office:value-type="float" office:value="6077" table:style-name="ce30">
            <text:p>6,077.00</text:p>
          </table:table-cell>
          <table:table-cell office:value-type="float" office:value="1979.4788273615636" table:formula="of:=IF([.R23]&lt;&gt;0; [.S23]/[.R23]; 0)" table:style-name="ce30">
            <text:p>1,979.48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大安區</text:p>
          </table:table-cell>
          <table:table-cell office:value-type="float" office:value="24.3" table:formula="of:=SUM([.E24]; [.I24]; [.M24]; [.Q24])" table:style-name="ce51">
            <text:p>24.30</text:p>
          </table:table-cell>
          <table:table-cell office:value-type="float" office:value="24.3" table:formula="of:=SUM([.F24]; [.J24]; [.N24]; [.R24])" table:style-name="ce30">
            <text:p>24.30</text:p>
          </table:table-cell>
          <table:table-cell office:value-type="float" office:value="289207.09999999998" table:formula="of:=SUM([.G24]; [.K24]; [.O24]; [.S24])" table:style-name="ce30">
            <text:p>289,207.10</text:p>
          </table:table-cell>
          <table:table-cell office:value-type="float" office:value="11.69" table:style-name="ce30">
            <text:p>11.69</text:p>
          </table:table-cell>
          <table:table-cell office:value-type="float" office:value="11.69" table:style-name="ce30">
            <text:p>11.69</text:p>
          </table:table-cell>
          <table:table-cell office:value-type="float" office:value="222809.3" table:style-name="ce30">
            <text:p>222,809.30</text:p>
          </table:table-cell>
          <table:table-cell office:value-type="float" office:value="19059.820359281435" table:style-name="ce30">
            <text:p>19,059.82</text:p>
          </table:table-cell>
          <table:table-cell office:value-type="float" office:value="0.5" table:style-name="ce30">
            <text:p>0.50</text:p>
          </table:table-cell>
          <table:table-cell office:value-type="float" office:value="0.5" table:style-name="ce30">
            <text:p>0.50</text:p>
          </table:table-cell>
          <table:table-cell office:value-type="float" office:value="1500" table:style-name="ce30">
            <text:p>1,500.00</text:p>
          </table:table-cell>
          <table:table-cell office:value-type="float" office:value="3000" table:style-name="ce30">
            <text:p>3,000.00</text:p>
          </table:table-cell>
          <table:table-cell office:value-type="float" office:value="9.9700000000000006" table:style-name="ce30">
            <text:p>9.97</text:p>
          </table:table-cell>
          <table:table-cell office:value-type="float" office:value="9.9700000000000006" table:style-name="ce30">
            <text:p>9.97</text:p>
          </table:table-cell>
          <table:table-cell office:value-type="float" office:value="61534" table:style-name="ce30">
            <text:p>61,534.00</text:p>
          </table:table-cell>
          <table:table-cell office:value-type="float" office:value="6171.9157472417246" table:formula="of:=IF([.N24]&lt;&gt;0; [.O24]/[.N24]; 0)" table:style-name="ce30">
            <text:p>6,171.92</text:p>
          </table:table-cell>
          <table:table-cell office:value-type="float" office:value="2.14" table:style-name="ce30">
            <text:p>2.14</text:p>
          </table:table-cell>
          <table:table-cell office:value-type="float" office:value="2.14" table:style-name="ce30">
            <text:p>2.14</text:p>
          </table:table-cell>
          <table:table-cell office:value-type="float" office:value="3363.8" table:style-name="ce30">
            <text:p>3,363.80</text:p>
          </table:table-cell>
          <table:table-cell office:value-type="float" office:value="1571.8691588785048" table:formula="of:=IF([.R24]&lt;&gt;0; [.S24]/[.R24]; 0)" table:style-name="ce30">
            <text:p>1,571.87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烏日區</text:p>
          </table:table-cell>
          <table:table-cell office:value-type="float" office:value="7.8999999999999995" table:formula="of:=SUM([.E25]; [.I25]; [.M25]; [.Q25])" table:style-name="ce51">
            <text:p>7.90</text:p>
          </table:table-cell>
          <table:table-cell office:value-type="float" office:value="7.8999999999999995" table:formula="of:=SUM([.F25]; [.J25]; [.N25]; [.R25])" table:style-name="ce30">
            <text:p>7.90</text:p>
          </table:table-cell>
          <table:table-cell office:value-type="float" office:value="40310" table:formula="of:=SUM([.G25]; [.K25]; [.O25]; [.S25])" table:style-name="ce30">
            <text:p>40,310.00</text:p>
          </table:table-cell>
          <table:table-cell office:value-type="float" office:value="0.05" table:style-name="ce30">
            <text:p>0.05</text:p>
          </table:table-cell>
          <table:table-cell office:value-type="float" office:value="0.05" table:style-name="ce30">
            <text:p>0.05</text:p>
          </table:table-cell>
          <table:table-cell office:value-type="float" office:value="820" table:style-name="ce30">
            <text:p>820.00</text:p>
          </table:table-cell>
          <table:table-cell office:value-type="float" office:value="16400" table:style-name="ce30">
            <text:p>16,400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7.77" table:style-name="ce30">
            <text:p>7.77</text:p>
          </table:table-cell>
          <table:table-cell office:value-type="float" office:value="7.77" table:style-name="ce30">
            <text:p>7.77</text:p>
          </table:table-cell>
          <table:table-cell office:value-type="float" office:value="39338" table:style-name="ce30">
            <text:p>39,338.00</text:p>
          </table:table-cell>
          <table:table-cell office:value-type="float" office:value="5062.8056628056629" table:formula="of:=IF([.N25]&lt;&gt;0; [.O25]/[.N25]; 0)" table:style-name="ce30">
            <text:p>5,062.81</text:p>
          </table:table-cell>
          <table:table-cell office:value-type="float" office:value="0.08" table:style-name="ce30">
            <text:p>0.08</text:p>
          </table:table-cell>
          <table:table-cell office:value-type="float" office:value="0.08" table:style-name="ce30">
            <text:p>0.08</text:p>
          </table:table-cell>
          <table:table-cell office:value-type="float" office:value="152" table:style-name="ce30">
            <text:p>152.00</text:p>
          </table:table-cell>
          <table:table-cell office:value-type="float" office:value="1900" table:formula="of:=IF([.R25]&lt;&gt;0; [.S25]/[.R25]; 0)" table:style-name="ce30">
            <text:p>1,900.00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大肚區</text:p>
          </table:table-cell>
          <table:table-cell office:value-type="float" office:value="54.7" table:formula="of:=SUM([.E26]; [.I26]; [.M26]; [.Q26])" table:style-name="ce51">
            <text:p>54.70</text:p>
          </table:table-cell>
          <table:table-cell office:value-type="float" office:value="54.7" table:formula="of:=SUM([.F26]; [.J26]; [.N26]; [.R26])" table:style-name="ce30">
            <text:p>54.70</text:p>
          </table:table-cell>
          <table:table-cell office:value-type="float" office:value="437955.39999999997" table:formula="of:=SUM([.G26]; [.K26]; [.O26]; [.S26])" table:style-name="ce30">
            <text:p>437,955.40</text:p>
          </table:table-cell>
          <table:table-cell office:value-type="float" office:value="21.19" table:style-name="ce30">
            <text:p>21.19</text:p>
          </table:table-cell>
          <table:table-cell office:value-type="float" office:value="21.19" table:style-name="ce30">
            <text:p>21.19</text:p>
          </table:table-cell>
          <table:table-cell office:value-type="float" office:value="304974.5" table:style-name="ce30">
            <text:p>304,974.50</text:p>
          </table:table-cell>
          <table:table-cell office:value-type="float" office:value="14392.378480415291" table:style-name="ce30">
            <text:p>14,392.3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12.75" table:style-name="ce30">
            <text:p>12.75</text:p>
          </table:table-cell>
          <table:table-cell office:value-type="float" office:value="12.75" table:style-name="ce30">
            <text:p>12.75</text:p>
          </table:table-cell>
          <table:table-cell office:value-type="float" office:value="79875.600000000006" table:style-name="ce30">
            <text:p>79,875.60</text:p>
          </table:table-cell>
          <table:table-cell office:value-type="float" office:value="6264.7529411764708" table:formula="of:=IF([.N26]&lt;&gt;0; [.O26]/[.N26]; 0)" table:style-name="ce30">
            <text:p>6,264.75</text:p>
          </table:table-cell>
          <table:table-cell office:value-type="float" office:value="20.76" table:style-name="ce30">
            <text:p>20.76</text:p>
          </table:table-cell>
          <table:table-cell office:value-type="float" office:value="20.76" table:style-name="ce30">
            <text:p>20.76</text:p>
          </table:table-cell>
          <table:table-cell office:value-type="float" office:value="53105.3" table:style-name="ce30">
            <text:p>53,105.30</text:p>
          </table:table-cell>
          <table:table-cell office:value-type="float" office:value="2558.0587668593448" table:formula="of:=IF([.R26]&lt;&gt;0; [.S26]/[.R26]; 0)" table:style-name="ce30">
            <text:p>2,558.06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龍井區</text:p>
          </table:table-cell>
          <table:table-cell office:value-type="float" office:value="38.65" table:formula="of:=SUM([.E27]; [.I27]; [.M27]; [.Q27])" table:style-name="ce51">
            <text:p>38.65</text:p>
          </table:table-cell>
          <table:table-cell office:value-type="float" office:value="38.65" table:formula="of:=SUM([.F27]; [.J27]; [.N27]; [.R27])" table:style-name="ce30">
            <text:p>38.65</text:p>
          </table:table-cell>
          <table:table-cell office:value-type="float" office:value="475435" table:formula="of:=SUM([.G27]; [.K27]; [.O27]; [.S27])" table:style-name="ce30">
            <text:p>475,435.00</text:p>
          </table:table-cell>
          <table:table-cell office:value-type="float" office:value="24.88" table:style-name="ce30">
            <text:p>24.88</text:p>
          </table:table-cell>
          <table:table-cell office:value-type="float" office:value="24.88" table:style-name="ce30">
            <text:p>24.88</text:p>
          </table:table-cell>
          <table:table-cell office:value-type="float" office:value="445014" table:style-name="ce30">
            <text:p>445,014.00</text:p>
          </table:table-cell>
          <table:table-cell office:value-type="float" office:value="17886.414790996783" table:style-name="ce30">
            <text:p>17,886.4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0.86" table:style-name="ce30">
            <text:p>0.86</text:p>
          </table:table-cell>
          <table:table-cell office:value-type="float" office:value="0.86" table:style-name="ce30">
            <text:p>0.86</text:p>
          </table:table-cell>
          <table:table-cell office:value-type="float" office:value="5119" table:style-name="ce30">
            <text:p>5,119.00</text:p>
          </table:table-cell>
          <table:table-cell office:value-type="float" office:value="5952.3255813953492" table:formula="of:=IF([.N27]&lt;&gt;0; [.O27]/[.N27]; 0)" table:style-name="ce30">
            <text:p>5,952.33</text:p>
          </table:table-cell>
          <table:table-cell office:value-type="float" office:value="12.91" table:style-name="ce30">
            <text:p>12.91</text:p>
          </table:table-cell>
          <table:table-cell office:value-type="float" office:value="12.91" table:style-name="ce30">
            <text:p>12.91</text:p>
          </table:table-cell>
          <table:table-cell office:value-type="float" office:value="25302" table:style-name="ce30">
            <text:p>25,302.00</text:p>
          </table:table-cell>
          <table:table-cell office:value-type="float" office:value="1959.8760650658405" table:formula="of:=IF([.R27]&lt;&gt;0; [.S27]/[.R27]; 0)" table:style-name="ce30">
            <text:p>1,959.88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霧峰區</text:p>
          </table:table-cell>
          <table:table-cell office:value-type="float" office:value="16.2" table:formula="of:=SUM([.E28]; [.I28]; [.M28]; [.Q28])" table:style-name="ce51">
            <text:p>16.20</text:p>
          </table:table-cell>
          <table:table-cell office:value-type="float" office:value="16.2" table:formula="of:=SUM([.F28]; [.J28]; [.N28]; [.R28])" table:style-name="ce30">
            <text:p>16.20</text:p>
          </table:table-cell>
          <table:table-cell office:value-type="float" office:value="132273.60000000001" table:formula="of:=SUM([.G28]; [.K28]; [.O28]; [.S28])" table:style-name="ce30">
            <text:p>132,273.60</text:p>
          </table:table-cell>
          <table:table-cell office:value-type="float" office:value="1.85" table:style-name="ce30">
            <text:p>1.85</text:p>
          </table:table-cell>
          <table:table-cell office:value-type="float" office:value="1.85" table:style-name="ce30">
            <text:p>1.85</text:p>
          </table:table-cell>
          <table:table-cell office:value-type="float" office:value="31885" table:style-name="ce30">
            <text:p>31,885.00</text:p>
          </table:table-cell>
          <table:table-cell office:value-type="float" office:value="17235.135135135133" table:style-name="ce30">
            <text:p>17,235.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13.25" table:style-name="ce30">
            <text:p>13.25</text:p>
          </table:table-cell>
          <table:table-cell office:value-type="float" office:value="13.25" table:style-name="ce30">
            <text:p>13.25</text:p>
          </table:table-cell>
          <table:table-cell office:value-type="float" office:value="98180.6" table:style-name="ce30">
            <text:p>98,180.60</text:p>
          </table:table-cell>
          <table:table-cell office:value-type="float" office:value="7409.8566037735854" table:formula="of:=IF([.N28]&lt;&gt;0; [.O28]/[.N28]; 0)" table:style-name="ce30">
            <text:p>7,409.86</text:p>
          </table:table-cell>
          <table:table-cell office:value-type="float" office:value="1.1000000000000001" table:style-name="ce30">
            <text:p>1.10</text:p>
          </table:table-cell>
          <table:table-cell office:value-type="float" office:value="1.1000000000000001" table:style-name="ce30">
            <text:p>1.10</text:p>
          </table:table-cell>
          <table:table-cell office:value-type="float" office:value="2208" table:style-name="ce30">
            <text:p>2,208.00</text:p>
          </table:table-cell>
          <table:table-cell office:value-type="float" office:value="2007.272727272727" table:formula="of:=IF([.R28]&lt;&gt;0; [.S28]/[.R28]; 0)" table:style-name="ce30">
            <text:p>2,007.27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太平區</text:p>
          </table:table-cell>
          <table:table-cell office:value-type="float" office:value="2.95" table:formula="of:=SUM([.E29]; [.I29]; [.M29]; [.Q29])" table:style-name="ce51">
            <text:p>2.95</text:p>
          </table:table-cell>
          <table:table-cell office:value-type="float" office:value="2.95" table:formula="of:=SUM([.F29]; [.J29]; [.N29]; [.R29])" table:style-name="ce30">
            <text:p>2.95</text:p>
          </table:table-cell>
          <table:table-cell office:value-type="float" office:value="18083.3" table:formula="of:=SUM([.G29]; [.K29]; [.O29]; [.S29])" table:style-name="ce30">
            <text:p>18,083.3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2.95" table:style-name="ce30">
            <text:p>2.95</text:p>
          </table:table-cell>
          <table:table-cell office:value-type="float" office:value="2.95" table:style-name="ce30">
            <text:p>2.95</text:p>
          </table:table-cell>
          <table:table-cell office:value-type="float" office:value="18083.3" table:style-name="ce30">
            <text:p>18,083.30</text:p>
          </table:table-cell>
          <table:table-cell office:value-type="float" office:value="6129.9322033898297" table:formula="of:=IF([.N29]&lt;&gt;0; [.O29]/[.N29]; 0)" table:style-name="ce30">
            <text:p>6,129.9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大里區</text:p>
          </table:table-cell>
          <table:table-cell office:value-type="float" office:value="79.97999999999999" table:formula="of:=SUM([.E30]; [.I30]; [.M30]; [.Q30])" table:style-name="ce51">
            <text:p>79.98</text:p>
          </table:table-cell>
          <table:table-cell office:value-type="float" office:value="79.97999999999999" table:formula="of:=SUM([.F30]; [.J30]; [.N30]; [.R30])" table:style-name="ce30">
            <text:p>79.98</text:p>
          </table:table-cell>
          <table:table-cell office:value-type="float" office:value="539670.80000000005" table:formula="of:=SUM([.G30]; [.K30]; [.O30]; [.S30])" table:style-name="ce30">
            <text:p>539,670.80</text:p>
          </table:table-cell>
          <table:table-cell office:value-type="float" office:value="11.96" table:style-name="ce30">
            <text:p>11.96</text:p>
          </table:table-cell>
          <table:table-cell office:value-type="float" office:value="11.96" table:style-name="ce30">
            <text:p>11.96</text:p>
          </table:table-cell>
          <table:table-cell office:value-type="float" office:value="152388.5" table:style-name="ce30">
            <text:p>152,388.50</text:p>
          </table:table-cell>
          <table:table-cell office:value-type="float" office:value="12741.51337792642" table:style-name="ce30">
            <text:p>12,741.5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66.14" table:style-name="ce30">
            <text:p>66.14</text:p>
          </table:table-cell>
          <table:table-cell office:value-type="float" office:value="66.14" table:style-name="ce30">
            <text:p>66.14</text:p>
          </table:table-cell>
          <table:table-cell office:value-type="float" office:value="382725" table:style-name="ce30">
            <text:p>382,725.00</text:p>
          </table:table-cell>
          <table:table-cell office:value-type="float" office:value="5786.58905352283" table:formula="of:=IF([.N30]&lt;&gt;0; [.O30]/[.N30]; 0)" table:style-name="ce30">
            <text:p>5,786.59</text:p>
          </table:table-cell>
          <table:table-cell office:value-type="float" office:value="1.88" table:style-name="ce30">
            <text:p>1.88</text:p>
          </table:table-cell>
          <table:table-cell office:value-type="float" office:value="1.88" table:style-name="ce30">
            <text:p>1.88</text:p>
          </table:table-cell>
          <table:table-cell office:value-type="float" office:value="4557.3" table:style-name="ce30">
            <text:p>4,557.30</text:p>
          </table:table-cell>
          <table:table-cell office:value-type="float" office:value="2424.0957446808511" table:formula="of:=IF([.R30]&lt;&gt;0; [.S30]/[.R30]; 0)" table:style-name="ce30">
            <text:p>2,424.10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和平區</text:p>
          </table:table-cell>
          <table:table-cell office:value-type="float" office:value="0.6" table:formula="of:=SUM([.E31]; [.I31]; [.M31]; [.Q31])" table:style-name="ce51">
            <text:p>0.60</text:p>
          </table:table-cell>
          <table:table-cell office:value-type="float" office:value="0.6" table:formula="of:=SUM([.F31]; [.J31]; [.N31]; [.R31])" table:style-name="ce30">
            <text:p>0.60</text:p>
          </table:table-cell>
          <table:table-cell office:value-type="float" office:value="4770" table:formula="of:=SUM([.G31]; [.K31]; [.O31]; [.S31])" table:style-name="ce30">
            <text:p>4,770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0.6" table:style-name="ce30">
            <text:p>0.60</text:p>
          </table:table-cell>
          <table:table-cell office:value-type="float" office:value="0.6" table:style-name="ce30">
            <text:p>0.60</text:p>
          </table:table-cell>
          <table:table-cell office:value-type="float" office:value="4770" table:style-name="ce30">
            <text:p>4,770.00</text:p>
          </table:table-cell>
          <table:table-cell office:value-type="float" office:value="7950" table:formula="of:=IF([.N31]&lt;&gt;0; [.O31]/[.N31]; 0)" table:style-name="ce30">
            <text:p>7,950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中　區</text:p>
          </table:table-cell>
          <table:table-cell office:value-type="float" office:value="0" table:formula="of:=SUM([.E32]; [.I32]; [.M32]; [.Q32])" table:style-name="ce51">
            <text:p>-</text:p>
          </table:table-cell>
          <table:table-cell office:value-type="float" office:value="0" table:formula="of:=SUM([.F32]; [.J32]; [.N32]; [.R32])" table:style-name="ce30">
            <text:p>-</text:p>
          </table:table-cell>
          <table:table-cell office:value-type="float" office:value="0" table:formula="of:=SUM([.G32]; [.K32]; [.O32]; [.S32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東　區</text:p>
          </table:table-cell>
          <table:table-cell office:value-type="float" office:value="0" table:formula="of:=SUM([.E33]; [.I33]; [.M33]; [.Q33])" table:style-name="ce51">
            <text:p>-</text:p>
          </table:table-cell>
          <table:table-cell office:value-type="float" office:value="0" table:formula="of:=SUM([.F33]; [.J33]; [.N33]; [.R33])" table:style-name="ce30">
            <text:p>-</text:p>
          </table:table-cell>
          <table:table-cell office:value-type="float" office:value="0" table:formula="of:=SUM([.G33]; [.K33]; [.O33]; [.S33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南　區</text:p>
          </table:table-cell>
          <table:table-cell office:value-type="float" office:value="0" table:formula="of:=SUM([.E34]; [.I34]; [.M34]; [.Q34])" table:style-name="ce51">
            <text:p>-</text:p>
          </table:table-cell>
          <table:table-cell office:value-type="float" office:value="0" table:formula="of:=SUM([.F34]; [.J34]; [.N34]; [.R34])" table:style-name="ce30">
            <text:p>-</text:p>
          </table:table-cell>
          <table:table-cell office:value-type="float" office:value="0" table:formula="of:=SUM([.G34]; [.K34]; [.O34]; [.S34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西　區</text:p>
          </table:table-cell>
          <table:table-cell office:value-type="float" office:value="0" table:formula="of:=SUM([.E35]; [.I35]; [.M35]; [.Q35])" table:style-name="ce51">
            <text:p>-</text:p>
          </table:table-cell>
          <table:table-cell office:value-type="float" office:value="0" table:formula="of:=SUM([.F35]; [.J35]; [.N35]; [.R35])" table:style-name="ce30">
            <text:p>-</text:p>
          </table:table-cell>
          <table:table-cell office:value-type="float" office:value="0" table:formula="of:=SUM([.G35]; [.K35]; [.O35]; [.S35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北　區</text:p>
          </table:table-cell>
          <table:table-cell office:value-type="float" office:value="0" table:formula="of:=SUM([.E36]; [.I36]; [.M36]; [.Q36])" table:style-name="ce51">
            <text:p>-</text:p>
          </table:table-cell>
          <table:table-cell office:value-type="float" office:value="0" table:formula="of:=SUM([.F36]; [.J36]; [.N36]; [.R36])" table:style-name="ce30">
            <text:p>-</text:p>
          </table:table-cell>
          <table:table-cell office:value-type="float" office:value="0" table:formula="of:=SUM([.G36]; [.K36]; [.O36]; [.S36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table:number-columns-repeated="2" table:style-name="ce2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8">
            <text:p>西屯區</text:p>
          </table:table-cell>
          <table:table-cell office:value-type="float" office:value="43.71" table:formula="of:=SUM([.E37]; [.I37]; [.M37]; [.Q37])" table:style-name="ce51">
            <text:p>43.71</text:p>
          </table:table-cell>
          <table:table-cell office:value-type="float" office:value="43.71" table:formula="of:=SUM([.F37]; [.J37]; [.N37]; [.R37])" table:style-name="ce30">
            <text:p>43.71</text:p>
          </table:table-cell>
          <table:table-cell office:value-type="float" office:value="472698.4" table:formula="of:=SUM([.G37]; [.K37]; [.O37]; [.S37])" table:style-name="ce30">
            <text:p>472,698.40</text:p>
          </table:table-cell>
          <table:table-cell office:value-type="float" office:value="20.309999999999999" table:style-name="ce30">
            <text:p>20.31</text:p>
          </table:table-cell>
          <table:table-cell office:value-type="float" office:value="20.309999999999999" table:style-name="ce30">
            <text:p>20.31</text:p>
          </table:table-cell>
          <table:table-cell office:value-type="float" office:value="375733.2" table:style-name="ce30">
            <text:p>375,733.20</text:p>
          </table:table-cell>
          <table:table-cell office:value-type="float" office:value="18499.911373707531" table:style-name="ce30">
            <text:p>18,499.91</text:p>
          </table:table-cell>
          <table:table-cell office:value-type="float" office:value="3.26" table:style-name="ce30">
            <text:p>3.26</text:p>
          </table:table-cell>
          <table:table-cell office:value-type="float" office:value="3.26" table:style-name="ce30">
            <text:p>3.26</text:p>
          </table:table-cell>
          <table:table-cell office:value-type="float" office:value="10259" table:style-name="ce30">
            <text:p>10,259.00</text:p>
          </table:table-cell>
          <table:table-cell office:value-type="float" office:value="3146.9325153374234" table:style-name="ce30">
            <text:p>3,146.93</text:p>
          </table:table-cell>
          <table:table-cell office:value-type="float" office:value="9.11" table:style-name="ce30">
            <text:p>9.11</text:p>
          </table:table-cell>
          <table:table-cell office:value-type="float" office:value="9.11" table:style-name="ce30">
            <text:p>9.11</text:p>
          </table:table-cell>
          <table:table-cell office:value-type="float" office:value="63619.5" table:style-name="ce30">
            <text:p>63,619.50</text:p>
          </table:table-cell>
          <table:table-cell office:value-type="float" office:value="6983.4796926454446" table:formula="of:=IF([.N37]&lt;&gt;0; [.O37]/[.N37]; 0)" table:style-name="ce30">
            <text:p>6,983.48</text:p>
          </table:table-cell>
          <table:table-cell office:value-type="float" office:value="11.03" table:style-name="ce30">
            <text:p>11.03</text:p>
          </table:table-cell>
          <table:table-cell office:value-type="float" office:value="11.03" table:style-name="ce30">
            <text:p>11.03</text:p>
          </table:table-cell>
          <table:table-cell office:value-type="float" office:value="23086.7" table:style-name="ce30">
            <text:p>23,086.70</text:p>
          </table:table-cell>
          <table:table-cell office:value-type="float" office:value="2093.0825022665458" table:formula="of:=IF([.R37]&lt;&gt;0; [.S37]/[.R37]; 0)" table:style-name="ce30">
            <text:p>2,093.08</text:p>
          </table:table-cell>
          <table:table-cell table:number-columns-repeated="30" table:style-name="ce13"/>
          <table:table-cell table:number-columns-repeated="16334"/>
        </table:table-row>
        <table:table-row table:style-name="ro6">
          <table:table-cell office:value-type="string" table:style-name="ce8">
            <text:p>南屯區</text:p>
          </table:table-cell>
          <table:table-cell office:value-type="float" office:value="15.03" table:formula="of:=SUM([.E38]; [.I38]; [.M38]; [.Q38])" table:style-name="ce51">
            <text:p>15.03</text:p>
          </table:table-cell>
          <table:table-cell office:value-type="float" office:value="15.03" table:formula="of:=SUM([.F38]; [.J38]; [.N38]; [.R38])" table:style-name="ce30">
            <text:p>15.03</text:p>
          </table:table-cell>
          <table:table-cell office:value-type="float" office:value="204342.7" table:formula="of:=SUM([.G38]; [.K38]; [.O38]; [.S38])" table:style-name="ce30">
            <text:p>204,342.70</text:p>
          </table:table-cell>
          <table:table-cell office:value-type="float" office:value="9.2899999999999991" table:style-name="ce30">
            <text:p>9.29</text:p>
          </table:table-cell>
          <table:table-cell office:value-type="float" office:value="9.2899999999999991" table:style-name="ce30">
            <text:p>9.29</text:p>
          </table:table-cell>
          <table:table-cell office:value-type="float" office:value="170029.4" table:style-name="ce30">
            <text:p>170,029.40</text:p>
          </table:table-cell>
          <table:table-cell office:value-type="float" office:value="18302.411194833156" table:style-name="ce30">
            <text:p>18,302.4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49">
            <text:p>--</text:p>
          </table:table-cell>
          <table:table-cell office:value-type="float" office:value="5.74" table:style-name="ce30">
            <text:p>5.74</text:p>
          </table:table-cell>
          <table:table-cell office:value-type="float" office:value="5.74" table:style-name="ce30">
            <text:p>5.74</text:p>
          </table:table-cell>
          <table:table-cell office:value-type="float" office:value="34313.300000000003" table:style-name="ce30">
            <text:p>34,313.30</text:p>
          </table:table-cell>
          <table:table-cell office:value-type="float" office:value="5977.9268292682927" table:formula="of:=IF([.N38]&lt;&gt;0; [.O38]/[.N38]; 0)" table:style-name="ce30">
            <text:p>5,977.9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6">
            <text:p>--</text:p>
          </table:table-cell>
          <table:table-cell table:number-columns-repeated="30" table:style-name="ce13"/>
          <table:table-cell table:number-columns-repeated="16334"/>
        </table:table-row>
        <table:table-row table:style-name="ro6">
          <table:table-cell office:value-type="string" table:style-name="ce9">
            <text:p>北屯區</text:p>
          </table:table-cell>
          <table:table-cell office:value-type="float" office:value="0" table:formula="of:=SUM([.E39]; [.I39]; [.M39]; [.Q39])" table:style-name="ce52">
            <text:p>-</text:p>
          </table:table-cell>
          <table:table-cell office:value-type="float" office:value="0" table:formula="of:=SUM([.F39]; [.J39]; [.N39]; [.R39])" table:style-name="ce30">
            <text:p>-</text:p>
          </table:table-cell>
          <table:table-cell office:value-type="float" office:value="0" table:formula="of:=SUM([.G39]; [.K39]; [.O39]; [.S39])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0">
            <text:p>-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49">
            <text:p>-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6">
            <text:p>-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6">
            <text:p>--</text:p>
          </table:table-cell>
          <table:table-cell table:number-columns-repeated="30" table:style-name="ce13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9"/>
          <table:table-cell office:value-type="string" table:style-name="ce28">
            <text:p>審核</text:p>
          </table:table-cell>
          <table:table-cell table:style-name="ce28"/>
          <table:table-cell table:number-columns-repeated="2" table:style-name="ce19"/>
          <table:table-cell table:style-name="ce32"/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3"/>
          <table:table-cell table:style-name="ce35"/>
          <table:table-cell table:style-name="ce19"/>
          <table:table-cell office:value-type="string" table:style-name="ce35">
            <text:p>機關首長<text:s text:c="3"/></text:p>
          </table:table-cell>
          <table:table-cell table:style-name="ce29"/>
          <table:table-cell table:style-name="ce19"/>
          <table:table-cell office:value-type="string" table:number-columns-spanned="3" table:number-rows-spanned="1" table:style-name="ce61">
            <text:p>中華民國114年 06月 27 日編製</text:p>
          </table:table-cell>
          <table:covered-table-cell table:number-columns-repeated="2"/>
          <table:table-cell table:number-columns-repeated="30" table:style-name="ce13"/>
          <table:table-cell table:number-columns-repeated="16334"/>
        </table:table-row>
        <table:table-row table:style-name="ro7">
          <table:table-cell table:style-name="ce11"/>
          <table:table-cell table:number-columns-repeated="2" table:style-name="ce20"/>
          <table:table-cell table:number-columns-repeated="6" table:style-name="ce13"/>
          <table:table-cell table:style-name="ce11"/>
          <table:table-cell table:style-name="ce13"/>
          <table:table-cell table:number-columns-repeated="2" table:style-name="ce34"/>
          <table:table-cell table:number-columns-repeated="2" table:style-name="ce13"/>
          <table:table-cell table:style-name="ce57"/>
          <table:table-cell table:style-name="ce34"/>
          <table:table-cell table:number-columns-repeated="2" table:style-name="ce42"/>
          <table:table-cell table:style-name="ce58"/>
          <table:table-cell table:number-columns-repeated="30" table:style-name="ce13"/>
          <table:table-cell table:number-columns-repeated="16334"/>
        </table:table-row>
        <table:table-row table:style-name="ro5">
          <table:table-cell table:style-name="ce12"/>
          <table:table-cell table:number-columns-repeated="8" table:style-name="ce13"/>
          <table:table-cell office:value-type="string" table:style-name="ce11">
            <text:p>主辦統計人員</text:p>
          </table:table-cell>
          <table:table-cell table:number-columns-repeated="5" table:style-name="ce13"/>
          <table:table-cell table:style-name="ce58"/>
          <table:table-cell table:number-columns-repeated="3" table:style-name="ce13"/>
          <table:table-cell table:style-name="ce58"/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11">
            <text:p>資料來源：由本局作物生產科依據農業部農糧署「農情報告資源網」資料彙編。</text:p>
          </table:table-cell>
          <table:table-cell table:number-columns-repeated="14" table:style-name="ce13"/>
          <table:table-cell table:style-name="ce58"/>
          <table:table-cell table:number-columns-repeated="3" table:style-name="ce13"/>
          <table:table-cell table:style-name="ce58"/>
          <table:table-cell table:number-columns-repeated="30" table:style-name="ce13"/>
          <table:table-cell table:number-columns-repeated="16334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13"/>
          <table:table-cell table:style-name="ce58"/>
          <table:table-cell table:number-columns-repeated="3" table:style-name="ce13"/>
          <table:table-cell table:style-name="ce58"/>
          <table:table-cell table:number-columns-repeated="30" table:style-name="ce13"/>
          <table:table-cell table:number-columns-repeated="16334"/>
        </table:table-row>
        <table:table-row table:number-rows-repeated="2" table:style-name="ro9">
          <table:table-cell table:number-columns-repeated="15" table:style-name="ce13"/>
          <table:table-cell table:style-name="ce58"/>
          <table:table-cell table:number-columns-repeated="3" table:style-name="ce13"/>
          <table:table-cell table:style-name="ce58"/>
          <table:table-cell table:number-columns-repeated="30" table:style-name="ce13"/>
          <table:table-cell table:number-columns-repeated="16334"/>
        </table:table-row>
        <table:table-row table:style-name="ro9">
          <table:table-cell table:number-columns-repeated="9" table:style-name="ce13"/>
          <table:table-cell table:style-name="ce48"/>
          <table:table-cell table:number-columns-repeated="5" table:style-name="ce13"/>
          <table:table-cell table:style-name="ce58"/>
          <table:table-cell table:number-columns-repeated="3" table:style-name="ce13"/>
          <table:table-cell table:style-name="ce58"/>
          <table:table-cell table:number-columns-repeated="30" table:style-name="ce13"/>
          <table:table-cell table:number-columns-repeated="16334"/>
        </table:table-row>
        <table:table-row table:number-rows-repeated="2" table:style-name="ro9">
          <table:table-cell table:number-columns-repeated="15" table:style-name="ce13"/>
          <table:table-cell table:style-name="ce58"/>
          <table:table-cell table:number-columns-repeated="3" table:style-name="ce13"/>
          <table:table-cell table:style-name="ce58"/>
          <table:table-cell table:number-columns-repeated="30" table:style-name="ce13"/>
          <table:table-cell table:number-columns-repeated="16334"/>
        </table:table-row>
        <table:table-row table:style-name="ro9">
          <table:table-cell table:number-columns-repeated="8" table:style-name="ce13"/>
          <table:table-cell table:style-name="ce47"/>
          <table:table-cell table:number-columns-repeated="6" table:style-name="ce13"/>
          <table:table-cell table:style-name="ce58"/>
          <table:table-cell table:number-columns-repeated="3" table:style-name="ce13"/>
          <table:table-cell table:style-name="ce58"/>
          <table:table-cell table:number-columns-repeated="30" table:style-name="ce13"/>
          <table:table-cell table:number-columns-repeated="16334"/>
        </table:table-row>
        <table:table-row table:number-rows-repeated="150" table:style-name="ro9">
          <table:table-cell table:number-columns-repeated="15" table:style-name="ce13"/>
          <table:table-cell table:style-name="ce58"/>
          <table:table-cell table:number-columns-repeated="3" table:style-name="ce13"/>
          <table:table-cell table:style-name="ce58"/>
          <table:table-cell table:number-columns-repeated="30" table:style-name="ce13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徐筱懿</meta:initial-creator>
    <dc:creator>cws</dc:creator>
    <meta:creation-date>2025-07-01T08:23:55Z</meta:creation-date>
    <dc:date>2025-07-03T06:53:23Z</dc:date>
  </office:meta>
</office:document-meta>
</file>