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3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53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統計方案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7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0" table:default-cell-style-name="ce1"/>
        <table:table-column table:style-name="co15" table:number-columns-repeated="27" table:default-cell-style-name="ce1"/>
        <table:table-column table:style-name="co1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46"/>
          <table:covered-table-cell/>
          <table:table-cell table:number-columns-repeated="5" table:style-name="ce18"/>
          <table:table-cell table:style-name="ce34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39">
            <text:p>臺中市政府農業局</text:p>
          </table:table-cell>
          <table:covered-table-cell/>
          <table:table-cell table:style-name="ce36"/>
          <table:table-cell table:number-columns-repeated="26" table:style-name="ce10"/>
          <table:table-cell table:number-columns-repeated="16334"/>
        </table:table-row>
        <table:table-row table:style-name="ro2">
          <table:table-cell office:value-type="string" table:style-name="ce3">
            <text:p>年 <text:s text:c="4"/>報</text:p>
          </table:table-cell>
          <table:table-cell office:value-type="string" table:style-name="ce12">
            <text:p>次年6月底前填報</text:p>
          </table:table-cell>
          <table:table-cell table:style-name="ce19"/>
          <table:table-cell table:number-columns-repeated="4" table:style-name="ce23"/>
          <table:table-cell table:style-name="ce25"/>
          <table:table-cell table:number-columns-repeated="3" table:style-name="ce23"/>
          <table:table-cell table:number-columns-spanned="2" table:number-rows-spanned="1" table:style-name="ce48"/>
          <table:covered-table-cell/>
          <table:table-cell table:number-columns-repeated="2" table:style-name="ce23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39">
            <text:p>表 <text:s text:c="2"/>號</text:p>
          </table:table-cell>
          <table:covered-table-cell/>
          <table:table-cell office:value-type="string" table:number-columns-spanned="2" table:number-rows-spanned="1" table:style-name="ce50">
            <text:p>20321-02-01-2</text:p>
          </table:table-cell>
          <table:covered-table-cell/>
          <table:table-cell table:style-name="ce36"/>
          <table:table-cell table:number-columns-repeated="26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1">
            <text:p>　　　 <text:s text:c="2"/>臺中市稻米生產概況</text:p>
          </table:table-cell>
          <table:covered-table-cell table:number-columns-repeated="17"/>
          <table:table-cell table:style-name="ce35"/>
          <table:table-cell office:value-type="string" table:number-columns-spanned="4" table:number-rows-spanned="2" table:style-name="ce56">
            <text:p>單位：面積─公頃、產量─糙米公斤　　 <text:s/>每公頃平均產量─糙米公斤</text:p>
          </table:table-cell>
          <table:covered-table-cell table:number-columns-repeated="3"/>
          <table:table-cell table:number-columns-repeated="27" table:style-name="ce10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49">
            <text:p>中華民國113年</text:p>
          </table:table-cell>
          <table:covered-table-cell table:number-columns-repeated="17"/>
          <table:table-cell table:style-name="ce4"/>
          <table:covered-table-cell/>
          <table:covered-table-cell table:number-columns-repeated="3"/>
          <table:table-cell table:number-columns-repeated="27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59">
            <text:p>行 政</text:p>
            <text:p>區 別</text:p>
          </table:table-cell>
          <table:table-cell office:value-type="string" table:number-columns-spanned="4" table:number-rows-spanned="1" table:style-name="ce60">
            <text:p>總　　　　　　　　計</text:p>
          </table:table-cell>
          <table:covered-table-cell table:number-columns-repeated="3"/>
          <table:table-cell office:value-type="string" table:number-columns-spanned="14" table:number-rows-spanned="1" table:style-name="ce62">
            <text:p>水　　　　　　　　　　　　　　　　　　　　　稻</text:p>
          </table:table-cell>
          <table:covered-table-cell table:number-columns-repeated="13"/>
          <table:table-cell office:value-type="string" table:number-columns-spanned="4" table:number-rows-spanned="1" table:style-name="ce60">
            <text:p>　　　　陸　　　稻</text:p>
          </table:table-cell>
          <table:covered-table-cell table:number-columns-repeated="3"/>
          <table:table-cell table:style-name="ce36"/>
          <table:table-cell table:number-columns-repeated="26" table:style-name="ce10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種植面積</text:p>
          </table:table-cell>
          <table:table-cell office:value-type="string" table:number-columns-spanned="1" table:number-rows-spanned="2" table:style-name="ce39">
            <text:p>收穫面積</text:p>
          </table:table-cell>
          <table:table-cell office:value-type="string" table:number-columns-spanned="1" table:number-rows-spanned="2" table:style-name="ce39">
            <text:p>產量</text:p>
          </table:table-cell>
          <table:table-cell office:value-type="string" table:number-columns-spanned="1" table:number-rows-spanned="2" table:style-name="ce61">
            <text:p>每公頃</text:p>
            <text:p>平均產量</text:p>
          </table:table-cell>
          <table:table-cell office:value-type="string" table:number-columns-spanned="4" table:number-rows-spanned="1" table:style-name="ce39">
            <text:p>合　　　　　　　計</text:p>
          </table:table-cell>
          <table:covered-table-cell table:number-columns-repeated="3"/>
          <table:table-cell office:value-type="string" table:number-columns-spanned="2" table:number-rows-spanned="1" table:style-name="ce39">
            <text:p>稉稻(蓬萊)</text:p>
          </table:table-cell>
          <table:covered-table-cell/>
          <table:table-cell office:value-type="string" table:number-columns-spanned="2" table:number-rows-spanned="1" table:style-name="ce39">
            <text:p>硬秈稻(在來)</text:p>
          </table:table-cell>
          <table:covered-table-cell/>
          <table:table-cell office:value-type="string" table:number-columns-spanned="2" table:number-rows-spanned="1" table:style-name="ce39">
            <text:p>軟秈稻(秈稻)</text:p>
          </table:table-cell>
          <table:covered-table-cell/>
          <table:table-cell office:value-type="string" table:number-columns-spanned="2" table:number-rows-spanned="1" table:style-name="ce39">
            <text:p>稉糯稻(圓糯)</text:p>
          </table:table-cell>
          <table:covered-table-cell/>
          <table:table-cell office:value-type="string" table:number-columns-spanned="2" table:number-rows-spanned="1" table:style-name="ce39">
            <text:p>秈糯稻(長糯)</text:p>
          </table:table-cell>
          <table:covered-table-cell/>
          <table:table-cell office:value-type="string" table:number-columns-spanned="1" table:number-rows-spanned="2" table:style-name="ce39">
            <text:p>種植面積</text:p>
          </table:table-cell>
          <table:table-cell office:value-type="string" table:number-columns-spanned="1" table:number-rows-spanned="2" table:style-name="ce39">
            <text:p>收穫面積</text:p>
          </table:table-cell>
          <table:table-cell office:value-type="string" table:number-columns-spanned="1" table:number-rows-spanned="2" table:style-name="ce39">
            <text:p>產 <text:s/>量</text:p>
          </table:table-cell>
          <table:table-cell office:value-type="string" table:number-columns-spanned="1" table:number-rows-spanned="2" table:style-name="ce58">
            <text:p>每公頃</text:p>
            <text:p>平均產量</text:p>
          </table:table-cell>
          <table:table-cell table:number-columns-repeated="27" table:style-name="ce10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種植面積</text:p>
          </table:table-cell>
          <table:table-cell office:value-type="string" table:style-name="ce13">
            <text:p>收穫面積</text:p>
          </table:table-cell>
          <table:table-cell office:value-type="string" table:style-name="ce13">
            <text:p>產量</text:p>
          </table:table-cell>
          <table:table-cell office:value-type="string" table:style-name="ce38">
            <text:p>每公頃</text:p>
            <text:p>平均產量</text:p>
          </table:table-cell>
          <table:table-cell office:value-type="string" table:style-name="ce13">
            <text:p>收穫面積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收穫面積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收穫面積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收穫面積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收穫面積</text:p>
          </table:table-cell>
          <table:table-cell office:value-type="string" table:style-name="ce13">
            <text:p>產量</text:p>
          </table:table-cell>
          <table:covered-table-cell/>
          <table:covered-table-cell/>
          <table:covered-table-cell/>
          <table:covered-table-cell/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20974.799999999999" table:formula="of:=SUM([.B9:.B37])" table:style-name="ce14">
            <text:p><text:s/>20,974.80<text:s/></text:p>
          </table:table-cell>
          <table:table-cell office:value-type="float" office:value="20974.500000000004" table:formula="of:=SUM([.C9:.C37])" table:style-name="ce20">
            <text:p><text:s/>20,974.50<text:s/></text:p>
          </table:table-cell>
          <table:table-cell office:value-type="float" office:value="99368454" table:formula="of:=SUM([.D9:.D37])" table:style-name="ce20">
            <text:p><text:s/>99,368,454.00<text:s/></text:p>
          </table:table-cell>
          <table:table-cell office:value-type="float" office:value="4737.5839233354782" table:formula="of:=IF([.C8]&lt;&gt;0; [.D8]/[.C8]; 0)" table:style-name="ce20">
            <text:p><text:s/>4,737.58<text:s/></text:p>
          </table:table-cell>
          <table:table-cell office:value-type="float" office:value="20974.799999999999" table:formula="of:=SUM([.F9:.F37])" table:style-name="ce20">
            <text:p><text:s/>20,974.80<text:s/></text:p>
          </table:table-cell>
          <table:table-cell office:value-type="float" office:value="20974.500000000004" table:formula="of:=SUM([.G9:.G37])" table:style-name="ce20">
            <text:p><text:s/>20,974.50<text:s/></text:p>
          </table:table-cell>
          <table:table-cell office:value-type="float" office:value="99368454" table:formula="of:=SUM([.H9:.H37])" table:style-name="ce20">
            <text:p><text:s/>99,368,454.00<text:s/></text:p>
          </table:table-cell>
          <table:table-cell office:value-type="float" office:value="4737.5839233354782" table:formula="of:=IF([.G8]&lt;&gt;0; [.H8]/[.G8]; 0)" table:style-name="ce20">
            <text:p><text:s/>4,737.58<text:s/></text:p>
          </table:table-cell>
          <table:table-cell office:value-type="float" office:value="20778.840000000007" table:formula="of:=SUM([.J9:.J37])" table:style-name="ce20">
            <text:p><text:s/>20,778.84<text:s/></text:p>
          </table:table-cell>
          <table:table-cell office:value-type="float" office:value="98450871" table:formula="of:=SUM([.K9:.K37])" table:style-name="ce20">
            <text:p><text:s/>98,450,871.00<text:s/></text:p>
          </table:table-cell>
          <table:table-cell office:value-type="float" office:value="14.2" table:formula="of:=SUM([.L9:.L37])" table:style-name="ce20">
            <text:p><text:s/>14.20<text:s/></text:p>
          </table:table-cell>
          <table:table-cell office:value-type="float" office:value="70751" table:formula="of:=SUM([.M9:.M37])" table:style-name="ce20">
            <text:p><text:s/>70,751.00<text:s/></text:p>
          </table:table-cell>
          <table:table-cell office:value-type="float" office:value="40.200000000000003" table:formula="of:=SUM([.N9:.N37])" table:style-name="ce20">
            <text:p><text:s/>40.20<text:s/></text:p>
          </table:table-cell>
          <table:table-cell office:value-type="float" office:value="188720" table:formula="of:=SUM([.O9:.O37])" table:style-name="ce20">
            <text:p><text:s/>188,720.00<text:s/></text:p>
          </table:table-cell>
          <table:table-cell office:value-type="float" office:value="137.66" table:formula="of:=SUM([.P9:.P37])" table:style-name="ce20">
            <text:p><text:s/>137.66<text:s/></text:p>
          </table:table-cell>
          <table:table-cell office:value-type="float" office:value="638291" table:formula="of:=SUM([.Q9:.Q37])" table:style-name="ce20">
            <text:p><text:s/>638,291.00<text:s/></text:p>
          </table:table-cell>
          <table:table-cell office:value-type="float" office:value="3.6" table:formula="of:=SUM([.R9:.R37])" table:style-name="ce20">
            <text:p><text:s/>3.60<text:s/></text:p>
          </table:table-cell>
          <table:table-cell office:value-type="float" office:value="19821" table:formula="of:=SUM([.S9:.S37])" table:style-name="ce20">
            <text:p><text:s/>19,821.00<text:s/></text:p>
          </table:table-cell>
          <table:table-cell office:value-type="float" office:value="0" table:formula="of:=SUM([.T9:.T37])" table:style-name="ce20">
            <text:p><text:s/>-<text:s text:c="3"/></text:p>
          </table:table-cell>
          <table:table-cell office:value-type="float" office:value="0" table:formula="of:=SUM([.U9:.U37])" table:style-name="ce20">
            <text:p><text:s/>-<text:s text:c="3"/></text:p>
          </table:table-cell>
          <table:table-cell office:value-type="float" office:value="0" table:formula="of:=SUM([.V9:.V37])" table:style-name="ce20">
            <text:p><text:s/>-<text:s text:c="3"/></text:p>
          </table:table-cell>
          <table:table-cell office:value-type="string" table:style-name="ce37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6">
            <text:p>豐原區</text:p>
          </table:table-cell>
          <table:table-cell office:value-type="float" office:value="208.24" table:formula="of:=SUM([.F9]; [.T9])" table:style-name="ce15">
            <text:p><text:s/>208.24<text:s/></text:p>
          </table:table-cell>
          <table:table-cell office:value-type="float" office:value="208.24" table:formula="of:=SUM([.G9]; [.U9])" table:style-name="ce21">
            <text:p><text:s/>208.24<text:s/></text:p>
          </table:table-cell>
          <table:table-cell office:value-type="float" office:value="996514" table:formula="of:=SUM([.H9]; [.V9])" table:style-name="ce21">
            <text:p><text:s/>996,514.00<text:s/></text:p>
          </table:table-cell>
          <table:table-cell office:value-type="float" office:value="4785.4110641567422" table:formula="of:=IF([.C9]&lt;&gt;0; [.D9]/[.C9]; 0)" table:style-name="ce21">
            <text:p><text:s/>4,785.41<text:s/></text:p>
          </table:table-cell>
          <table:table-cell office:value-type="float" office:value="208.24" table:style-name="ce21">
            <text:p><text:s/>208.24<text:s/></text:p>
          </table:table-cell>
          <table:table-cell office:value-type="float" office:value="208.24" table:style-name="ce21">
            <text:p><text:s/>208.24<text:s/></text:p>
          </table:table-cell>
          <table:table-cell office:value-type="float" office:value="996514" table:style-name="ce21">
            <text:p><text:s/>996,514.00<text:s/></text:p>
          </table:table-cell>
          <table:table-cell office:value-type="float" office:value="4785.4110641567422" table:formula="of:=IF([.G9]&lt;&gt;0; [.H9]/[.G9]; 0)" table:style-name="ce21">
            <text:p><text:s/>4,785.41<text:s/></text:p>
          </table:table-cell>
          <table:table-cell office:value-type="float" office:value="202.24" table:style-name="ce21">
            <text:p><text:s/>202.24<text:s/></text:p>
          </table:table-cell>
          <table:table-cell office:value-type="float" office:value="964624" table:style-name="ce21">
            <text:p><text:s/>964,624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" table:style-name="ce21">
            <text:p><text:s/>6.00<text:s/></text:p>
          </table:table-cell>
          <table:table-cell office:value-type="float" office:value="31890" table:style-name="ce21">
            <text:p><text:s/>31,89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7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6">
            <text:p>東勢區</text:p>
          </table:table-cell>
          <table:table-cell office:value-type="float" office:value="3.94" table:formula="of:=SUM([.F10]; [.T10])" table:style-name="ce15">
            <text:p><text:s/>3.94<text:s/></text:p>
          </table:table-cell>
          <table:table-cell office:value-type="float" office:value="3.94" table:formula="of:=SUM([.G10]; [.U10])" table:style-name="ce21">
            <text:p><text:s/>3.94<text:s/></text:p>
          </table:table-cell>
          <table:table-cell office:value-type="float" office:value="18847" table:formula="of:=SUM([.H10]; [.V10])" table:style-name="ce21">
            <text:p><text:s/>18,847.00<text:s/></text:p>
          </table:table-cell>
          <table:table-cell office:value-type="float" office:value="4783.5025380710658" table:formula="of:=IF([.C10]&lt;&gt;0; [.D10]/[.C10]; 0)" table:style-name="ce21">
            <text:p><text:s/>4,783.50<text:s/></text:p>
          </table:table-cell>
          <table:table-cell office:value-type="float" office:value="3.94" table:style-name="ce21">
            <text:p><text:s/>3.94<text:s/></text:p>
          </table:table-cell>
          <table:table-cell office:value-type="float" office:value="3.94" table:style-name="ce21">
            <text:p><text:s/>3.94<text:s/></text:p>
          </table:table-cell>
          <table:table-cell office:value-type="float" office:value="18847" table:style-name="ce21">
            <text:p><text:s/>18,847.00<text:s/></text:p>
          </table:table-cell>
          <table:table-cell office:value-type="float" office:value="4783.5025380710658" table:formula="of:=IF([.G10]&lt;&gt;0; [.H10]/[.G10]; 0)" table:style-name="ce21">
            <text:p><text:s/>4,783.50<text:s/></text:p>
          </table:table-cell>
          <table:table-cell office:value-type="float" office:value="3.94" table:style-name="ce21">
            <text:p><text:s/>3.94<text:s/></text:p>
          </table:table-cell>
          <table:table-cell office:value-type="float" office:value="18847" table:style-name="ce21">
            <text:p><text:s/>18,847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7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6">
            <text:p>大甲區</text:p>
          </table:table-cell>
          <table:table-cell office:value-type="float" office:value="3142.59" table:formula="of:=SUM([.F11]; [.T11])" table:style-name="ce15">
            <text:p><text:s/>3,142.59<text:s/></text:p>
          </table:table-cell>
          <table:table-cell office:value-type="float" office:value="3142.59" table:formula="of:=SUM([.G11]; [.U11])" table:style-name="ce21">
            <text:p><text:s/>3,142.59<text:s/></text:p>
          </table:table-cell>
          <table:table-cell office:value-type="float" office:value="13847001" table:formula="of:=SUM([.H11]; [.V11])" table:style-name="ce21">
            <text:p><text:s/>13,847,001.00<text:s/></text:p>
          </table:table-cell>
          <table:table-cell office:value-type="float" office:value="4406.2384848166639" table:formula="of:=IF([.C11]&lt;&gt;0; [.D11]/[.C11]; 0)" table:style-name="ce21">
            <text:p><text:s/>4,406.24<text:s/></text:p>
          </table:table-cell>
          <table:table-cell office:value-type="float" office:value="3142.59" table:style-name="ce21">
            <text:p><text:s/>3,142.59<text:s/></text:p>
          </table:table-cell>
          <table:table-cell office:value-type="float" office:value="3142.59" table:style-name="ce21">
            <text:p><text:s/>3,142.59<text:s/></text:p>
          </table:table-cell>
          <table:table-cell office:value-type="float" office:value="13847001" table:style-name="ce21">
            <text:p><text:s/>13,847,001.00<text:s/></text:p>
          </table:table-cell>
          <table:table-cell office:value-type="float" office:value="4406.2384848166639" table:formula="of:=IF([.G11]&lt;&gt;0; [.H11]/[.G11]; 0)" table:style-name="ce21">
            <text:p><text:s/>4,406.24<text:s/></text:p>
          </table:table-cell>
          <table:table-cell office:value-type="float" office:value="3102.59" table:style-name="ce21">
            <text:p><text:s/>3,102.59<text:s/></text:p>
          </table:table-cell>
          <table:table-cell office:value-type="float" office:value="13671749" table:style-name="ce21">
            <text:p><text:s/>13,671,749.00<text:s/></text:p>
          </table:table-cell>
          <table:table-cell office:value-type="float" office:value="14.2" table:style-name="ce21">
            <text:p><text:s/>14.20<text:s/></text:p>
          </table:table-cell>
          <table:table-cell office:value-type="float" office:value="70751" table:style-name="ce21">
            <text:p><text:s/>70,751.00<text:s/></text:p>
          </table:table-cell>
          <table:table-cell office:value-type="float" office:value="10.199999999999999" table:style-name="ce21">
            <text:p><text:s/>10.20<text:s/></text:p>
          </table:table-cell>
          <table:table-cell office:value-type="float" office:value="42294" table:style-name="ce21">
            <text:p><text:s/>42,294.00<text:s/></text:p>
          </table:table-cell>
          <table:table-cell office:value-type="float" office:value="12" table:style-name="ce21">
            <text:p><text:s/>12.00<text:s/></text:p>
          </table:table-cell>
          <table:table-cell office:value-type="float" office:value="42386" table:style-name="ce21">
            <text:p><text:s/>42,386.00<text:s/></text:p>
          </table:table-cell>
          <table:table-cell office:value-type="float" office:value="3.6" table:style-name="ce21">
            <text:p><text:s/>3.60<text:s/></text:p>
          </table:table-cell>
          <table:table-cell office:value-type="float" office:value="19821" table:style-name="ce21">
            <text:p><text:s/>19,821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7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6">
            <text:p>清水區</text:p>
          </table:table-cell>
          <table:table-cell office:value-type="float" office:value="2050.0500000000002" table:formula="of:=SUM([.F12]; [.T12])" table:style-name="ce15">
            <text:p><text:s/>2,050.05<text:s/></text:p>
          </table:table-cell>
          <table:table-cell office:value-type="float" office:value="2050.0500000000002" table:formula="of:=SUM([.G12]; [.U12])" table:style-name="ce21">
            <text:p><text:s/>2,050.05<text:s/></text:p>
          </table:table-cell>
          <table:table-cell office:value-type="float" office:value="8302662" table:formula="of:=SUM([.H12]; [.V12])" table:style-name="ce21">
            <text:p><text:s/>8,302,662.00<text:s/></text:p>
          </table:table-cell>
          <table:table-cell office:value-type="float" office:value="4049.9802443842827" table:formula="of:=IF([.C12]&lt;&gt;0; [.D12]/[.C12]; 0)" table:style-name="ce21">
            <text:p><text:s/>4,049.98<text:s/></text:p>
          </table:table-cell>
          <table:table-cell office:value-type="float" office:value="2050.0500000000002" table:style-name="ce21">
            <text:p><text:s/>2,050.05<text:s/></text:p>
          </table:table-cell>
          <table:table-cell office:value-type="float" office:value="2050.0500000000002" table:style-name="ce21">
            <text:p><text:s/>2,050.05<text:s/></text:p>
          </table:table-cell>
          <table:table-cell office:value-type="float" office:value="8302662" table:style-name="ce21">
            <text:p><text:s/>8,302,662.00<text:s/></text:p>
          </table:table-cell>
          <table:table-cell office:value-type="float" office:value="4049.9802443842827" table:formula="of:=IF([.G12]&lt;&gt;0; [.H12]/[.G12]; 0)" table:style-name="ce21">
            <text:p><text:s/>4,049.98<text:s/></text:p>
          </table:table-cell>
          <table:table-cell office:value-type="float" office:value="2043.2" table:style-name="ce21">
            <text:p><text:s/>2,043.20<text:s/></text:p>
          </table:table-cell>
          <table:table-cell office:value-type="float" office:value="8275615" table:style-name="ce21">
            <text:p><text:s/>8,275,615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.85" table:style-name="ce21">
            <text:p><text:s/>6.85<text:s/></text:p>
          </table:table-cell>
          <table:table-cell office:value-type="float" office:value="27047" table:style-name="ce21">
            <text:p><text:s/>27,047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7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6">
            <text:p>沙鹿區</text:p>
          </table:table-cell>
          <table:table-cell office:value-type="float" office:value="110.91" table:formula="of:=SUM([.F13]; [.T13])" table:style-name="ce15">
            <text:p><text:s/>110.91<text:s/></text:p>
          </table:table-cell>
          <table:table-cell office:value-type="float" office:value="110.91" table:formula="of:=SUM([.G13]; [.U13])" table:style-name="ce21">
            <text:p><text:s/>110.91<text:s/></text:p>
          </table:table-cell>
          <table:table-cell office:value-type="float" office:value="479222" table:formula="of:=SUM([.H13]; [.V13])" table:style-name="ce21">
            <text:p><text:s/>479,222.00<text:s/></text:p>
          </table:table-cell>
          <table:table-cell office:value-type="float" office:value="4320.8186818140839" table:formula="of:=IF([.C13]&lt;&gt;0; [.D13]/[.C13]; 0)" table:style-name="ce21">
            <text:p><text:s/>4,320.82<text:s/></text:p>
          </table:table-cell>
          <table:table-cell office:value-type="float" office:value="110.91" table:style-name="ce21">
            <text:p><text:s/>110.91<text:s/></text:p>
          </table:table-cell>
          <table:table-cell office:value-type="float" office:value="110.91" table:style-name="ce21">
            <text:p><text:s/>110.91<text:s/></text:p>
          </table:table-cell>
          <table:table-cell office:value-type="float" office:value="479222" table:style-name="ce21">
            <text:p><text:s/>479,222.00<text:s/></text:p>
          </table:table-cell>
          <table:table-cell office:value-type="float" office:value="4320.8186818140839" table:formula="of:=IF([.G13]&lt;&gt;0; [.H13]/[.G13]; 0)" table:style-name="ce21">
            <text:p><text:s/>4,320.82<text:s/></text:p>
          </table:table-cell>
          <table:table-cell office:value-type="float" office:value="110.91" table:style-name="ce21">
            <text:p><text:s/>110.91<text:s/></text:p>
          </table:table-cell>
          <table:table-cell office:value-type="float" office:value="479222" table:style-name="ce21">
            <text:p><text:s/>479,222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7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6">
            <text:p>梧棲區</text:p>
          </table:table-cell>
          <table:table-cell office:value-type="float" office:value="670.69" table:formula="of:=SUM([.F14]; [.T14])" table:style-name="ce15">
            <text:p><text:s/>670.69<text:s/></text:p>
          </table:table-cell>
          <table:table-cell office:value-type="float" office:value="670.69" table:formula="of:=SUM([.G14]; [.U14])" table:style-name="ce21">
            <text:p><text:s/>670.69<text:s/></text:p>
          </table:table-cell>
          <table:table-cell office:value-type="float" office:value="2535045" table:formula="of:=SUM([.H14]; [.V14])" table:style-name="ce21">
            <text:p><text:s/>2,535,045.00<text:s/></text:p>
          </table:table-cell>
          <table:table-cell office:value-type="float" office:value="3779.7566685055685" table:formula="of:=IF([.C14]&lt;&gt;0; [.D14]/[.C14]; 0)" table:style-name="ce21">
            <text:p><text:s/>3,779.76<text:s/></text:p>
          </table:table-cell>
          <table:table-cell office:value-type="float" office:value="670.69" table:style-name="ce21">
            <text:p><text:s/>670.69<text:s/></text:p>
          </table:table-cell>
          <table:table-cell office:value-type="float" office:value="670.69" table:style-name="ce21">
            <text:p><text:s/>670.69<text:s/></text:p>
          </table:table-cell>
          <table:table-cell office:value-type="float" office:value="2535045" table:style-name="ce21">
            <text:p><text:s/>2,535,045.00<text:s/></text:p>
          </table:table-cell>
          <table:table-cell office:value-type="float" office:value="3779.7566685055685" table:formula="of:=IF([.G14]&lt;&gt;0; [.H14]/[.G14]; 0)" table:style-name="ce21">
            <text:p><text:s/>3,779.76<text:s/></text:p>
          </table:table-cell>
          <table:table-cell office:value-type="float" office:value="670.69" table:style-name="ce21">
            <text:p><text:s/>670.69<text:s/></text:p>
          </table:table-cell>
          <table:table-cell office:value-type="float" office:value="2535045" table:style-name="ce21">
            <text:p><text:s/>2,535,045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7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6">
            <text:p>后里區</text:p>
          </table:table-cell>
          <table:table-cell office:value-type="float" office:value="1463.09" table:formula="of:=SUM([.F15]; [.T15])" table:style-name="ce15">
            <text:p><text:s/>1,463.09<text:s/></text:p>
          </table:table-cell>
          <table:table-cell office:value-type="float" office:value="1462.92" table:formula="of:=SUM([.G15]; [.U15])" table:style-name="ce21">
            <text:p><text:s/>1,462.92<text:s/></text:p>
          </table:table-cell>
          <table:table-cell office:value-type="float" office:value="6882137" table:formula="of:=SUM([.H15]; [.V15])" table:style-name="ce21">
            <text:p><text:s/>6,882,137.00<text:s/></text:p>
          </table:table-cell>
          <table:table-cell office:value-type="float" office:value="4704.3836983567107" table:formula="of:=IF([.C15]&lt;&gt;0; [.D15]/[.C15]; 0)" table:style-name="ce21">
            <text:p><text:s/>4,704.38<text:s/></text:p>
          </table:table-cell>
          <table:table-cell office:value-type="float" office:value="1463.09" table:style-name="ce21">
            <text:p><text:s/>1,463.09<text:s/></text:p>
          </table:table-cell>
          <table:table-cell office:value-type="float" office:value="1462.92" table:style-name="ce21">
            <text:p><text:s/>1,462.92<text:s/></text:p>
          </table:table-cell>
          <table:table-cell office:value-type="float" office:value="6882137" table:style-name="ce21">
            <text:p><text:s/>6,882,137.00<text:s/></text:p>
          </table:table-cell>
          <table:table-cell office:value-type="float" office:value="4704.3836983567107" table:formula="of:=IF([.G15]&lt;&gt;0; [.H15]/[.G15]; 0)" table:style-name="ce21">
            <text:p><text:s/>4,704.38<text:s/></text:p>
          </table:table-cell>
          <table:table-cell office:value-type="float" office:value="1422.92" table:style-name="ce21">
            <text:p><text:s/>1,422.92<text:s/></text:p>
          </table:table-cell>
          <table:table-cell office:value-type="float" office:value="6703060" table:style-name="ce21">
            <text:p><text:s/>6,703,060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0" table:style-name="ce29">
            <text:p><text:s/>40.00<text:s/></text:p>
          </table:table-cell>
          <table:table-cell office:value-type="float" office:value="179077" table:style-name="ce29">
            <text:p><text:s/>179,077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37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6">
            <text:p>神岡區</text:p>
          </table:table-cell>
          <table:table-cell office:value-type="float" office:value="776.16" table:formula="of:=SUM([.F16]; [.T16])" table:style-name="ce15">
            <text:p><text:s/>776.16<text:s/></text:p>
          </table:table-cell>
          <table:table-cell office:value-type="float" office:value="776.16" table:formula="of:=SUM([.G16]; [.U16])" table:style-name="ce21">
            <text:p><text:s/>776.16<text:s/></text:p>
          </table:table-cell>
          <table:table-cell office:value-type="float" office:value="3793910" table:formula="of:=SUM([.H16]; [.V16])" table:style-name="ce21">
            <text:p><text:s/>3,793,910.00<text:s/></text:p>
          </table:table-cell>
          <table:table-cell office:value-type="float" office:value="4888.0514326942903" table:formula="of:=IF([.C16]&lt;&gt;0; [.D16]/[.C16]; 0)" table:style-name="ce21">
            <text:p><text:s/>4,888.05<text:s/></text:p>
          </table:table-cell>
          <table:table-cell office:value-type="float" office:value="776.16" table:style-name="ce21">
            <text:p><text:s/>776.16<text:s/></text:p>
          </table:table-cell>
          <table:table-cell office:value-type="float" office:value="776.16" table:style-name="ce21">
            <text:p><text:s/>776.16<text:s/></text:p>
          </table:table-cell>
          <table:table-cell office:value-type="float" office:value="3793910" table:style-name="ce21">
            <text:p><text:s/>3,793,910.00<text:s/></text:p>
          </table:table-cell>
          <table:table-cell office:value-type="float" office:value="4888.0514326942903" table:formula="of:=IF([.G16]&lt;&gt;0; [.H16]/[.G16]; 0)" table:style-name="ce21">
            <text:p><text:s/>4,888.05<text:s/></text:p>
          </table:table-cell>
          <table:table-cell office:value-type="float" office:value="757.35" table:style-name="ce21">
            <text:p><text:s/>757.35<text:s/></text:p>
          </table:table-cell>
          <table:table-cell office:value-type="float" office:value="3708053" table:style-name="ce21">
            <text:p><text:s/>3,708,053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.809999999999999" table:style-name="ce29">
            <text:p><text:s/>18.81<text:s/></text:p>
          </table:table-cell>
          <table:table-cell office:value-type="float" office:value="85857" table:style-name="ce29">
            <text:p><text:s/>85,857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37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6">
            <text:p>潭子區</text:p>
          </table:table-cell>
          <table:table-cell office:value-type="float" office:value="437.52" table:formula="of:=SUM([.F17]; [.T17])" table:style-name="ce15">
            <text:p><text:s/>437.52<text:s/></text:p>
          </table:table-cell>
          <table:table-cell office:value-type="float" office:value="437.52" table:formula="of:=SUM([.G17]; [.U17])" table:style-name="ce21">
            <text:p><text:s/>437.52<text:s/></text:p>
          </table:table-cell>
          <table:table-cell office:value-type="float" office:value="2192732" table:formula="of:=SUM([.H17]; [.V17])" table:style-name="ce21">
            <text:p><text:s/>2,192,732.00<text:s/></text:p>
          </table:table-cell>
          <table:table-cell office:value-type="float" office:value="5011.7297494971663" table:formula="of:=IF([.C17]&lt;&gt;0; [.D17]/[.C17]; 0)" table:style-name="ce21">
            <text:p><text:s/>5,011.73<text:s/></text:p>
          </table:table-cell>
          <table:table-cell office:value-type="float" office:value="437.52" table:style-name="ce21">
            <text:p><text:s/>437.52<text:s/></text:p>
          </table:table-cell>
          <table:table-cell office:value-type="float" office:value="437.52" table:style-name="ce21">
            <text:p><text:s/>437.52<text:s/></text:p>
          </table:table-cell>
          <table:table-cell office:value-type="float" office:value="2192732" table:style-name="ce21">
            <text:p><text:s/>2,192,732.00<text:s/></text:p>
          </table:table-cell>
          <table:table-cell office:value-type="float" office:value="5011.7297494971663" table:formula="of:=IF([.G17]&lt;&gt;0; [.H17]/[.G17]; 0)" table:style-name="ce21">
            <text:p><text:s/>5,011.73<text:s/></text:p>
          </table:table-cell>
          <table:table-cell office:value-type="float" office:value="437.52" table:style-name="ce21">
            <text:p><text:s/>437.52<text:s/></text:p>
          </table:table-cell>
          <table:table-cell office:value-type="float" office:value="2192732" table:style-name="ce21">
            <text:p><text:s/>2,192,732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37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6">
            <text:p>大雅區</text:p>
          </table:table-cell>
          <table:table-cell office:value-type="float" office:value="883.27" table:formula="of:=SUM([.F18]; [.T18])" table:style-name="ce15">
            <text:p><text:s/>883.27<text:s/></text:p>
          </table:table-cell>
          <table:table-cell office:value-type="float" office:value="883.27" table:formula="of:=SUM([.G18]; [.U18])" table:style-name="ce21">
            <text:p><text:s/>883.27<text:s/></text:p>
          </table:table-cell>
          <table:table-cell office:value-type="float" office:value="3987516" table:formula="of:=SUM([.H18]; [.V18])" table:style-name="ce21">
            <text:p><text:s/>3,987,516.00<text:s/></text:p>
          </table:table-cell>
          <table:table-cell office:value-type="float" office:value="4514.4927372151215" table:formula="of:=IF([.C18]&lt;&gt;0; [.D18]/[.C18]; 0)" table:style-name="ce21">
            <text:p><text:s/>4,514.49<text:s/></text:p>
          </table:table-cell>
          <table:table-cell office:value-type="float" office:value="883.27" table:style-name="ce21">
            <text:p><text:s/>883.27<text:s/></text:p>
          </table:table-cell>
          <table:table-cell office:value-type="float" office:value="883.27" table:style-name="ce21">
            <text:p><text:s/>883.27<text:s/></text:p>
          </table:table-cell>
          <table:table-cell office:value-type="float" office:value="3987516" table:style-name="ce21">
            <text:p><text:s/>3,987,516.00<text:s/></text:p>
          </table:table-cell>
          <table:table-cell office:value-type="float" office:value="4514.4927372151215" table:formula="of:=IF([.G18]&lt;&gt;0; [.H18]/[.G18]; 0)" table:style-name="ce21">
            <text:p><text:s/>4,514.49<text:s/></text:p>
          </table:table-cell>
          <table:table-cell office:value-type="float" office:value="879.27" table:style-name="ce21">
            <text:p><text:s/>879.27<text:s/></text:p>
          </table:table-cell>
          <table:table-cell office:value-type="float" office:value="3969046" table:style-name="ce21">
            <text:p><text:s/>3,969,046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" table:style-name="ce29">
            <text:p><text:s/>4.00<text:s/></text:p>
          </table:table-cell>
          <table:table-cell office:value-type="float" office:value="18470" table:style-name="ce29">
            <text:p><text:s/>18,47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37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6">
            <text:p>新社區</text:p>
          </table:table-cell>
          <table:table-cell office:value-type="float" office:value="0" table:formula="of:=SUM([.F19]; [.T19])" table:style-name="ce15">
            <text:p><text:s/>-<text:s text:c="3"/></text:p>
          </table:table-cell>
          <table:table-cell office:value-type="float" office:value="0" table:formula="of:=SUM([.G19]; [.U19])" table:style-name="ce21">
            <text:p><text:s/>-<text:s text:c="3"/></text:p>
          </table:table-cell>
          <table:table-cell office:value-type="float" office:value="0" table:formula="of:=SUM([.H19]; [.V19])" table:style-name="ce21">
            <text:p><text:s/>-<text:s text:c="3"/></text:p>
          </table:table-cell>
          <table:table-cell office:value-type="string" table:style-name="ce37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7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37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6">
            <text:p>石岡區</text:p>
          </table:table-cell>
          <table:table-cell office:value-type="float" office:value="0.19" table:formula="of:=SUM([.F20]; [.T20])" table:style-name="ce15">
            <text:p><text:s/>0.19<text:s/></text:p>
          </table:table-cell>
          <table:table-cell office:value-type="float" office:value="0.19" table:formula="of:=SUM([.G20]; [.U20])" table:style-name="ce21">
            <text:p><text:s/>0.19<text:s/></text:p>
          </table:table-cell>
          <table:table-cell office:value-type="float" office:value="1072" table:formula="of:=SUM([.H20]; [.V20])" table:style-name="ce21">
            <text:p><text:s/>1,072.00<text:s/></text:p>
          </table:table-cell>
          <table:table-cell office:value-type="float" office:value="5642.105263157895" table:formula="of:=IF([.C20]&lt;&gt;0; [.D20]/[.C20]; 0)" table:style-name="ce21">
            <text:p><text:s/>5,642.11<text:s/></text:p>
          </table:table-cell>
          <table:table-cell office:value-type="float" office:value="0.19" table:style-name="ce21">
            <text:p><text:s/>0.19<text:s/></text:p>
          </table:table-cell>
          <table:table-cell office:value-type="float" office:value="0.19" table:style-name="ce21">
            <text:p><text:s/>0.19<text:s/></text:p>
          </table:table-cell>
          <table:table-cell office:value-type="float" office:value="1072" table:style-name="ce21">
            <text:p><text:s/>1,072.00<text:s/></text:p>
          </table:table-cell>
          <table:table-cell office:value-type="float" office:value="5642.105263157895" table:formula="of:=IF([.G20]&lt;&gt;0; [.H20]/[.G20]; 0)" table:style-name="ce21">
            <text:p><text:s/>5,642.11<text:s/></text:p>
          </table:table-cell>
          <table:table-cell office:value-type="float" office:value="0.19" table:style-name="ce21">
            <text:p><text:s/>0.19<text:s/></text:p>
          </table:table-cell>
          <table:table-cell office:value-type="float" office:value="1072" table:style-name="ce21">
            <text:p><text:s/>1,072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37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6">
            <text:p>外埔區</text:p>
          </table:table-cell>
          <table:table-cell office:value-type="float" office:value="2226.8000000000002" table:formula="of:=SUM([.F21]; [.T21])" table:style-name="ce15">
            <text:p><text:s/>2,226.80<text:s/></text:p>
          </table:table-cell>
          <table:table-cell office:value-type="float" office:value="2226.8000000000002" table:formula="of:=SUM([.G21]; [.U21])" table:style-name="ce21">
            <text:p><text:s/>2,226.80<text:s/></text:p>
          </table:table-cell>
          <table:table-cell office:value-type="float" office:value="11854605" table:formula="of:=SUM([.H21]; [.V21])" table:style-name="ce21">
            <text:p><text:s/>11,854,605.00<text:s/></text:p>
          </table:table-cell>
          <table:table-cell office:value-type="float" office:value="5323.6056224178192" table:formula="of:=IF([.C21]&lt;&gt;0; [.D21]/[.C21]; 0)" table:style-name="ce21">
            <text:p><text:s/>5,323.61<text:s/></text:p>
          </table:table-cell>
          <table:table-cell office:value-type="float" office:value="2226.8000000000002" table:style-name="ce21">
            <text:p><text:s/>2,226.80<text:s/></text:p>
          </table:table-cell>
          <table:table-cell office:value-type="float" office:value="2226.8000000000002" table:style-name="ce21">
            <text:p><text:s/>2,226.80<text:s/></text:p>
          </table:table-cell>
          <table:table-cell office:value-type="float" office:value="11854605" table:style-name="ce21">
            <text:p><text:s/>11,854,605.00<text:s/></text:p>
          </table:table-cell>
          <table:table-cell office:value-type="float" office:value="5323.6056224178192" table:formula="of:=IF([.G21]&lt;&gt;0; [.H21]/[.G21]; 0)" table:style-name="ce21">
            <text:p><text:s/>5,323.61<text:s/></text:p>
          </table:table-cell>
          <table:table-cell office:value-type="float" office:value="2184.8000000000002" table:style-name="ce21">
            <text:p><text:s/>2,184.80<text:s/></text:p>
          </table:table-cell>
          <table:table-cell office:value-type="float" office:value="11628454" table:style-name="ce21">
            <text:p><text:s/>11,628,454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2" table:style-name="ce29">
            <text:p><text:s/>42.00<text:s/></text:p>
          </table:table-cell>
          <table:table-cell office:value-type="float" office:value="226151" table:style-name="ce29">
            <text:p><text:s/>226,151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37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6">
            <text:p>大安區</text:p>
          </table:table-cell>
          <table:table-cell office:value-type="float" office:value="2017.79" table:formula="of:=SUM([.F22]; [.T22])" table:style-name="ce15">
            <text:p><text:s/>2,017.79<text:s/></text:p>
          </table:table-cell>
          <table:table-cell office:value-type="float" office:value="2017.79" table:formula="of:=SUM([.G22]; [.U22])" table:style-name="ce21">
            <text:p><text:s/>2,017.79<text:s/></text:p>
          </table:table-cell>
          <table:table-cell office:value-type="float" office:value="8179968" table:formula="of:=SUM([.H22]; [.V22])" table:style-name="ce21">
            <text:p><text:s/>8,179,968.00<text:s/></text:p>
          </table:table-cell>
          <table:table-cell office:value-type="float" office:value="4053.9243429692883" table:formula="of:=IF([.C22]&lt;&gt;0; [.D22]/[.C22]; 0)" table:style-name="ce21">
            <text:p><text:s/>4,053.92<text:s/></text:p>
          </table:table-cell>
          <table:table-cell office:value-type="float" office:value="2017.79" table:style-name="ce21">
            <text:p><text:s/>2,017.79<text:s/></text:p>
          </table:table-cell>
          <table:table-cell office:value-type="float" office:value="2017.79" table:style-name="ce21">
            <text:p><text:s/>2,017.79<text:s/></text:p>
          </table:table-cell>
          <table:table-cell office:value-type="float" office:value="8179968" table:style-name="ce21">
            <text:p><text:s/>8,179,968.00<text:s/></text:p>
          </table:table-cell>
          <table:table-cell office:value-type="float" office:value="4053.9243429692883" table:formula="of:=IF([.G22]&lt;&gt;0; [.H22]/[.G22]; 0)" table:style-name="ce21">
            <text:p><text:s/>4,053.92<text:s/></text:p>
          </table:table-cell>
          <table:table-cell office:value-type="float" office:value="1979.79" table:style-name="ce21">
            <text:p><text:s/>1,979.79<text:s/></text:p>
          </table:table-cell>
          <table:table-cell office:value-type="float" office:value="8006129" table:style-name="ce21">
            <text:p><text:s/>8,006,129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0" table:style-name="ce29">
            <text:p><text:s/>30.00<text:s/></text:p>
          </table:table-cell>
          <table:table-cell office:value-type="float" office:value="146426" table:style-name="ce29">
            <text:p><text:s/>146,426.00<text:s/></text:p>
          </table:table-cell>
          <table:table-cell office:value-type="float" office:value="8" table:style-name="ce29">
            <text:p><text:s/>8.00<text:s/></text:p>
          </table:table-cell>
          <table:table-cell office:value-type="float" office:value="27413" table:style-name="ce29">
            <text:p><text:s/>27,413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37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6">
            <text:p>烏日區</text:p>
          </table:table-cell>
          <table:table-cell office:value-type="float" office:value="1530.3" table:formula="of:=SUM([.F23]; [.T23])" table:style-name="ce15">
            <text:p><text:s/>1,530.30<text:s/></text:p>
          </table:table-cell>
          <table:table-cell office:value-type="float" office:value="1530.3" table:formula="of:=SUM([.G23]; [.U23])" table:style-name="ce21">
            <text:p><text:s/>1,530.30<text:s/></text:p>
          </table:table-cell>
          <table:table-cell office:value-type="float" office:value="8660138" table:formula="of:=SUM([.H23]; [.V23])" table:style-name="ce21">
            <text:p><text:s/>8,660,138.00<text:s/></text:p>
          </table:table-cell>
          <table:table-cell office:value-type="float" office:value="5659.1112853688819" table:formula="of:=IF([.C23]&lt;&gt;0; [.D23]/[.C23]; 0)" table:style-name="ce21">
            <text:p><text:s/>5,659.11<text:s/></text:p>
          </table:table-cell>
          <table:table-cell office:value-type="float" office:value="1530.3" table:style-name="ce21">
            <text:p><text:s/>1,530.30<text:s/></text:p>
          </table:table-cell>
          <table:table-cell office:value-type="float" office:value="1530.3" table:style-name="ce21">
            <text:p><text:s/>1,530.30<text:s/></text:p>
          </table:table-cell>
          <table:table-cell office:value-type="float" office:value="8660138" table:style-name="ce21">
            <text:p><text:s/>8,660,138.00<text:s/></text:p>
          </table:table-cell>
          <table:table-cell office:value-type="float" office:value="5659.1112853688819" table:formula="of:=IF([.G23]&lt;&gt;0; [.H23]/[.G23]; 0)" table:style-name="ce21">
            <text:p><text:s/>5,659.11<text:s/></text:p>
          </table:table-cell>
          <table:table-cell office:value-type="float" office:value="1530.3" table:style-name="ce21">
            <text:p><text:s/>1,530.30<text:s/></text:p>
          </table:table-cell>
          <table:table-cell office:value-type="float" office:value="8660138" table:style-name="ce21">
            <text:p><text:s/>8,660,138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37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6">
            <text:p>大肚區</text:p>
          </table:table-cell>
          <table:table-cell office:value-type="float" office:value="677.32" table:formula="of:=SUM([.F24]; [.T24])" table:style-name="ce15">
            <text:p><text:s/>677.32<text:s/></text:p>
          </table:table-cell>
          <table:table-cell office:value-type="float" office:value="677.32" table:formula="of:=SUM([.G24]; [.U24])" table:style-name="ce21">
            <text:p><text:s/>677.32<text:s/></text:p>
          </table:table-cell>
          <table:table-cell office:value-type="float" office:value="4008771" table:formula="of:=SUM([.H24]; [.V24])" table:style-name="ce21">
            <text:p><text:s/>4,008,771.00<text:s/></text:p>
          </table:table-cell>
          <table:table-cell office:value-type="float" office:value="5918.5776294808948" table:formula="of:=IF([.C24]&lt;&gt;0; [.D24]/[.C24]; 0)" table:style-name="ce21">
            <text:p><text:s/>5,918.58<text:s/></text:p>
          </table:table-cell>
          <table:table-cell office:value-type="float" office:value="677.32" table:style-name="ce21">
            <text:p><text:s/>677.32<text:s/></text:p>
          </table:table-cell>
          <table:table-cell office:value-type="float" office:value="677.32" table:style-name="ce21">
            <text:p><text:s/>677.32<text:s/></text:p>
          </table:table-cell>
          <table:table-cell office:value-type="float" office:value="4008771" table:style-name="ce21">
            <text:p><text:s/>4,008,771.00<text:s/></text:p>
          </table:table-cell>
          <table:table-cell office:value-type="float" office:value="5918.5776294808948" table:formula="of:=IF([.G24]&lt;&gt;0; [.H24]/[.G24]; 0)" table:style-name="ce21">
            <text:p><text:s/>5,918.58<text:s/></text:p>
          </table:table-cell>
          <table:table-cell office:value-type="float" office:value="677.32" table:style-name="ce21">
            <text:p><text:s/>677.32<text:s/></text:p>
          </table:table-cell>
          <table:table-cell office:value-type="float" office:value="4008771" table:style-name="ce21">
            <text:p><text:s/>4,008,771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37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6">
            <text:p>龍井區</text:p>
          </table:table-cell>
          <table:table-cell office:value-type="float" office:value="1490.36" table:formula="of:=SUM([.F25]; [.T25])" table:style-name="ce15">
            <text:p><text:s/>1,490.36<text:s/></text:p>
          </table:table-cell>
          <table:table-cell office:value-type="float" office:value="1490.36" table:formula="of:=SUM([.G25]; [.U25])" table:style-name="ce21">
            <text:p><text:s/>1,490.36<text:s/></text:p>
          </table:table-cell>
          <table:table-cell office:value-type="float" office:value="6799139" table:formula="of:=SUM([.H25]; [.V25])" table:style-name="ce21">
            <text:p><text:s/>6,799,139.00<text:s/></text:p>
          </table:table-cell>
          <table:table-cell office:value-type="float" office:value="4562.0782898091738" table:formula="of:=IF([.C25]&lt;&gt;0; [.D25]/[.C25]; 0)" table:style-name="ce21">
            <text:p><text:s/>4,562.08<text:s/></text:p>
          </table:table-cell>
          <table:table-cell office:value-type="float" office:value="1490.36" table:style-name="ce21">
            <text:p><text:s/>1,490.36<text:s/></text:p>
          </table:table-cell>
          <table:table-cell office:value-type="float" office:value="1490.36" table:style-name="ce21">
            <text:p><text:s/>1,490.36<text:s/></text:p>
          </table:table-cell>
          <table:table-cell office:value-type="float" office:value="6799139" table:style-name="ce21">
            <text:p><text:s/>6,799,139.00<text:s/></text:p>
          </table:table-cell>
          <table:table-cell office:value-type="float" office:value="4562.0782898091738" table:formula="of:=IF([.G25]&lt;&gt;0; [.H25]/[.G25]; 0)" table:style-name="ce21">
            <text:p><text:s/>4,562.08<text:s/></text:p>
          </table:table-cell>
          <table:table-cell office:value-type="float" office:value="1490.36" table:style-name="ce21">
            <text:p><text:s/>1,490.36<text:s/></text:p>
          </table:table-cell>
          <table:table-cell office:value-type="float" office:value="6799139" table:style-name="ce21">
            <text:p><text:s/>6,799,139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37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9">
          <table:table-cell office:value-type="string" table:style-name="ce6">
            <text:p>霧峰區</text:p>
          </table:table-cell>
          <table:table-cell office:value-type="float" office:value="2128.4899999999998" table:formula="of:=SUM([.F26]; [.T26])" table:style-name="ce15">
            <text:p><text:s/>2,128.49<text:s/></text:p>
          </table:table-cell>
          <table:table-cell office:value-type="float" office:value="2128.4899999999998" table:formula="of:=SUM([.G26]; [.U26])" table:style-name="ce21">
            <text:p><text:s/>2,128.49<text:s/></text:p>
          </table:table-cell>
          <table:table-cell office:value-type="float" office:value="10701234" table:formula="of:=SUM([.H26]; [.V26])" table:style-name="ce21">
            <text:p><text:s/>10,701,234.00<text:s/></text:p>
          </table:table-cell>
          <table:table-cell office:value-type="float" office:value="5027.6177008113737" table:formula="of:=IF([.C26]&lt;&gt;0; [.D26]/[.C26]; 0)" table:style-name="ce21">
            <text:p><text:s/>5,027.62<text:s/></text:p>
          </table:table-cell>
          <table:table-cell office:value-type="float" office:value="2128.4899999999998" table:style-name="ce21">
            <text:p><text:s/>2,128.49<text:s/></text:p>
          </table:table-cell>
          <table:table-cell office:value-type="float" office:value="2128.4899999999998" table:style-name="ce21">
            <text:p><text:s/>2,128.49<text:s/></text:p>
          </table:table-cell>
          <table:table-cell office:value-type="float" office:value="10701234" table:style-name="ce21">
            <text:p><text:s/>10,701,234.00<text:s/></text:p>
          </table:table-cell>
          <table:table-cell office:value-type="float" office:value="5027.6177008113737" table:formula="of:=IF([.G26]&lt;&gt;0; [.H26]/[.G26]; 0)" table:style-name="ce21">
            <text:p><text:s/>5,027.62<text:s/></text:p>
          </table:table-cell>
          <table:table-cell office:value-type="float" office:value="2128.4899999999998" table:style-name="ce21">
            <text:p><text:s/>2,128.49<text:s/></text:p>
          </table:table-cell>
          <table:table-cell office:value-type="float" office:value="10701234" table:style-name="ce21">
            <text:p><text:s/>10,701,234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37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6">
            <text:p>太平區</text:p>
          </table:table-cell>
          <table:table-cell office:value-type="float" office:value="8.85" table:formula="of:=SUM([.F27]; [.T27])" table:style-name="ce15">
            <text:p><text:s/>8.85<text:s/></text:p>
          </table:table-cell>
          <table:table-cell office:value-type="float" office:value="8.85" table:formula="of:=SUM([.G27]; [.U27])" table:style-name="ce21">
            <text:p><text:s/>8.85<text:s/></text:p>
          </table:table-cell>
          <table:table-cell office:value-type="float" office:value="46736" table:formula="of:=SUM([.H27]; [.V27])" table:style-name="ce21">
            <text:p><text:s/>46,736.00<text:s/></text:p>
          </table:table-cell>
          <table:table-cell office:value-type="float" office:value="5280.9039548022602" table:formula="of:=IF([.C27]&lt;&gt;0; [.D27]/[.C27]; 0)" table:style-name="ce21">
            <text:p><text:s/>5,280.90<text:s/></text:p>
          </table:table-cell>
          <table:table-cell office:value-type="float" office:value="8.85" table:style-name="ce21">
            <text:p><text:s/>8.85<text:s/></text:p>
          </table:table-cell>
          <table:table-cell office:value-type="float" office:value="8.85" table:style-name="ce21">
            <text:p><text:s/>8.85<text:s/></text:p>
          </table:table-cell>
          <table:table-cell office:value-type="float" office:value="46736" table:style-name="ce21">
            <text:p><text:s/>46,736.00<text:s/></text:p>
          </table:table-cell>
          <table:table-cell office:value-type="float" office:value="5280.9039548022602" table:formula="of:=IF([.G27]&lt;&gt;0; [.H27]/[.G27]; 0)" table:style-name="ce21">
            <text:p><text:s/>5,280.90<text:s/></text:p>
          </table:table-cell>
          <table:table-cell office:value-type="float" office:value="8.85" table:style-name="ce21">
            <text:p><text:s/>8.85<text:s/></text:p>
          </table:table-cell>
          <table:table-cell office:value-type="float" office:value="46736" table:style-name="ce21">
            <text:p><text:s/>46,736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37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6">
            <text:p>大里區</text:p>
          </table:table-cell>
          <table:table-cell office:value-type="float" office:value="391.58" table:formula="of:=SUM([.F28]; [.T28])" table:style-name="ce15">
            <text:p><text:s/>391.58<text:s/></text:p>
          </table:table-cell>
          <table:table-cell office:value-type="float" office:value="391.58" table:formula="of:=SUM([.G28]; [.U28])" table:style-name="ce21">
            <text:p><text:s/>391.58<text:s/></text:p>
          </table:table-cell>
          <table:table-cell office:value-type="float" office:value="2303770" table:formula="of:=SUM([.H28]; [.V28])" table:style-name="ce21">
            <text:p><text:s/>2,303,770.00<text:s/></text:p>
          </table:table-cell>
          <table:table-cell office:value-type="float" office:value="5883.2677869145518" table:formula="of:=IF([.C28]&lt;&gt;0; [.D28]/[.C28]; 0)" table:style-name="ce21">
            <text:p><text:s/>5,883.27<text:s/></text:p>
          </table:table-cell>
          <table:table-cell office:value-type="float" office:value="391.58" table:style-name="ce21">
            <text:p><text:s/>391.58<text:s/></text:p>
          </table:table-cell>
          <table:table-cell office:value-type="float" office:value="391.58" table:style-name="ce21">
            <text:p><text:s/>391.58<text:s/></text:p>
          </table:table-cell>
          <table:table-cell office:value-type="float" office:value="2303770" table:style-name="ce21">
            <text:p><text:s/>2,303,770.00<text:s/></text:p>
          </table:table-cell>
          <table:table-cell office:value-type="float" office:value="5883.2677869145518" table:formula="of:=IF([.G28]&lt;&gt;0; [.H28]/[.G28]; 0)" table:style-name="ce21">
            <text:p><text:s/>5,883.27<text:s/></text:p>
          </table:table-cell>
          <table:table-cell office:value-type="float" office:value="391.58" table:style-name="ce21">
            <text:p><text:s/>391.58<text:s/></text:p>
          </table:table-cell>
          <table:table-cell office:value-type="float" office:value="2303770" table:style-name="ce21">
            <text:p><text:s/>2,303,770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37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6">
            <text:p>和平區</text:p>
          </table:table-cell>
          <table:table-cell office:value-type="float" office:value="0" table:formula="of:=SUM([.F29]; [.T29])" table:style-name="ce15">
            <text:p><text:s/>-<text:s text:c="3"/></text:p>
          </table:table-cell>
          <table:table-cell office:value-type="float" office:value="0" table:formula="of:=SUM([.G29]; [.U29])" table:style-name="ce21">
            <text:p><text:s/>-<text:s text:c="3"/></text:p>
          </table:table-cell>
          <table:table-cell office:value-type="float" office:value="0" table:formula="of:=SUM([.H29]; [.V29])" table:style-name="ce21">
            <text:p><text:s/>-<text:s text:c="3"/></text:p>
          </table:table-cell>
          <table:table-cell office:value-type="string" table:style-name="ce37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7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37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6">
            <text:p>中　區</text:p>
          </table:table-cell>
          <table:table-cell office:value-type="float" office:value="0" table:formula="of:=SUM([.F30]; [.T30])" table:style-name="ce15">
            <text:p><text:s/>-<text:s text:c="3"/></text:p>
          </table:table-cell>
          <table:table-cell office:value-type="float" office:value="0" table:formula="of:=SUM([.G30]; [.U30])" table:style-name="ce21">
            <text:p><text:s/>-<text:s text:c="3"/></text:p>
          </table:table-cell>
          <table:table-cell office:value-type="float" office:value="0" table:formula="of:=SUM([.H30]; [.V30])" table:style-name="ce21">
            <text:p><text:s/>-<text:s text:c="3"/></text:p>
          </table:table-cell>
          <table:table-cell office:value-type="string" table:style-name="ce37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7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37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6">
            <text:p>東　區</text:p>
          </table:table-cell>
          <table:table-cell office:value-type="float" office:value="0" table:formula="of:=SUM([.F31]; [.T31])" table:style-name="ce15">
            <text:p><text:s/>-<text:s text:c="3"/></text:p>
          </table:table-cell>
          <table:table-cell office:value-type="float" office:value="0" table:formula="of:=SUM([.G31]; [.U31])" table:style-name="ce21">
            <text:p><text:s/>-<text:s text:c="3"/></text:p>
          </table:table-cell>
          <table:table-cell office:value-type="float" office:value="0" table:formula="of:=SUM([.H31]; [.V31])" table:style-name="ce21">
            <text:p><text:s/>-<text:s text:c="3"/></text:p>
          </table:table-cell>
          <table:table-cell office:value-type="string" table:style-name="ce37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7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37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6">
            <text:p>南　區</text:p>
          </table:table-cell>
          <table:table-cell office:value-type="float" office:value="0.51" table:formula="of:=SUM([.F32]; [.T32])" table:style-name="ce15">
            <text:p><text:s/>0.51<text:s/></text:p>
          </table:table-cell>
          <table:table-cell office:value-type="float" office:value="0.51" table:formula="of:=SUM([.G32]; [.U32])" table:style-name="ce21">
            <text:p><text:s/>0.51<text:s/></text:p>
          </table:table-cell>
          <table:table-cell office:value-type="float" office:value="2963" table:formula="of:=SUM([.H32]; [.V32])" table:style-name="ce21">
            <text:p><text:s/>2,963.00<text:s/></text:p>
          </table:table-cell>
          <table:table-cell office:value-type="float" office:value="5809.8039215686276" table:formula="of:=IF([.C32]&lt;&gt;0; [.D32]/[.C32]; 0)" table:style-name="ce21">
            <text:p><text:s/>5,809.80<text:s/></text:p>
          </table:table-cell>
          <table:table-cell office:value-type="float" office:value="0.51" table:style-name="ce21">
            <text:p><text:s/>0.51<text:s/></text:p>
          </table:table-cell>
          <table:table-cell office:value-type="float" office:value="0.51" table:style-name="ce21">
            <text:p><text:s/>0.51<text:s/></text:p>
          </table:table-cell>
          <table:table-cell office:value-type="float" office:value="2963" table:style-name="ce21">
            <text:p><text:s/>2,963.00<text:s/></text:p>
          </table:table-cell>
          <table:table-cell office:value-type="float" office:value="5809.8039215686276" table:formula="of:=IF([.G32]&lt;&gt;0; [.H32]/[.G32]; 0)" table:style-name="ce21">
            <text:p><text:s/>5,809.80<text:s/></text:p>
          </table:table-cell>
          <table:table-cell office:value-type="float" office:value="0.51" table:style-name="ce21">
            <text:p><text:s/>0.51<text:s/></text:p>
          </table:table-cell>
          <table:table-cell office:value-type="float" office:value="2963" table:style-name="ce21">
            <text:p><text:s/>2,963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37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6">
            <text:p>西　區</text:p>
          </table:table-cell>
          <table:table-cell office:value-type="float" office:value="0" table:formula="of:=SUM([.F33]; [.T33])" table:style-name="ce15">
            <text:p><text:s/>-<text:s text:c="3"/></text:p>
          </table:table-cell>
          <table:table-cell office:value-type="float" office:value="0" table:formula="of:=SUM([.G33]; [.U33])" table:style-name="ce21">
            <text:p><text:s/>-<text:s text:c="3"/></text:p>
          </table:table-cell>
          <table:table-cell office:value-type="float" office:value="0" table:formula="of:=SUM([.H33]; [.V33])" table:style-name="ce21">
            <text:p><text:s/>-<text:s text:c="3"/></text:p>
          </table:table-cell>
          <table:table-cell office:value-type="string" table:style-name="ce37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7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37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6">
            <text:p>北　區</text:p>
          </table:table-cell>
          <table:table-cell office:value-type="float" office:value="0" table:formula="of:=SUM([.F34]; [.T34])" table:style-name="ce15">
            <text:p><text:s/>-<text:s text:c="3"/></text:p>
          </table:table-cell>
          <table:table-cell office:value-type="float" office:value="0" table:formula="of:=SUM([.G34]; [.U34])" table:style-name="ce21">
            <text:p><text:s/>-<text:s text:c="3"/></text:p>
          </table:table-cell>
          <table:table-cell office:value-type="float" office:value="0" table:formula="of:=SUM([.H34]; [.V34])" table:style-name="ce21">
            <text:p><text:s/>-<text:s text:c="3"/></text:p>
          </table:table-cell>
          <table:table-cell office:value-type="string" table:style-name="ce37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7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37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6">
            <text:p>西屯區</text:p>
          </table:table-cell>
          <table:table-cell office:value-type="float" office:value="430.83" table:formula="of:=SUM([.F35]; [.T35])" table:style-name="ce15">
            <text:p><text:s/>430.83<text:s/></text:p>
          </table:table-cell>
          <table:table-cell office:value-type="float" office:value="430.83" table:formula="of:=SUM([.G35]; [.U35])" table:style-name="ce21">
            <text:p><text:s/>430.83<text:s/></text:p>
          </table:table-cell>
          <table:table-cell office:value-type="float" office:value="2060669" table:formula="of:=SUM([.H35]; [.V35])" table:style-name="ce21">
            <text:p><text:s/>2,060,669.00<text:s/></text:p>
          </table:table-cell>
          <table:table-cell office:value-type="float" office:value="4783.0211452312979" table:formula="of:=IF([.C35]&lt;&gt;0; [.D35]/[.C35]; 0)" table:style-name="ce21">
            <text:p><text:s/>4,783.02<text:s/></text:p>
          </table:table-cell>
          <table:table-cell office:value-type="float" office:value="430.83" table:style-name="ce21">
            <text:p><text:s/>430.83<text:s/></text:p>
          </table:table-cell>
          <table:table-cell office:value-type="float" office:value="430.83" table:style-name="ce21">
            <text:p><text:s/>430.83<text:s/></text:p>
          </table:table-cell>
          <table:table-cell office:value-type="float" office:value="2060669" table:style-name="ce21">
            <text:p><text:s/>2,060,669.00<text:s/></text:p>
          </table:table-cell>
          <table:table-cell office:value-type="float" office:value="4783.0211452312979" table:formula="of:=IF([.G35]&lt;&gt;0; [.H35]/[.G35]; 0)" table:style-name="ce21">
            <text:p><text:s/>4,783.02<text:s/></text:p>
          </table:table-cell>
          <table:table-cell office:value-type="float" office:value="430.83" table:style-name="ce21">
            <text:p><text:s/>430.83<text:s/></text:p>
          </table:table-cell>
          <table:table-cell office:value-type="float" office:value="2060669" table:style-name="ce21">
            <text:p><text:s/>2,060,669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37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6">
            <text:p>南屯區</text:p>
          </table:table-cell>
          <table:table-cell office:value-type="float" office:value="292.61" table:formula="of:=SUM([.F36]; [.T36])" table:style-name="ce15">
            <text:p><text:s/>292.61<text:s/></text:p>
          </table:table-cell>
          <table:table-cell office:value-type="float" office:value="292.61" table:formula="of:=SUM([.G36]; [.U36])" table:style-name="ce21">
            <text:p><text:s/>292.61<text:s/></text:p>
          </table:table-cell>
          <table:table-cell office:value-type="float" office:value="1555387" table:formula="of:=SUM([.H36]; [.V36])" table:style-name="ce21">
            <text:p><text:s/>1,555,387.00<text:s/></text:p>
          </table:table-cell>
          <table:table-cell office:value-type="float" office:value="5315.5633778749871" table:formula="of:=IF([.C36]&lt;&gt;0; [.D36]/[.C36]; 0)" table:style-name="ce21">
            <text:p><text:s/>5,315.56<text:s/></text:p>
          </table:table-cell>
          <table:table-cell office:value-type="float" office:value="292.61" table:style-name="ce21">
            <text:p><text:s/>292.61<text:s/></text:p>
          </table:table-cell>
          <table:table-cell office:value-type="float" office:value="292.61" table:style-name="ce21">
            <text:p><text:s/>292.61<text:s/></text:p>
          </table:table-cell>
          <table:table-cell office:value-type="float" office:value="1555387" table:style-name="ce21">
            <text:p><text:s/>1,555,387.00<text:s/></text:p>
          </table:table-cell>
          <table:table-cell office:value-type="float" office:value="5315.5633778749871" table:formula="of:=IF([.G36]&lt;&gt;0; [.H36]/[.G36]; 0)" table:style-name="ce21">
            <text:p><text:s/>5,315.56<text:s/></text:p>
          </table:table-cell>
          <table:table-cell office:value-type="float" office:value="292.61" table:style-name="ce21">
            <text:p><text:s/>292.61<text:s/></text:p>
          </table:table-cell>
          <table:table-cell office:value-type="float" office:value="1555387" table:style-name="ce21">
            <text:p><text:s/>1,555,387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37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7">
            <text:p>北屯區</text:p>
          </table:table-cell>
          <table:table-cell office:value-type="float" office:value="32.71" table:formula="of:=SUM([.F37]; [.T37])" table:style-name="ce16">
            <text:p><text:s/>32.71<text:s/></text:p>
          </table:table-cell>
          <table:table-cell office:value-type="float" office:value="32.58" table:formula="of:=SUM([.G37]; [.U37])" table:style-name="ce22">
            <text:p><text:s/>32.58<text:s/></text:p>
          </table:table-cell>
          <table:table-cell office:value-type="float" office:value="158416" table:formula="of:=SUM([.H37]; [.V37])" table:style-name="ce22">
            <text:p><text:s/>158,416.00<text:s/></text:p>
          </table:table-cell>
          <table:table-cell office:value-type="float" office:value="4862.3695518723143" table:formula="of:=IF([.C37]&lt;&gt;0; [.D37]/[.C37]; 0)" table:style-name="ce22">
            <text:p><text:s/>4,862.37<text:s/></text:p>
          </table:table-cell>
          <table:table-cell office:value-type="float" office:value="32.71" table:style-name="ce22">
            <text:p><text:s/>32.71<text:s/></text:p>
          </table:table-cell>
          <table:table-cell office:value-type="float" office:value="32.58" table:style-name="ce22">
            <text:p><text:s/>32.58<text:s/></text:p>
          </table:table-cell>
          <table:table-cell office:value-type="float" office:value="158416" table:style-name="ce22">
            <text:p><text:s/>158,416.00<text:s/></text:p>
          </table:table-cell>
          <table:table-cell office:value-type="float" office:value="4862.3695518723143" table:formula="of:=IF([.G37]&lt;&gt;0; [.H37]/[.G37]; 0)" table:style-name="ce22">
            <text:p><text:s/>4,862.37<text:s/></text:p>
          </table:table-cell>
          <table:table-cell office:value-type="float" office:value="32.58" table:style-name="ce22">
            <text:p><text:s/>32.58<text:s/></text:p>
          </table:table-cell>
          <table:table-cell office:value-type="float" office:value="158416" table:style-name="ce22">
            <text:p><text:s/>158,416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7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10">
          <table:table-cell office:value-type="string" table:style-name="ce8">
            <text:p>填表</text:p>
          </table:table-cell>
          <table:table-cell table:number-columns-repeated="3" table:style-name="ce17"/>
          <table:table-cell table:number-columns-repeated="2" table:style-name="ce8"/>
          <table:table-cell office:value-type="string" table:style-name="ce8">
            <text:p>審核</text:p>
          </table:table-cell>
          <table:table-cell table:style-name="ce26"/>
          <table:table-cell table:number-columns-repeated="2" table:style-name="ce17"/>
          <table:table-cell table:style-name="ce8"/>
          <table:table-cell office:value-type="string" table:style-name="ce8">
            <text:p><text:s text:c="2"/>業務主管人員</text:p>
          </table:table-cell>
          <table:table-cell table:style-name="ce27"/>
          <table:table-cell table:style-name="ce17"/>
          <table:table-cell table:style-name="ce8"/>
          <table:table-cell office:value-type="string" table:style-name="ce26">
            <text:p>機關首長</text:p>
          </table:table-cell>
          <table:table-cell table:style-name="ce17"/>
          <table:table-cell table:style-name="ce8"/>
          <table:table-cell office:value-type="string" table:number-columns-spanned="5" table:number-rows-spanned="1" table:style-name="ce40">
            <text:p><text:s text:c="3"/>中華民國114 年06 月27日編製</text:p>
          </table:table-cell>
          <table:covered-table-cell table:number-columns-repeated="4"/>
          <table:table-cell table:number-columns-repeated="27" table:style-name="ce10"/>
          <table:table-cell table:number-columns-repeated="16334"/>
        </table:table-row>
        <table:table-row table:style-name="ro11">
          <table:table-cell table:number-columns-repeated="4" table:style-name="ce9"/>
          <table:table-cell table:number-columns-repeated="2" table:style-name="ce24"/>
          <table:table-cell table:number-columns-repeated="4" table:style-name="ce9"/>
          <table:table-cell table:style-name="ce24"/>
          <table:table-cell office:value-type="string" table:style-name="ce24">
            <text:p><text:s text:c="2"/>主辦統計人員</text:p>
          </table:table-cell>
          <table:table-cell table:style-name="ce9"/>
          <table:table-cell table:style-name="ce30"/>
          <table:table-cell table:number-columns-repeated="3" table:style-name="ce9"/>
          <table:table-cell table:style-name="ce24"/>
          <table:table-cell table:number-columns-repeated="5" table:style-name="ce9"/>
          <table:table-cell table:number-columns-repeated="27" table:style-name="ce10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42">
            <text:p>資料來源：由本局作物生產科依據農業部農糧署「農情報告資源網」資料彙編。</text:p>
          </table:table-cell>
          <table:covered-table-cell table:number-columns-repeated="11"/>
          <table:table-cell table:number-columns-repeated="4" table:style-name="ce28"/>
          <table:table-cell table:style-name="ce31"/>
          <table:table-cell table:style-name="ce33"/>
          <table:table-cell table:style-name="ce28"/>
          <table:table-cell table:number-columns-spanned="3" table:number-rows-spanned="1" table:style-name="ce44"/>
          <table:covered-table-cell table:number-columns-repeated="2"/>
          <table:table-cell table:style-name="ce28"/>
          <table:table-cell table:number-columns-repeated="27" table:style-name="ce10"/>
          <table:table-cell table:number-columns-repeated="16334"/>
        </table:table-row>
        <table:table-row table:style-name="ro12">
          <table:table-cell office:value-type="string" table:number-columns-spanned="13" table:number-rows-spanned="1" table:style-name="ce4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spanned="9" table:number-rows-spanned="1" table:style-name="ce43"/>
          <table:covered-table-cell table:number-columns-repeated="8"/>
          <table:table-cell table:style-name="ce28"/>
          <table:table-cell table:number-columns-repeated="27" table:style-name="ce10"/>
          <table:table-cell table:number-columns-repeated="16334"/>
        </table:table-row>
        <table:table-row table:number-rows-repeated="159" table:style-name="ro6">
          <table:table-cell table:number-columns-repeated="50" table:style-name="ce10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徐筱懿</meta:initial-creator>
    <dc:creator>cws</dc:creator>
    <meta:creation-date>2025-07-01T08:22:07Z</meta:creation-date>
    <dc:date>2025-07-03T06:11:18Z</dc:date>
  </office:meta>
</office:document-meta>
</file>