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style-name="ce28">
            <text:p>臺中市政府農業局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4月底前填報</text:p>
          </table:table-cell>
          <table:table-cell table:number-columns-repeated="2" table:style-name="ce22"/>
          <table:table-cell table:number-columns-spanned="3" table:number-rows-spanned="1" table:style-name="ce44"/>
          <table:covered-table-cell table:number-columns-repeated="2"/>
          <table:table-cell office:value-type="string" table:style-name="ce26">
            <text:p>表 <text:s text:c="6"/>號</text:p>
          </table:table-cell>
          <table:table-cell office:value-type="string" table:style-name="ce28">
            <text:p>11243─01─01─2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9">
            <text:p><text:s text:c="7"/>臺中市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0">
            <text:p>　　　　　　中華民國113年底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行　政</text:p>
            <text:p><text:s/>區　別</text:p>
          </table:table-cell>
          <table:table-cell table:style-name="ce14"/>
          <table:table-cell office:value-type="string" table:number-columns-spanned="6" table:number-rows-spanned="1" table:style-name="ce42">
            <text:p>耕 <text:s/>作 <text:s/>地</text:p>
          </table:table-cell>
          <table:covered-table-cell table:number-columns-repeated="5"/>
          <table:table-cell table:style-name="ce29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3">
            <text:p>合 <text:s/>計</text:p>
          </table:table-cell>
          <table:table-cell office:value-type="string" table:number-columns-spanned="4" table:number-rows-spanned="1" table:style-name="ce43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3">
            <text:p>長期耕作地</text:p>
          </table:table-cell>
          <table:table-cell office:value-type="string" table:style-name="ce30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1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434.37" table:style-name="ce17">
            <text:p><text:s/>47,434.37<text:s/></text:p>
          </table:table-cell>
          <table:table-cell office:value-type="float" office:value="45698.22" table:style-name="ce17">
            <text:p><text:s/>45,698.22<text:s/></text:p>
          </table:table-cell>
          <table:table-cell office:value-type="float" office:value="23959.360000000001" table:style-name="ce17">
            <text:p><text:s/>23,959.36<text:s/></text:p>
          </table:table-cell>
          <table:table-cell office:value-type="float" office:value="12161.2" table:style-name="ce17">
            <text:p><text:s/>12,161.20<text:s/></text:p>
          </table:table-cell>
          <table:table-cell office:value-type="float" office:value="3141.8" table:style-name="ce17">
            <text:p><text:s/>3,141.80<text:s/></text:p>
          </table:table-cell>
          <table:table-cell office:value-type="float" office:value="8656.36" table:style-name="ce17">
            <text:p><text:s/>8,656.36<text:s/></text:p>
          </table:table-cell>
          <table:table-cell office:value-type="float" office:value="21738.86" table:style-name="ce17">
            <text:p><text:s/>21,738.86<text:s/></text:p>
          </table:table-cell>
          <table:table-cell office:value-type="float" office:value="1736.15" table:style-name="ce17">
            <text:p><text:s/>1,736.15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895.42" table:style-name="ce17">
            <text:p><text:s/>895.42<text:s/></text:p>
          </table:table-cell>
          <table:table-cell office:value-type="float" office:value="852.88" table:style-name="ce17">
            <text:p><text:s/>852.88<text:s/></text:p>
          </table:table-cell>
          <table:table-cell office:value-type="float" office:value="407.84" table:style-name="ce17">
            <text:p><text:s/>407.84<text:s/></text:p>
          </table:table-cell>
          <table:table-cell office:value-type="float" office:value="122.74" table:style-name="ce17">
            <text:p><text:s/>122.74<text:s/></text:p>
          </table:table-cell>
          <table:table-cell office:value-type="float" office:value="28.29" table:style-name="ce17">
            <text:p><text:s/>28.29<text:s/></text:p>
          </table:table-cell>
          <table:table-cell office:value-type="float" office:value="256.81" table:style-name="ce17">
            <text:p><text:s/>256.81<text:s/></text:p>
          </table:table-cell>
          <table:table-cell office:value-type="float" office:value="445.04" table:style-name="ce17">
            <text:p><text:s/>445.04<text:s/></text:p>
          </table:table-cell>
          <table:table-cell office:value-type="float" office:value="42.54" table:style-name="ce17">
            <text:p><text:s/>42.54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4582.5" table:style-name="ce17">
            <text:p><text:s/>4,582.50<text:s/></text:p>
          </table:table-cell>
          <table:table-cell office:value-type="float" office:value="4533.5" table:style-name="ce17">
            <text:p><text:s/>4,533.50<text:s/></text:p>
          </table:table-cell>
          <table:table-cell office:value-type="float" office:value="225.41" table:style-name="ce17">
            <text:p><text:s/>225.41<text:s/></text:p>
          </table:table-cell>
          <table:table-cell office:value-type="float" office:value="2.38" table:style-name="ce17">
            <text:p><text:s/>2.38<text:s/></text:p>
          </table:table-cell>
          <table:table-cell office:value-type="float" office:value="37.18" table:style-name="ce17">
            <text:p><text:s/>37.18<text:s/></text:p>
          </table:table-cell>
          <table:table-cell office:value-type="float" office:value="185.85" table:style-name="ce17">
            <text:p><text:s/>185.85<text:s/></text:p>
          </table:table-cell>
          <table:table-cell office:value-type="float" office:value="4308.09" table:style-name="ce17">
            <text:p><text:s/>4,308.09<text:s/></text:p>
          </table:table-cell>
          <table:table-cell office:value-type="float" office:value="49" table:style-name="ce17">
            <text:p><text:s/>49.00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2965.01" table:style-name="ce17">
            <text:p><text:s/>2,965.01<text:s/></text:p>
          </table:table-cell>
          <table:table-cell office:value-type="float" office:value="2889.44" table:style-name="ce17">
            <text:p><text:s/>2,889.44<text:s/></text:p>
          </table:table-cell>
          <table:table-cell office:value-type="float" office:value="2818.76" table:style-name="ce17">
            <text:p><text:s/>2,818.76<text:s/></text:p>
          </table:table-cell>
          <table:table-cell office:value-type="float" office:value="1891.14" table:style-name="ce17">
            <text:p><text:s/>1,891.14<text:s/></text:p>
          </table:table-cell>
          <table:table-cell office:value-type="float" office:value="513.11" table:style-name="ce17">
            <text:p><text:s/>513.11<text:s/></text:p>
          </table:table-cell>
          <table:table-cell office:value-type="float" office:value="414.51" table:style-name="ce17">
            <text:p><text:s/>414.51<text:s/></text:p>
          </table:table-cell>
          <table:table-cell office:value-type="float" office:value="70.680000000000007" table:style-name="ce17">
            <text:p><text:s/>70.68<text:s/></text:p>
          </table:table-cell>
          <table:table-cell office:value-type="float" office:value="75.569999999999993" table:style-name="ce17">
            <text:p><text:s/>75.5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2595.0500000000002" table:style-name="ce17">
            <text:p><text:s/>2,595.05<text:s/></text:p>
          </table:table-cell>
          <table:table-cell office:value-type="float" office:value="2592.9" table:style-name="ce17">
            <text:p><text:s/>2,592.90<text:s/></text:p>
          </table:table-cell>
          <table:table-cell office:value-type="float" office:value="2413.86" table:style-name="ce17">
            <text:p><text:s/>2,413.86<text:s/></text:p>
          </table:table-cell>
          <table:table-cell office:value-type="float" office:value="1165.5899999999999" table:style-name="ce17">
            <text:p><text:s/>1,165.59<text:s/></text:p>
          </table:table-cell>
          <table:table-cell office:value-type="float" office:value="333.19" table:style-name="ce17">
            <text:p><text:s/>333.19<text:s/></text:p>
          </table:table-cell>
          <table:table-cell office:value-type="float" office:value="915.08" table:style-name="ce17">
            <text:p><text:s/>915.08<text:s/></text:p>
          </table:table-cell>
          <table:table-cell office:value-type="float" office:value="179.04" table:style-name="ce17">
            <text:p><text:s/>179.04<text:s/></text:p>
          </table:table-cell>
          <table:table-cell office:value-type="float" office:value="2.15" table:style-name="ce17">
            <text:p><text:s/>2.15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1280.96" table:style-name="ce17">
            <text:p><text:s/>1,280.96<text:s/></text:p>
          </table:table-cell>
          <table:table-cell office:value-type="float" office:value="1111.1400000000001" table:style-name="ce17">
            <text:p><text:s/>1,111.14<text:s/></text:p>
          </table:table-cell>
          <table:table-cell office:value-type="float" office:value="809.39" table:style-name="ce17">
            <text:p><text:s/>809.39<text:s/></text:p>
          </table:table-cell>
          <table:table-cell office:value-type="float" office:value="57.38" table:style-name="ce17">
            <text:p><text:s/>57.38<text:s/></text:p>
          </table:table-cell>
          <table:table-cell office:value-type="float" office:value="248.4" table:style-name="ce17">
            <text:p><text:s/>248.40<text:s/></text:p>
          </table:table-cell>
          <table:table-cell office:value-type="float" office:value="503.61" table:style-name="ce17">
            <text:p><text:s/>503.61<text:s/></text:p>
          </table:table-cell>
          <table:table-cell office:value-type="float" office:value="301.75" table:style-name="ce17">
            <text:p><text:s/>301.75<text:s/></text:p>
          </table:table-cell>
          <table:table-cell office:value-type="float" office:value="169.82" table:style-name="ce17">
            <text:p><text:s/>169.82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441.49" table:style-name="ce17">
            <text:p><text:s/>441.49<text:s/></text:p>
          </table:table-cell>
          <table:table-cell office:value-type="float" office:value="401.6" table:style-name="ce17">
            <text:p><text:s/>401.60<text:s/></text:p>
          </table:table-cell>
          <table:table-cell office:value-type="float" office:value="393.97" table:style-name="ce17">
            <text:p><text:s/>393.97<text:s/></text:p>
          </table:table-cell>
          <table:table-cell office:value-type="float" office:value="363.85" table:style-name="ce17">
            <text:p><text:s/>363.85<text:s/></text:p>
          </table:table-cell>
          <table:table-cell office:value-type="float" office:value="3.95" table:style-name="ce17">
            <text:p><text:s/>3.95<text:s/></text:p>
          </table:table-cell>
          <table:table-cell office:value-type="float" office:value="26.17" table:style-name="ce17">
            <text:p><text:s/>26.17<text:s/></text:p>
          </table:table-cell>
          <table:table-cell office:value-type="float" office:value="7.63" table:style-name="ce17">
            <text:p><text:s/>7.63<text:s/></text:p>
          </table:table-cell>
          <table:table-cell office:value-type="float" office:value="39.89" table:style-name="ce17">
            <text:p><text:s/>39.89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2348.8200000000002" table:style-name="ce17">
            <text:p><text:s/>2,348.82<text:s/></text:p>
          </table:table-cell>
          <table:table-cell office:value-type="float" office:value="2329.0500000000002" table:style-name="ce17">
            <text:p><text:s/>2,329.05<text:s/></text:p>
          </table:table-cell>
          <table:table-cell office:value-type="float" office:value="1680.26" table:style-name="ce17">
            <text:p><text:s/>1,680.26<text:s/></text:p>
          </table:table-cell>
          <table:table-cell office:value-type="float" office:value="897.02" table:style-name="ce17">
            <text:p><text:s/>897.02<text:s/></text:p>
          </table:table-cell>
          <table:table-cell office:value-type="float" office:value="172.78" table:style-name="ce17">
            <text:p><text:s/>172.78<text:s/></text:p>
          </table:table-cell>
          <table:table-cell office:value-type="float" office:value="610.46" table:style-name="ce17">
            <text:p><text:s/>610.46<text:s/></text:p>
          </table:table-cell>
          <table:table-cell office:value-type="float" office:value="648.79" table:style-name="ce17">
            <text:p><text:s/>648.79<text:s/></text:p>
          </table:table-cell>
          <table:table-cell office:value-type="float" office:value="19.77" table:style-name="ce17">
            <text:p><text:s/>19.7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1257.75" table:style-name="ce17">
            <text:p><text:s/>1,257.75<text:s/></text:p>
          </table:table-cell>
          <table:table-cell office:value-type="float" office:value="1191.78" table:style-name="ce17">
            <text:p><text:s/>1,191.78<text:s/></text:p>
          </table:table-cell>
          <table:table-cell office:value-type="float" office:value="857.71" table:style-name="ce17">
            <text:p><text:s/>857.71<text:s/></text:p>
          </table:table-cell>
          <table:table-cell office:value-type="float" office:value="500.92" table:style-name="ce17">
            <text:p><text:s/>500.92<text:s/></text:p>
          </table:table-cell>
          <table:table-cell office:value-type="float" office:value="36.96" table:style-name="ce17">
            <text:p><text:s/>36.96<text:s/></text:p>
          </table:table-cell>
          <table:table-cell office:value-type="float" office:value="319.83" table:style-name="ce17">
            <text:p><text:s/>319.83<text:s/></text:p>
          </table:table-cell>
          <table:table-cell office:value-type="float" office:value="334.07" table:style-name="ce17">
            <text:p><text:s/>334.07<text:s/></text:p>
          </table:table-cell>
          <table:table-cell office:value-type="float" office:value="65.97" table:style-name="ce17">
            <text:p><text:s/>65.9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1369.77" table:style-name="ce17">
            <text:p><text:s/>1,369.77<text:s/></text:p>
          </table:table-cell>
          <table:table-cell office:value-type="float" office:value="1289.6400000000001" table:style-name="ce17">
            <text:p><text:s/>1,289.64<text:s/></text:p>
          </table:table-cell>
          <table:table-cell office:value-type="float" office:value="833.76" table:style-name="ce17">
            <text:p><text:s/>833.76<text:s/></text:p>
          </table:table-cell>
          <table:table-cell office:value-type="float" office:value="283.05" table:style-name="ce17">
            <text:p><text:s/>283.05<text:s/></text:p>
          </table:table-cell>
          <table:table-cell office:value-type="float" office:value="26.39" table:style-name="ce17">
            <text:p><text:s/>26.39<text:s/></text:p>
          </table:table-cell>
          <table:table-cell office:value-type="float" office:value="524.32000000000005" table:style-name="ce17">
            <text:p><text:s/>524.32<text:s/></text:p>
          </table:table-cell>
          <table:table-cell office:value-type="float" office:value="455.88" table:style-name="ce17">
            <text:p><text:s/>455.88<text:s/></text:p>
          </table:table-cell>
          <table:table-cell office:value-type="float" office:value="80.13" table:style-name="ce17">
            <text:p><text:s/>80.13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994.39" table:style-name="ce17">
            <text:p><text:s/>994.39<text:s/></text:p>
          </table:table-cell>
          <table:table-cell office:value-type="float" office:value="947.44" table:style-name="ce17">
            <text:p><text:s/>947.44<text:s/></text:p>
          </table:table-cell>
          <table:table-cell office:value-type="float" office:value="773.47" table:style-name="ce17">
            <text:p><text:s/>773.47<text:s/></text:p>
          </table:table-cell>
          <table:table-cell office:value-type="float" office:value="454.08" table:style-name="ce17">
            <text:p><text:s/>454.08<text:s/></text:p>
          </table:table-cell>
          <table:table-cell office:value-type="float" office:value="96.87" table:style-name="ce17">
            <text:p><text:s/>96.87<text:s/></text:p>
          </table:table-cell>
          <table:table-cell office:value-type="float" office:value="222.52" table:style-name="ce17">
            <text:p><text:s/>222.52<text:s/></text:p>
          </table:table-cell>
          <table:table-cell office:value-type="float" office:value="173.97" table:style-name="ce17">
            <text:p><text:s/>173.97<text:s/></text:p>
          </table:table-cell>
          <table:table-cell office:value-type="float" office:value="46.95" table:style-name="ce17">
            <text:p><text:s/>46.95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3224.3" table:style-name="ce17">
            <text:p><text:s/>3,224.30<text:s/></text:p>
          </table:table-cell>
          <table:table-cell office:value-type="float" office:value="3224.3" table:style-name="ce17">
            <text:p><text:s/>3,224.30<text:s/></text:p>
          </table:table-cell>
          <table:table-cell office:value-type="float" office:value="632.03" table:style-name="ce17">
            <text:p><text:s/>632.0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6.16999999999999" table:style-name="ce17">
            <text:p><text:s/>146.17<text:s/></text:p>
          </table:table-cell>
          <table:table-cell office:value-type="float" office:value="485.86" table:style-name="ce17">
            <text:p><text:s/>485.86<text:s/></text:p>
          </table:table-cell>
          <table:table-cell office:value-type="float" office:value="2592.27" table:style-name="ce17">
            <text:p><text:s/>2,592.27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768.77" table:style-name="ce17">
            <text:p><text:s/>768.77<text:s/></text:p>
          </table:table-cell>
          <table:table-cell office:value-type="float" office:value="609.6" table:style-name="ce17">
            <text:p><text:s/>609.60<text:s/></text:p>
          </table:table-cell>
          <table:table-cell office:value-type="float" office:value="112.13" table:style-name="ce17">
            <text:p><text:s/>112.13<text:s/></text:p>
          </table:table-cell>
          <table:table-cell office:value-type="float" office:value="0.19" table:style-name="ce17">
            <text:p><text:s/>0.19<text:s/></text:p>
          </table:table-cell>
          <table:table-cell office:value-type="float" office:value="9.0299999999999994" table:style-name="ce17">
            <text:p><text:s/>9.03<text:s/></text:p>
          </table:table-cell>
          <table:table-cell office:value-type="float" office:value="102.91" table:style-name="ce17">
            <text:p><text:s/>102.91<text:s/></text:p>
          </table:table-cell>
          <table:table-cell office:value-type="float" office:value="497.47" table:style-name="ce17">
            <text:p><text:s/>497.47<text:s/></text:p>
          </table:table-cell>
          <table:table-cell office:value-type="float" office:value="159.16999999999999" table:style-name="ce17">
            <text:p><text:s/>159.1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2375.71" table:style-name="ce17">
            <text:p><text:s/>2,375.71<text:s/></text:p>
          </table:table-cell>
          <table:table-cell office:value-type="float" office:value="2372.2600000000002" table:style-name="ce17">
            <text:p><text:s/>2,372.26<text:s/></text:p>
          </table:table-cell>
          <table:table-cell office:value-type="float" office:value="1955.48" table:style-name="ce17">
            <text:p><text:s/>1,955.48<text:s/></text:p>
          </table:table-cell>
          <table:table-cell office:value-type="float" office:value="1289.99" table:style-name="ce17">
            <text:p><text:s/>1,289.99<text:s/></text:p>
          </table:table-cell>
          <table:table-cell office:value-type="float" office:value="263.5" table:style-name="ce17">
            <text:p><text:s/>263.50<text:s/></text:p>
          </table:table-cell>
          <table:table-cell office:value-type="float" office:value="401.99" table:style-name="ce17">
            <text:p><text:s/>401.99<text:s/></text:p>
          </table:table-cell>
          <table:table-cell office:value-type="float" office:value="416.78" table:style-name="ce17">
            <text:p><text:s/>416.78<text:s/></text:p>
          </table:table-cell>
          <table:table-cell office:value-type="float" office:value="3.45" table:style-name="ce17">
            <text:p><text:s/>3.45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2106.08" table:style-name="ce17">
            <text:p><text:s/>2,106.08<text:s/></text:p>
          </table:table-cell>
          <table:table-cell office:value-type="float" office:value="2085.67" table:style-name="ce17">
            <text:p><text:s/>2,085.67<text:s/></text:p>
          </table:table-cell>
          <table:table-cell office:value-type="float" office:value="2066.73" table:style-name="ce17">
            <text:p><text:s/>2,066.73<text:s/></text:p>
          </table:table-cell>
          <table:table-cell office:value-type="float" office:value="1223.82" table:style-name="ce17">
            <text:p><text:s/>1,223.82<text:s/></text:p>
          </table:table-cell>
          <table:table-cell office:value-type="float" office:value="392.54" table:style-name="ce17">
            <text:p><text:s/>392.54<text:s/></text:p>
          </table:table-cell>
          <table:table-cell office:value-type="float" office:value="450.37" table:style-name="ce17">
            <text:p><text:s/>450.37<text:s/></text:p>
          </table:table-cell>
          <table:table-cell office:value-type="float" office:value="18.940000000000001" table:style-name="ce17">
            <text:p><text:s/>18.94<text:s/></text:p>
          </table:table-cell>
          <table:table-cell office:value-type="float" office:value="20.41" table:style-name="ce17">
            <text:p><text:s/>20.41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180.5899999999999" table:style-name="ce17">
            <text:p><text:s/>1,180.59<text:s/></text:p>
          </table:table-cell>
          <table:table-cell office:value-type="float" office:value="1179.06" table:style-name="ce17">
            <text:p><text:s/>1,179.06<text:s/></text:p>
          </table:table-cell>
          <table:table-cell office:value-type="float" office:value="1097.04" table:style-name="ce17">
            <text:p><text:s/>1,097.04<text:s/></text:p>
          </table:table-cell>
          <table:table-cell office:value-type="float" office:value="833" table:style-name="ce17">
            <text:p><text:s/>833.00<text:s/></text:p>
          </table:table-cell>
          <table:table-cell office:value-type="float" office:value="35.46" table:style-name="ce17">
            <text:p><text:s/>35.46<text:s/></text:p>
          </table:table-cell>
          <table:table-cell office:value-type="float" office:value="228.58" table:style-name="ce17">
            <text:p><text:s/>228.58<text:s/></text:p>
          </table:table-cell>
          <table:table-cell office:value-type="float" office:value="82.02" table:style-name="ce17">
            <text:p><text:s/>82.02<text:s/></text:p>
          </table:table-cell>
          <table:table-cell office:value-type="float" office:value="1.53" table:style-name="ce17">
            <text:p><text:s/>1.53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1315.53" table:style-name="ce17">
            <text:p><text:s/>1,315.53<text:s/></text:p>
          </table:table-cell>
          <table:table-cell office:value-type="float" office:value="1246.69" table:style-name="ce17">
            <text:p><text:s/>1,246.69<text:s/></text:p>
          </table:table-cell>
          <table:table-cell office:value-type="float" office:value="1196.5899999999999" table:style-name="ce17">
            <text:p><text:s/>1,196.59<text:s/></text:p>
          </table:table-cell>
          <table:table-cell office:value-type="float" office:value="497.42" table:style-name="ce17">
            <text:p><text:s/>497.42<text:s/></text:p>
          </table:table-cell>
          <table:table-cell office:value-type="float" office:value="69.38" table:style-name="ce17">
            <text:p><text:s/>69.38<text:s/></text:p>
          </table:table-cell>
          <table:table-cell office:value-type="float" office:value="629.79" table:style-name="ce17">
            <text:p><text:s/>629.79<text:s/></text:p>
          </table:table-cell>
          <table:table-cell office:value-type="float" office:value="50.1" table:style-name="ce17">
            <text:p><text:s/>50.10<text:s/></text:p>
          </table:table-cell>
          <table:table-cell office:value-type="float" office:value="68.84" table:style-name="ce17">
            <text:p><text:s/>68.84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473.05" table:style-name="ce17">
            <text:p><text:s/>1,473.05<text:s/></text:p>
          </table:table-cell>
          <table:table-cell office:value-type="float" office:value="1473.05" table:style-name="ce17">
            <text:p><text:s/>1,473.05<text:s/></text:p>
          </table:table-cell>
          <table:table-cell office:value-type="float" office:value="1449.78" table:style-name="ce17">
            <text:p><text:s/>1,449.78<text:s/></text:p>
          </table:table-cell>
          <table:table-cell office:value-type="float" office:value="903.96" table:style-name="ce17">
            <text:p><text:s/>903.96<text:s/></text:p>
          </table:table-cell>
          <table:table-cell office:value-type="float" office:value="41.25" table:style-name="ce17">
            <text:p><text:s/>41.25<text:s/></text:p>
          </table:table-cell>
          <table:table-cell office:value-type="float" office:value="504.57" table:style-name="ce17">
            <text:p><text:s/>504.57<text:s/></text:p>
          </table:table-cell>
          <table:table-cell office:value-type="float" office:value="23.27" table:style-name="ce17">
            <text:p><text:s/>23.27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4425.1000000000004" table:style-name="ce17">
            <text:p><text:s/>4,425.10<text:s/></text:p>
          </table:table-cell>
          <table:table-cell office:value-type="float" office:value="4051.93" table:style-name="ce17">
            <text:p><text:s/>4,051.93<text:s/></text:p>
          </table:table-cell>
          <table:table-cell office:value-type="float" office:value="1952.39" table:style-name="ce17">
            <text:p><text:s/>1,952.39<text:s/></text:p>
          </table:table-cell>
          <table:table-cell office:value-type="float" office:value="1072.98" table:style-name="ce17">
            <text:p><text:s/>1,072.98<text:s/></text:p>
          </table:table-cell>
          <table:table-cell office:value-type="float" office:value="26.58" table:style-name="ce17">
            <text:p><text:s/>26.58<text:s/></text:p>
          </table:table-cell>
          <table:table-cell office:value-type="float" office:value="852.83" table:style-name="ce17">
            <text:p><text:s/>852.83<text:s/></text:p>
          </table:table-cell>
          <table:table-cell office:value-type="float" office:value="2099.54" table:style-name="ce17">
            <text:p><text:s/>2,099.54<text:s/></text:p>
          </table:table-cell>
          <table:table-cell office:value-type="float" office:value="373.17" table:style-name="ce17">
            <text:p><text:s/>373.1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2572.7600000000002" table:style-name="ce17">
            <text:p><text:s/>2,572.76<text:s/></text:p>
          </table:table-cell>
          <table:table-cell office:value-type="float" office:value="2572.7600000000002" table:style-name="ce17">
            <text:p><text:s/>2,572.76<text:s/></text:p>
          </table:table-cell>
          <table:table-cell office:value-type="float" office:value="364.62" table:style-name="ce17">
            <text:p><text:s/>364.62<text:s/></text:p>
          </table:table-cell>
          <table:table-cell office:value-type="float" office:value="5.72" table:style-name="ce17">
            <text:p><text:s/>5.72<text:s/></text:p>
          </table:table-cell>
          <table:table-cell office:value-type="float" office:value="7.13" table:style-name="ce17">
            <text:p><text:s/>7.13<text:s/></text:p>
          </table:table-cell>
          <table:table-cell office:value-type="float" office:value="351.77" table:style-name="ce17">
            <text:p><text:s/>351.77<text:s/></text:p>
          </table:table-cell>
          <table:table-cell office:value-type="float" office:value="2208.14" table:style-name="ce17">
            <text:p><text:s/>2,208.14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540.11" table:style-name="ce17">
            <text:p><text:s/>540.11<text:s/></text:p>
          </table:table-cell>
          <table:table-cell office:value-type="float" office:value="512.04999999999995" table:style-name="ce17">
            <text:p><text:s/>512.05<text:s/></text:p>
          </table:table-cell>
          <table:table-cell office:value-type="float" office:value="339.94" table:style-name="ce17">
            <text:p><text:s/>339.94<text:s/></text:p>
          </table:table-cell>
          <table:table-cell office:value-type="float" office:value="198.58" table:style-name="ce17">
            <text:p><text:s/>198.58<text:s/></text:p>
          </table:table-cell>
          <table:table-cell office:value-type="float" office:value="82.73" table:style-name="ce17">
            <text:p><text:s/>82.73<text:s/></text:p>
          </table:table-cell>
          <table:table-cell office:value-type="float" office:value="58.63" table:style-name="ce17">
            <text:p><text:s/>58.63<text:s/></text:p>
          </table:table-cell>
          <table:table-cell office:value-type="float" office:value="172.11" table:style-name="ce17">
            <text:p><text:s/>172.11<text:s/></text:p>
          </table:table-cell>
          <table:table-cell office:value-type="float" office:value="28.06" table:style-name="ce17">
            <text:p><text:s/>28.06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6273.46" table:style-name="ce17">
            <text:p><text:s/>6,273.46<text:s/></text:p>
          </table:table-cell>
          <table:table-cell office:value-type="float" office:value="6239.96" table:style-name="ce17">
            <text:p><text:s/>6,239.96<text:s/></text:p>
          </table:table-cell>
          <table:table-cell office:value-type="float" office:value="499.5" table:style-name="ce17">
            <text:p><text:s/>499.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1.89999999999998" table:style-name="ce17">
            <text:p><text:s/>261.90<text:s/></text:p>
          </table:table-cell>
          <table:table-cell office:value-type="float" office:value="237.6" table:style-name="ce17">
            <text:p><text:s/>237.60<text:s/></text:p>
          </table:table-cell>
          <table:table-cell office:value-type="float" office:value="5740.46" table:style-name="ce17">
            <text:p><text:s/>5,740.46<text:s/></text:p>
          </table:table-cell>
          <table:table-cell office:value-type="float" office:value="33.5" table:style-name="ce17">
            <text:p><text:s/>33.50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中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東　區</text:p>
          </table:table-cell>
          <table:table-cell office:value-type="float" office:value="0.46" table:style-name="ce17">
            <text:p><text:s/>0.46<text:s/></text:p>
          </table:table-cell>
          <table:table-cell office:value-type="float" office:value="0.46" table:style-name="ce17">
            <text:p><text:s/>0.46<text:s/></text:p>
          </table:table-cell>
          <table:table-cell office:value-type="float" office:value="0.06" table:style-name="ce17">
            <text:p><text:s/>0.0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.06" table:style-name="ce17">
            <text:p><text:s/>0.06<text:s/></text:p>
          </table:table-cell>
          <table:table-cell office:value-type="float" office:value="0.4" table:style-name="ce17">
            <text:p><text:s/>0.40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南　區</text:p>
          </table:table-cell>
          <table:table-cell office:value-type="float" office:value="17" table:style-name="ce17">
            <text:p><text:s/>17.00<text:s/></text:p>
          </table:table-cell>
          <table:table-cell office:value-type="float" office:value="17" table:style-name="ce17">
            <text:p><text:s/>17.00<text:s/></text:p>
          </table:table-cell>
          <table:table-cell office:value-type="float" office:value="17" table:style-name="ce17">
            <text:p><text:s/>17.00<text:s/></text:p>
          </table:table-cell>
          <table:table-cell office:value-type="float" office:value="0.34" table:style-name="ce17">
            <text:p><text:s/>0.3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.66" table:style-name="ce17">
            <text:p><text:s/>16.6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西　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北　區</text:p>
          </table:table-cell>
          <table:table-cell office:value-type="float" office:value="0.27" table:style-name="ce17">
            <text:p><text:s/>0.27<text:s/></text:p>
          </table:table-cell>
          <table:table-cell office:value-type="float" office:value="0.27" table:style-name="ce17">
            <text:p><text:s/>0.27<text:s/></text:p>
          </table:table-cell>
          <table:table-cell office:value-type="float" office:value="7.0000000000000007E-2" table:style-name="ce17">
            <text:p><text:s/>0.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0000000000000007E-2" table:style-name="ce17">
            <text:p><text:s/>0.07<text:s/></text:p>
          </table:table-cell>
          <table:table-cell office:value-type="float" office:value="0.2" table:style-name="ce17">
            <text:p><text:s/>0.20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644.25" table:style-name="ce17">
            <text:p><text:s/>644.25<text:s/></text:p>
          </table:table-cell>
          <table:table-cell office:value-type="float" office:value="548.38" table:style-name="ce17">
            <text:p><text:s/>548.38<text:s/></text:p>
          </table:table-cell>
          <table:table-cell office:value-type="float" office:value="506.52" table:style-name="ce17">
            <text:p><text:s/>506.52<text:s/></text:p>
          </table:table-cell>
          <table:table-cell office:value-type="float" office:value="220.43" table:style-name="ce17">
            <text:p><text:s/>220.43<text:s/></text:p>
          </table:table-cell>
          <table:table-cell office:value-type="float" office:value="178.92" table:style-name="ce17">
            <text:p><text:s/>178.92<text:s/></text:p>
          </table:table-cell>
          <table:table-cell office:value-type="float" office:value="107.17" table:style-name="ce17">
            <text:p><text:s/>107.17<text:s/></text:p>
          </table:table-cell>
          <table:table-cell office:value-type="float" office:value="41.86" table:style-name="ce17">
            <text:p><text:s/>41.86<text:s/></text:p>
          </table:table-cell>
          <table:table-cell office:value-type="float" office:value="95.87" table:style-name="ce17">
            <text:p><text:s/>95.8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655.87" table:style-name="ce17">
            <text:p><text:s/>655.87<text:s/></text:p>
          </table:table-cell>
          <table:table-cell office:value-type="float" office:value="320.98" table:style-name="ce17">
            <text:p><text:s/>320.98<text:s/></text:p>
          </table:table-cell>
          <table:table-cell office:value-type="float" office:value="255.8" table:style-name="ce17">
            <text:p><text:s/>255.80<text:s/></text:p>
          </table:table-cell>
          <table:table-cell office:value-type="float" office:value="157.63" table:style-name="ce17">
            <text:p><text:s/>157.63<text:s/></text:p>
          </table:table-cell>
          <table:table-cell office:value-type="float" office:value="51.13" table:style-name="ce17">
            <text:p><text:s/>51.13<text:s/></text:p>
          </table:table-cell>
          <table:table-cell office:value-type="float" office:value="47.04" table:style-name="ce17">
            <text:p><text:s/>47.04<text:s/></text:p>
          </table:table-cell>
          <table:table-cell office:value-type="float" office:value="65.180000000000007" table:style-name="ce17">
            <text:p><text:s/>65.18<text:s/></text:p>
          </table:table-cell>
          <table:table-cell office:value-type="float" office:value="334.89" table:style-name="ce17">
            <text:p><text:s/>334.89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1129.9000000000001" table:style-name="ce17">
            <text:p><text:s/>1,129.90<text:s/></text:p>
          </table:table-cell>
          <table:table-cell office:value-type="float" office:value="1104.43" table:style-name="ce17">
            <text:p><text:s/>1,104.43<text:s/></text:p>
          </table:table-cell>
          <table:table-cell office:value-type="float" office:value="299.25" table:style-name="ce17">
            <text:p><text:s/>299.25<text:s/></text:p>
          </table:table-cell>
          <table:table-cell office:value-type="float" office:value="18.989999999999998" table:style-name="ce17">
            <text:p><text:s/>18.99<text:s/></text:p>
          </table:table-cell>
          <table:table-cell office:value-type="float" office:value="78.959999999999994" table:style-name="ce17">
            <text:p><text:s/>78.96<text:s/></text:p>
          </table:table-cell>
          <table:table-cell office:value-type="float" office:value="201.3" table:style-name="ce17">
            <text:p><text:s/>201.30<text:s/></text:p>
          </table:table-cell>
          <table:table-cell office:value-type="float" office:value="805.18" table:style-name="ce17">
            <text:p><text:s/>805.18<text:s/></text:p>
          </table:table-cell>
          <table:table-cell office:value-type="float" office:value="25.47" table:style-name="ce17">
            <text:p><text:s/>25.47<text:s/></text:p>
          </table:table-cell>
          <table:table-cell table:style-name="ce32"/>
          <table:table-cell table:number-columns-repeated="40" table:style-name="ce10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19"/>
          <table:table-cell office:value-type="string" table:number-columns-spanned="2" table:number-rows-spanned="1" table:style-name="ce37">
            <text:p>中華民國114年4月28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0">
            <text:p><text:s text:c="2"/>業務主管人員</text:p>
          </table:table-cell>
          <table:table-cell table:style-name="ce9"/>
          <table:table-cell office:value-type="string" table:style-name="ce20">
            <text:p>機關首長<text:s text:c="3"/></text:p>
          </table:table-cell>
          <table:table-cell table:style-name="ce8"/>
          <table:table-cell table:style-name="ce9"/>
          <table:table-cell table:style-name="ce33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0"/>
          <table:table-cell table:number-columns-repeated="2" table:style-name="ce9"/>
          <table:table-cell office:value-type="string" table:style-name="ce20">
            <text:p><text:s text:c="2"/>主辦統計人員</text:p>
          </table:table-cell>
          <table:table-cell table:style-name="ce9"/>
          <table:table-cell table:number-columns-repeated="2" table:style-name="ce20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由本局作物生產科依據各區公所農耕土地面積報表編製。</text:p>
          </table:table-cell>
          <table:table-cell table:number-columns-repeated="5" table:style-name="ce9"/>
          <table:table-cell table:style-name="ce25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:本表編製1份，並依統計法規定永久保存，資料透過網際網路上傳至「臺中市公務統計行政管理系統」及農業部。</text:p>
          </table:table-cell>
          <table:table-cell table:number-columns-repeated="6" table:style-name="ce9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number-rows-repeated="158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8:40:23Z</meta:creation-date>
    <dc:date>2025-04-30T08:40:23Z</dc:date>
  </office:meta>
</office:document-meta>
</file>